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list-style-name="WW8Num3"/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ornice1" text:anchor-type="char" svg:x="-0.026cm" svg:y="-1.296cm" svg:width="2.593cm" svg:height="2.91cm" draw:z-index="0"><draw:text-box><text:p text:style-name="Standard">MARCA <text:s text:c="2"/>DA</text:p><text:p text:style-name="Standard">BOLLO</text:p><text:p text:style-name="Standard"/><text:p text:style-name="Standard"/></draw:text-box></draw:frame><text:tab/></text:p>
      <text:p text:style-name="Standard"><text:span text:style-name="T1"><text:s text:c="61"/></text:span><text:span text:style-name="T5">Al Signor Sindaco del Comune di Ragusa</text:span></text:p>
      <text:p text:style-name="P3"/>
      <text:p text:style-name="Standard"><text:span text:style-name="T6">Oggetto</text:span><text:span text:style-name="T3">: Richiesta di Autorizzazione nuovo Passo Carrabile</text:span></text:p>
      <text:p text:style-name="P4"/>
      <text:p text:style-name="P5"><text:span text:style-name="T2">Il/la sottoscritto/a ……………………………………………………………………………………</text:span></text:p>
      <text:p text:style-name="P5"><text:span text:style-name="T2">nato/a a ……………………………………il …………… residente a ……………………………</text:span></text:p>
      <text:p text:style-name="P5"><text:span text:style-name="T2">in via ………………………… n° … , C.F. …………………………….. avente <text:s/>titolo alla richiesta quale ………………. (proprietario/amministratore) del locale a piano terra adibito a …………………….(garage–magazzino-deposito) costruito con progetto n. …………. del ……….. </text:span></text:p>
      <text:p text:style-name="P2"/>
      <text:p text:style-name="P2"><text:s text:c="65"/>CHIEDE</text:p>
      <text:p text:style-name="Standard"><text:span text:style-name="T2">Alla S.V. Ill.ma l’autorizzazione alla realizzazione di un nuovo passo carrabile <text:s/>in Via …………… n. …………..</text:span></text:p>
      <text:p text:style-name="Standard"><text:span text:style-name="T2">Si fa presente che l’apertura dell’accesso misura metri lineari ………….., la larghezza totale del marciapiede è di ml ………… la distanza dall’incrocio più vicino è di ml ……………</text:span></text:p>
      <text:p text:style-name="P2"/>
      <text:p text:style-name="P1"/>
      <text:p text:style-name="Standard"><text:span text:style-name="T3">Ragusa li <text:s text:c="27"/></text:span><text:span text:style-name="T2"><text:s text:c="59"/>--------------------------- <text:s/></text:span></text:p>
      <text:p text:style-name="Standard"><text:span text:style-name="T3"><text:s text:c="107"/></text:span><text:span text:style-name="T7">firma del richiedente</text:span></text:p>
      <text:p text:style-name="P2"><text:s text:c="63"/></text:p>
      <text:p text:style-name="Standard">La documentazione prevista <text:s/>:</text:p>
      <text:p text:style-name="Standard"/>
      <text:list xml:id="list2944393016940981942" text:style-name="WW8Num1">
        <text:list-item>
          <text:p text:style-name="P6">3 Copie fotografiche dell’apertura carraia;</text:p>
        </text:list-item>
        <text:list-item>
          <text:p text:style-name="P6">3 Copie elaborati grafici con planimetria generale;</text:p>
        </text:list-item>
        <text:list-item>
          <text:p text:style-name="P6">3 Copie Planimetrie quotate scala 1:100 o 1:200 estese per almeno un raggio di 100 mt rispetto al passo carrabile da autorizzare; devono essere riportate : strade, marciapiedi, alberature, isole pedonali, spartitraffico, vetrine e gli sporti dei negozi, vani scale, le aperture degli edifici e la distanza dagli incroci.</text:p>
        </text:list-item>
        <text:list-item>
          <text:p text:style-name="P6">3 Copie Particolari costruttivi dello smusso/arrotondamento sul marciapiede ;</text:p>
        </text:list-item>
        <text:list-item>
          <text:p text:style-name="P6">Dichiarazione Sostitutiva di certificazione (Art. 47 D.P.R. 28/12/2000 n° 445) , attestante la preesistenza della <text:span text:style-name="T4">apertura</text:span> alla data 01/01/93;</text:p>
        </text:list-item>
        <text:list-item>
          <text:p text:style-name="P6">Titolo di proprietà;</text:p>
        </text:list-item>
        <text:list-item>
          <text:p text:style-name="P6">Copia progetto;</text:p>
        </text:list-item>
      </text:list>
      <text:p text:style-name="Standard">Si <text:s/>allegano:</text:p>
      <text:list xml:id="list6555544293439280257" text:style-name="WW8Num3">
        <text:list-item>
          <text:p text:style-name="P7">versamento di € 100,00 sul CC 22615348, intestato a Comune di Ragusa causale contributo per spese istruttoria pratica e diritti di segreteria, </text:p>
        </text:list-item>
        <text:list-item>
          <text:p text:style-name="P7">n° 1 marche da bollo di € 16,00.</text:p>
        </text:list-item>
      </text:list>
      <text:p text:style-name="P2"/>
      <text:p text:style-name="P1"/>
      <text:p text:style-name="P1"/>
      <text:p text:style-name="Standard"><text:span text:style-name="T3">N.B. </text:span><text:span text:style-name="T8">(se non riportati gli estremi del progetto) Il sottoscritto, consapevole della responsabilità penale cui può andare <text:s/>incontro in caso di dichiarazione falsa o non corrispondente al vero, ai sensi dell’art. 2 legge 4 gennaio 1968 n. 15 modificata dall’art. 3 Legge n. 127 maggio 1997 dichiara che il locale ha la seguente destinazione urbanistica: …………………………….. e che nello stesso non sono state realizzate opere abusive.</text:span></text:p>
      <text:p text:style-name="P8"><text:s/></text:p>
      <text:p text:style-name="P8"/>
      <text:p text:style-name="P5"><text:span text:style-name="T7">AVVERTENZA</text:span><text:span text:style-name="T8">: ai sensi dell’art. 26 della legge 4 gennaio 1966 n. 15, le dichiarazioni mendaci, le falsità negli atti <text:s/>e l’uso di atti falsi, sono puniti ai sensi del codice penale e delle leggi in materia. Ai sensi dell’art. 11 del D.P.R. n. 403 del 20/10/1998, se a seguito di controllo emerga la non veridicità del contenuto della dichiarazione, il dichiarante decade dai benefici eventualmente prodotti dal provvedimento emanato sulla base della dichiarazione non veritiera.</text:span></text:p>
      <text:p text:style-name="P8"/>
      <text:p text:style-name="P9"/>
      <text:p text:style-name="P9"/>
      <text:p text:style-name="P9">---------------------------------------------------------------------</text:p>
      <text:p text:style-name="P9">Firma del richiedente con documento di riconoscimento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Testo_20_del_20_blocco" style:display-name="Testo del blocco" style:family="paragraph" style:parent-style-name="Standard">
      <style:paragraph-properties fo:margin-left="0.6cm" fo:margin-right="1.199cm" fo:text-align="center" style:justify-single-word="false" fo:text-indent="0cm" style:auto-text-indent="false"/>
      <style:text-properties fo:color="#0000ff" fo:font-size="9pt" style:font-size-asian="9pt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CITTÀ DI RAGUSA </dc:title>
    <meta:initial-creator>gianni</meta:initial-creator>
    <meta:creation-date>2012-02-22T10:20:00</meta:creation-date>
    <dc:creator>computer</dc:creator>
    <dc:date>2014-05-16T08:46:00</dc:date>
    <meta:print-date>2013-05-29T09:48:00</meta:print-date>
    <meta:editing-cycles>39</meta:editing-cycles>
    <meta:editing-duration>PT2H55M</meta:editing-duration>
    <meta:document-statistic meta:table-count="0" meta:image-count="0" meta:object-count="0" meta:page-count="1" meta:paragraph-count="30" meta:word-count="397" meta:character-count="3093" meta:non-whitespace-character-count="2337"/>
    <meta:generator>LibreOffice/4.0.2.2$Linux_x86 LibreOffice_project/400m0$Build-2</meta:generator>
  </office:meta>
</office:document-meta>
</file>