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02cm" fo:margin-left="0cm" fo:margin-top="0cm" fo:margin-bottom="0cm" table:align="left"/>
    </style:style>
    <style:style style:name="Tabella1.A" style:family="table-column">
      <style:table-column-properties style:column-width="8.553cm"/>
    </style:style>
    <style:style style:name="Tabella1.B" style:family="table-column">
      <style:table-column-properties style:column-width="8.449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1.B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0.282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0.501cm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4pt" fo:language="it" fo:country="IT" style:font-size-asian="4pt" style:language-asian="it" style:country-asian="I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2.2cm" fo:margin-right="0cm" fo:text-align="justify" style:justify-single-word="false" fo:orphans="2" fo:widows="2" fo:text-indent="-2.2cm" style:auto-text-indent="false" style:vertical-align="auto"/>
    </style:style>
    <style:style style:name="P10" style:family="paragraph" style:parent-style-name="Standard">
      <style:paragraph-properties fo:margin-left="8.742cm" fo:margin-right="0cm" fo:text-align="justify" style:justify-single-word="false" fo:orphans="2" fo:widows="2" fo:text-indent="1.249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9.991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4pt" fo:language="it" fo:country="IT" style:font-size-asian="4pt" style:language-asian="it" style:country-asian="IT" style:font-name-complex="Times New Roman1" style:font-size-complex="11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3pt" fo:language="it" fo:country="IT" fo:font-weight="bold" style:font-size-asian="13pt" style:language-asian="it" style:country-asian="IT" style:font-weight-asian="bold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3pt" fo:language="it" fo:country="IT" fo:font-weight="bold" style:font-size-asian="13pt" style:language-asian="it" style:country-asian="IT" style:font-weight-asian="bold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501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501cm" fo:text-align="start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8.5pt" fo:language="it" fo:country="IT" style:font-size-asian="8.5pt" style:language-asian="it" style:country-asian="IT" style:font-name-complex="Times New Roman1" style:font-size-complex="8.5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.212cm" fo:margin-bottom="0.106cm" style:contextual-spacing="false" fo:text-align="center" style:justify-single-word="false" fo:orphans="2" fo:widows="2" fo:text-indent="0cm" style:auto-text-indent="false" style:vertical-align="auto"/>
      <style:text-properties fo:text-transform="uppercase" style:font-name="Times New Roman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left="2.2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5" style:family="paragraph" style:parent-style-name="Standard" style:list-style-name="WWNum1">
      <style:paragraph-properties fo:margin-left="0.501cm" fo:margin-right="0cm" fo:text-align="justify" style:justify-single-word="false" fo:orphans="2" fo:widows="2" fo:text-indent="-0.501cm" style:auto-text-indent="false" style:vertical-align="auto">
        <style:tab-stops/>
      </style:paragraph-properties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.501cm" fo:margin-right="0cm" fo:text-align="center" style:justify-single-word="false" fo:orphans="2" fo:widows="2" fo:text-indent="-0.501cm" style:auto-text-indent="false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7" style:family="paragraph" style:parent-style-name="Standard" style:list-style-name="WWNum2">
      <style:paragraph-properties fo:margin-left="0.501cm" fo:margin-right="0cm" fo:text-align="justify" style:justify-single-word="false" fo:orphans="2" fo:widows="2" fo:text-indent="-0.501cm" style:auto-text-indent="false" style:vertical-align="auto">
        <style:tab-stops>
          <style:tab-stop style:position="0cm"/>
        </style:tab-stops>
      </style:paragraph-properties>
      <style:text-properties style:font-name="Times New Roman" fo:font-size="8.5pt" fo:language="it" fo:country="IT" style:font-size-asian="8.5pt" style:language-asian="it" style:country-asian="IT" style:font-name-complex="Times New Roman1" style:font-size-complex="8.5pt" style:language-complex="ar" style:country-complex="SA"/>
    </style:style>
    <style:style style:name="P28" style:family="paragraph" style:parent-style-name="Standard" style:list-style-name="WWNum2">
      <style:paragraph-properties fo:margin-left="0.501cm" fo:margin-right="0cm" fo:text-align="justify" style:justify-single-word="false" fo:orphans="2" fo:widows="2" fo:text-indent="-0.501cm" style:auto-text-indent="false" style:vertical-align="auto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9.991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30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8.5pt" fo:language="it" fo:country="IT" style:font-size-asian="8.5pt" style:language-asian="it" style:country-asian="IT" style:font-name-complex="Times New Roman1" style:font-size-complex="8.5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’Ufficio anagrafe del Comune di</text:p>
      <text:p text:style-name="P13">RAGUSA</text:p>
      <text:p text:style-name="P1"/>
      <text:p text:style-name="P3"/>
      <text:p text:style-name="P9"><text:span text:style-name="T1">OGGETTO: <text:tab/></text:span><text:span text:style-name="T2">DICHIARAZIONE DI COSTITUZIONE DELLA “CONVIVENZA DI FATTO” </text:span></text:p>
      <text:p text:style-name="P23">(art. 1, comma 36, della legge 20 maggio 2016, n. 76).</text:p>
      <text:p text:style-name="P2"/>
      <text:p text:style-name="P2"/>
      <text:p text:style-name="P2">I sottoscritti:</text:p>
      <text:p text:style-name="P24">1. <text:tab/>_______________________________________ nato/a a _________________________ il ___________ di cittadinanza _______________________________ codice fiscale _____________________________</text:p>
      <text:p text:style-name="P24">2. <text:tab/>_______________________________________ nato/a a _________________________ il ___________ di cittadinanza _______________________________ codice fiscale _____________________________</text:p>
      <text:p text:style-name="P26">CHIEDONO</text:p>
      <text:p text:style-name="P24">di costituire una convivenza di fatto, ai sensi della legge 20 maggio 2016, n. 76.</text:p>
      <text:p text:style-name="P2">Ai sensi e per gli effetti del D.P.R. 28 dicembre 2000, n. 445, consapevoli delle responsabilità penali per le dichiarazioni mendaci,</text:p>
      <text:p text:style-name="P18">DICHIARANO</text:p>
      <text:list xml:id="list2113353290722362947" text:style-name="WWNum1">
        <text:list-item>
          <text:p text:style-name="P25">di essere residenti e coabitanti nel Comune di RAGUSA al seguente indirizzo: _____________________ ______________________________________________ ed essere iscritti sul medesimo stato di famiglia;</text:p>
        </text:list-item>
        <text:list-item>
          <text:p text:style-name="P25">di essere uniti stabilmente da legami affettivi di coppia e di reciproca assistenza, morale e materiale;</text:p>
        </text:list-item>
        <text:list-item>
          <text:p text:style-name="P25">di non essere vincolati tra loro da rapporti di parentela, affinità o adozione, da matrimonio o da un’unione civile tra loro o con altre persone;</text:p>
        </text:list-item>
        <text:list-item>
          <text:p text:style-name="P25">di essere a conoscenza del fatto che, qualora cessi la situazione di coabitazione o di residenza di uno dei soggetti o in caso di matrimonio o unione civile, l’ufficio addetto provvederà alla cancellazione d’ufficio della convivenza di fatto.</text:p>
        </text:list-item>
      </text:list>
      <text:p text:style-name="P3"/>
      <text:p text:style-name="P21">Tutte le comunicazioni inerenti la presente dichiarazione dovranno essere inviate ai seguenti recapi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Comune </text:p>
          </table:table-cell>
          <table:table-cell table:style-name="Tabella1.B1" office:value-type="string">
            <text:p text:style-name="P19">Provincia </text:p>
          </table:table-cell>
        </table:table-row>
        <table:table-row table:style-name="Tabella1.1">
          <table:table-cell table:style-name="Tabella1.A1" office:value-type="string">
            <text:p text:style-name="P19">Via/Piazza </text:p>
          </table:table-cell>
          <table:table-cell table:style-name="Tabella1.B1" office:value-type="string">
            <text:p text:style-name="P19">Numero civico </text:p>
          </table:table-cell>
        </table:table-row>
        <table:table-row table:style-name="Tabella1.1">
          <table:table-cell table:style-name="Tabella1.A1" office:value-type="string">
            <text:p text:style-name="P19">Telefono </text:p>
          </table:table-cell>
          <table:table-cell table:style-name="Tabella1.B1" office:value-type="string">
            <text:p text:style-name="P19">Cellulare </text:p>
          </table:table-cell>
        </table:table-row>
        <table:table-row table:style-name="Tabella1.1">
          <table:table-cell table:style-name="Tabella1.A1" office:value-type="string">
            <text:p text:style-name="P19">Fax </text:p>
          </table:table-cell>
          <table:table-cell table:style-name="Tabella1.B1" office:value-type="string">
            <text:p text:style-name="P19">e-mail / Pec </text:p>
          </table:table-cell>
        </table:table-row>
      </table:table>
      <text:p text:style-name="P4"/>
      <text:p text:style-name="P2">Data _______________________ <text:s text:c="21"/></text:p>
      <text:p text:style-name="P1">____________________________________</text:p>
      <text:p text:style-name="P10"><text:span text:style-name="T2">Firma del dichiarante </text:span><text:span text:style-name="T4">(per esteso e leggibile)</text:span></text:p>
      <text:p text:style-name="P5"/>
      <text:p text:style-name="P1">____________________________________</text:p>
      <text:p text:style-name="P10"><text:span text:style-name="T2">Firma del dichiarante </text:span><text:span text:style-name="T4">(per esteso e leggibile)</text:span></text:p>
      <text:p text:style-name="P8"/>
      <text:p text:style-name="P2"/>
      <text:p text:style-name="P7"><text:span text:style-name="T1">Il sottoscritto ufficiale di anagrafe attesta che la presente dichiarazione è stata sottoscritta dai richiedenti in sua presenza il</text:span><text:bookmark-start text:name="Testo57"/><text:span text:style-name="T1"> </text:span><text:bookmark-end text:name="Testo57"/><text:span text:style-name="T1">______________________ e sono stati identificati mediante: </text:span></text:p>
      <text:p text:style-name="P16">(dichiarante 1) ___________________________________________________________________________</text:p>
      <text:p text:style-name="P17">(dichiarante 2) ___________________________________________________________________________ </text:p>
      <text:p text:style-name="P6"/>
      <text:p text:style-name="P1">____________________________________</text:p>
      <text:p text:style-name="P29">L’Ufficiale di anagrafe</text:p>
      <text:p text:style-name="P11"/>
      <text:p text:style-name="P22">Modalità di presentazione</text:p>
      <text:p text:style-name="P20">Il presente modulo deve essere compilato, sottoscritto e presentato presso l’ufficio anagrafico del Comune di residenza, ovvero inviato agli indirizzi pubblicati sul sito istituzionale del Comune per raccomandata, per fax o per via telematica.</text:p>
      <text:p text:style-name="P20">Quest’ultima possibilità è consentita ad una delle seguenti condizioni: </text:p>
      <text:list xml:id="list2663542912152009227" text:style-name="WWNum2">
        <text:list-item>
          <text:p text:style-name="P27">che la dichiarazione sia sottoscritta con <text:s/>firma digitale o qualificata e trasmessa a mezzo posta elettronica o PEC; </text:p>
        </text:list-item>
        <text:list-item>
          <text:p text:style-name="P27">che gli autori siano identificati dal sistema informatico con l’uso della carta d’identità elettronica, della carta nazionale dei servizi o SPID, o comunque con strumenti che consentano l’individuazione dei soggetti che effettuano la dichiarazione; </text:p>
        </text:list-item>
        <text:list-item>
          <text:p text:style-name="P28"><text:span text:style-name="T5">che la copia della dichiarazione recante le firme autografe e le copie dei documenti di identità dei dichiaranti siano scansionate e trasmesse tramite posta elettronica semplice o PEC.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it" fo:country="IT" style:font-size-asian="8pt" style:language-asian="it" style:country-asian="IT" style:font-name-complex="Tahoma1" style:font-family-complex="Tahoma" style:font-family-generic-complex="system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0005/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2:10:00</meta:creation-date>
    <dc:date>2016-06-21T10:25:00</dc:date>
    <meta:print-date>2016-06-10T08:54:00</meta:print-date>
    <meta:editing-cycles>7</meta:editing-cycles>
    <meta:editing-duration>PT40S</meta:editing-duration>
    <meta:generator>LibreOffice/4.2.8.2$Linux_X86_64 LibreOffice_project/420m0$Build-2</meta:generator>
    <meta:document-statistic meta:table-count="1" meta:image-count="0" meta:object-count="0" meta:page-count="1" meta:paragraph-count="41" meta:word-count="403" meta:character-count="3210" meta:non-whitespace-character-count="2814"/>
    <meta:user-defined meta:name="Operator">drinaldi</meta:user-defined>
  </office:meta>
</office:document-meta>
</file>