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2" svg:font-family="Arial" style:font-family-generic="roman"/>
    <style:font-face style:name="Times New Roman1" svg:font-family="'Times New Roman'" style:font-family-generic="roman"/>
    <style:font-face style:name="Times New Roman Grassetto1" svg:font-family="'Times New Roman Grassetto'" style:font-family-generic="roman"/>
    <style:font-face style:name="Wingdings1" svg:font-family="Wingdings" style:font-family-generic="roman"/>
    <style:font-face style:name="Arial3" svg:font-family="Arial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191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4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Tabella1.B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la1.A5" style:family="table-cell">
      <style:table-cell-properties style:vertical-align="" fo:padding="0cm" fo:border-left="none" fo:border-right="0.5pt solid #000001" fo:border-top="0.5pt solid #000001" fo:border-bottom="none"/>
    </style:style>
    <style:style style:name="Tabella1.B5" style:family="table-cell">
      <style:table-cell-properties style:vertical-align="" fo:padding="0cm" fo:border-left="0.5pt solid #000001" fo:border-right="none" fo:border-top="0.5pt solid #000001" fo:border-bottom="none"/>
    </style:style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line-height="0.501cm" fo:text-align="start" style:justify-single-word="false" fo:orphans="2" fo:widows="2" fo:text-indent="0cm" style:auto-text-indent="false" style:vertical-align="auto"/>
      <style:text-properties style:font-name="Wingdings1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501cm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text-transform="uppercase" style:font-name="Times New Roman Grassetto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 style:master-page-name="Standard">
      <style:paragraph-properties fo:margin-left="0cm" fo:margin-right="0cm" fo:line-height="150%" fo:text-align="end" style:justify-single-word="false" fo:orphans="2" fo:widows="2" fo:text-indent="0cm" style:auto-text-indent="false" style:page-number="auto" style:vertical-align="auto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0.501cm" fo:text-align="start" style:justify-single-word="false" fo:orphans="2" fo:widows="2" fo:text-indent="-0.501cm" style:auto-text-indent="false" style:vertical-align="auto"/>
    </style:style>
    <style:style style:name="P16" style:family="paragraph" style:parent-style-name="Standard">
      <style:paragraph-properties fo:margin-left="0.501cm" fo:margin-right="0cm" fo:line-height="0.501cm" fo:text-align="start" style:justify-single-word="false" fo:orphans="2" fo:widows="2" fo:text-indent="-0.501cm" style:auto-text-indent="false" style:vertical-align="auto"/>
    </style:style>
    <style:style style:name="P17" style:family="paragraph" style:parent-style-name="Standard">
      <style:paragraph-properties fo:margin-left="0.501cm" fo:margin-right="0cm" fo:line-height="0.501cm" fo:text-align="justify" style:justify-single-word="false" fo:orphans="2" fo:widows="2" fo:text-indent="-0.501cm" style:auto-text-indent="false" style:vertical-align="auto"/>
    </style:style>
    <style:style style:name="P18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vertical-align="auto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vertical-align="auto"/>
    </style:style>
    <style:style style:name="P20" style:family="paragraph" style:parent-style-name="Standard">
      <style:paragraph-properties fo:margin-left="0.501cm" fo:margin-right="0cm" fo:line-height="150%" fo:text-align="start" style:justify-single-word="false" fo:orphans="2" fo:widows="2" fo:text-indent="-0.501cm" style:auto-text-indent="false" style:vertical-align="auto"/>
    </style:style>
    <style:style style:name="P21" style:family="paragraph" style:parent-style-name="Standard">
      <style:paragraph-properties fo:margin-left="0.501cm" fo:margin-right="0cm" fo:line-height="150%" fo:text-align="start" style:justify-single-word="false" fo:orphans="2" fo:widows="2" fo:text-indent="-0.501cm" style:auto-text-indent="false" style:vertical-align="auto"/>
      <style:text-properties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margin-left="0.501cm" fo:margin-right="0cm" fo:text-align="end" style:justify-single-word="false" fo:orphans="2" fo:widows="2" fo:text-indent="-0.501cm" style:auto-text-indent="false" style:vertical-align="auto"/>
      <style:text-properties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P23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vertical-align="auto"/>
      <style:text-properties style:font-name="Times New Roman1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P24" style:family="paragraph" style:parent-style-name="Standard">
      <style:paragraph-properties fo:margin-left="0.501cm" fo:margin-right="0cm" fo:text-align="end" style:justify-single-word="false" fo:orphans="2" fo:widows="2" fo:text-indent="-0.501cm" style:auto-text-indent="false" style:vertical-align="auto"/>
    </style:style>
    <style:style style:name="P25" style:family="paragraph" style:parent-style-name="Standard">
      <style:paragraph-properties fo:margin-left="0.501cm" fo:margin-right="0cm" fo:margin-top="0cm" fo:margin-bottom="0.071cm" style:contextual-spacing="false" fo:line-height="0.501cm" fo:text-align="start" style:justify-single-word="false" fo:orphans="2" fo:widows="2" fo:text-indent="-0.501cm" style:auto-text-indent="false" style:vertical-align="auto"/>
    </style:style>
    <style:style style:name="P26" style:family="paragraph" style:parent-style-name="Standard">
      <style:paragraph-properties fo:margin-left="0.501cm" fo:margin-right="0cm" fo:margin-top="0cm" fo:margin-bottom="0.353cm" style:contextual-spacing="false" fo:line-height="0.501cm" fo:text-align="start" style:justify-single-word="false" fo:orphans="2" fo:widows="2" fo:text-indent="-0.501cm" style:auto-text-indent="false" style:vertical-align="auto"/>
    </style:style>
    <style:style style:name="P27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1" fo:font-size="13pt" fo:language="it" fo:country="IT" style:font-size-asian="13pt" style:language-asian="it" style:country-asian="IT" style:font-name-complex="Times New Roman2" style:font-size-complex="13pt" style:language-complex="ar" style:country-complex="SA" style:font-weight-complex="bold"/>
    </style:style>
    <style:style style:name="T2" style:family="text">
      <style:text-properties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3" style:family="text"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T4" style:family="text"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5" style:family="text">
      <style:text-properties style:font-name="Times New Roman1" fo:font-size="11pt" fo:language="it" fo:country="IT" fo:font-style="italic" style:font-size-asian="11pt" style:language-asian="it" style:country-asian="IT" style:font-style-asian="italic" style:font-name-complex="Times New Roman2" style:font-size-complex="11pt" style:language-complex="ar" style:country-complex="SA" style:font-style-complex="italic"/>
    </style:style>
    <style:style style:name="T6" style:family="text">
      <style:text-properties style:font-name="Times New Roman1" fo:font-size="11pt" fo:letter-spacing="-0.007cm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7" style:family="text">
      <style:text-properties style:font-name="Times New Roman1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T9" style:family="text">
      <style:text-properties style:font-name="Times New Roman1" fo:font-size="8pt" fo:language="it" fo:country="IT" fo:font-weight="bold" style:font-size-asian="8pt" style:language-asian="it" style:country-asian="IT" style:font-weight-asian="bold" style:font-name-complex="Times New Roman2" style:font-size-complex="8pt" style:language-complex="ar" style:country-complex="SA" style:font-weight-complex="bold"/>
    </style:style>
    <style:style style:name="T10" style:family="text">
      <style:text-properties style:font-name="Times New Roman1" fo:font-size="8pt" fo:language="it" fo:country="IT" fo:font-style="italic" style:font-size-asian="8pt" style:language-asian="it" style:country-asian="IT" style:font-style-asian="italic" style:font-name-complex="Times New Roman2" style:font-size-complex="8pt" style:language-complex="ar" style:country-complex="SA" style:font-style-complex="italic"/>
    </style:style>
    <style:style style:name="T11" style:family="text">
      <style:text-properties style:font-name="Times New Roman1" fo:font-size="8pt" fo:letter-spacing="-0.004cm" fo:language="it" fo:country="IT" fo:font-style="italic" style:font-size-asian="8pt" style:language-asian="it" style:country-asian="IT" style:font-style-asian="italic" style:font-name-complex="Times New Roman2" style:font-size-complex="8pt" style:language-complex="ar" style:country-complex="SA" style:font-style-complex="italic"/>
    </style:style>
    <style:style style:name="T12" style:family="text">
      <style:text-properties style:font-name="Times New Roman1" fo:font-size="8pt" fo:letter-spacing="-0.004cm" fo:language="it" fo:country="IT" fo:font-style="italic" fo:font-weight="bold" style:font-size-asian="8pt" style:language-asian="it" style:country-asian="IT" style:font-style-asian="italic" style:font-weight-asian="bold" style:font-name-complex="Times New Roman2" style:font-size-complex="8pt" style:language-complex="ar" style:country-complex="SA" style:font-style-complex="italic" style:font-weight-complex="bold"/>
    </style:style>
    <style:style style:name="T13" style:family="text">
      <style:text-properties fo:language="it" fo:country="IT"/>
    </style:style>
    <style:style style:name="T14" style:family="text">
      <style:text-properties style:text-position="super 58%"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15" style:family="text">
      <style:text-properties style:text-position="super 58%"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 style:font-weight-complex="bold"/>
    </style:style>
    <style:style style:name="T16" style:family="text">
      <style:text-properties style:text-position="super 58%"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17" style:family="text">
      <style:text-properties style:text-position="super 58%" style:font-name="Times New Roman1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T18" style:family="text">
      <style:text-properties style:font-name="Wingdings1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T19" style:family="text">
      <style:text-properties style:font-name="Wingdings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20" style:family="text">
      <style:text-properties fo:text-transform="uppercase" style:font-name="Times New Roman Grassetto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T21" style:family="text">
      <style:text-properties style:font-name="Arial2" fo:font-size="6pt" fo:language="it" fo:country="IT" style:font-size-asian="6pt" style:language-asian="it" style:country-asian="IT" style:font-name-complex="Arial3" style:font-size-complex="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 Signor Sindaco del Comune di </text:span></text:p>
      <text:p text:style-name="P1"><text:span text:style-name="T1">RAGUSA</text:span></text:p>
      <text:p text:style-name="P13"><text:span text:style-name="T2">OGGETTO: <text:s/></text:span><text:span text:style-name="T4">Richiesta certificazioni anagrafiche e di stato civile.</text:span></text:p>
      <text:p text:style-name="P6"/>
      <text:p text:style-name="P3"><text:span text:style-name="T2">Il/La sottoscritto/a ________________________________________________________________________ nato/a a ________________________________________________________ il ______________________ residente in ____________________________ Via/Piazza _______________________________ n. ______ tel. ___________________ e-mail/PEC _______________________________________________________</text:span></text:p>
      <text:p text:style-name="P3"><text:span text:style-name="T2">in qualità/a nome di _______________________________________________________________________ </text:span><text:span text:style-name="T6">a norma degli artt. 33 e 35 del d.P.R. 30-5-1989, n. 223 e/o degli artt. 106, 107 e 108 del d.P.R. 3-11-2000, n. 396 </text:span></text:p>
      <text:p text:style-name="P4"><text:span text:style-name="T4">C H I E D E </text:span></text:p>
      <text:p text:style-name="P3"><text:span text:style-name="T2">il rilascio della sottoelencata (contrassegnata con X) </text:span><text:span text:style-name="T4">certificazione</text:span><text:span text:style-name="T16"> </text:span><text:span text:style-name="T15">(</text:span><text:span text:style-name="T14">1) (3)</text:span><text:span text:style-name="T2">, riferita a: (indicare nome, cognome, luogo e data di nascita)</text:span></text:p>
      <text:p text:style-name="P2"><text:span text:style-name="T2">1) _________________________________________ <text:s/>2) _________________________________________</text:span></text:p>
      <text:p text:style-name="P2"><text:span text:style-name="T2">3) _________________________________________ <text:s/>4) _________________________________________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18">q</text:span><text:span text:style-name="T7"> <text:tab/>Certificato di Nascita</text:span></text:p>
            <text:p text:style-name="P16"><text:span text:style-name="T18">q</text:span><text:span text:style-name="T7"> <text:tab/>Estratto per riassunto dell’atto di Nascita</text:span></text:p>
            <text:p text:style-name="P16"><text:span text:style-name="T18">q</text:span><text:span text:style-name="T7"> <text:tab/>Estratto dell’atto di nascita con paternità e maternità ai sensi dell’art. 3 d.P.R. 432/1957</text:span></text:p>
            <text:p text:style-name="P16"><text:span text:style-name="T18">q</text:span><text:span text:style-name="T7"> <text:tab/>Copia integrale dell’atto di nascita</text:span><text:span text:style-name="T17"> (2)</text:span><text:span text:style-name="T7">*</text:span></text:p>
            <text:p text:style-name="P17"><text:span text:style-name="T18">q</text:span><text:span text:style-name="T7"> <text:tab/>Estratto atto di Nascita su modello plurilingue </text:span></text:p>
          </table:table-cell>
          <table:table-cell table:style-name="Tabella1.B1" office:value-type="string">
            <text:p text:style-name="P16"><text:span text:style-name="T18">q</text:span><text:span text:style-name="T7"> <text:tab/>Stato di famiglia anagrafico</text:span></text:p>
            <text:p text:style-name="P16"><text:span text:style-name="T18">q</text:span><text:span text:style-name="T7"> <text:tab/>Stato di famiglia storico alla data del _____________</text:span></text:p>
            <text:p text:style-name="P17"><text:span text:style-name="T18">q</text:span><text:span text:style-name="T7"> <text:tab/>Stato di famiglia storico alla data del _____________ con indicazione rapporto di parentela (circ. MI n. 3 del 20-1-1997)</text:span></text:p>
            <text:p text:style-name="P16"><text:span text:style-name="T18">q</text:span><text:span text:style-name="T7"> <text:tab/>Stato di famiglia per uso assegni familiari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18">q</text:span><text:span text:style-name="T7"> <text:tab/>Certificato di Matrimonio</text:span></text:p>
            <text:p text:style-name="P16"><text:span text:style-name="T18">q</text:span><text:span text:style-name="T7"> <text:tab/>Estratto per riassunto dell’atto di Matrimonio</text:span></text:p>
            <text:p text:style-name="P16"><text:span text:style-name="T18">q</text:span><text:span text:style-name="T7"> <text:tab/>Copia integrale dell’atto di Matrimonio *</text:span></text:p>
            <text:p text:style-name="P17"><text:span text:style-name="T18">q</text:span><text:span text:style-name="T7"> <text:tab/>Estratto atto di matrimonio su modello plurilingue</text:span></text:p>
          </table:table-cell>
          <table:table-cell table:style-name="Tabella1.B1" office:value-type="string">
            <text:p text:style-name="P16"><text:span text:style-name="T18">q</text:span><text:span text:style-name="T7"> <text:tab/>Certificato contestuale di stato di famiglia e residenza</text:span></text:p>
            <text:p text:style-name="P17"><text:span text:style-name="T18">q</text:span><text:span text:style-name="T7"> <text:tab/>Certificato contestuale di stato di famiglia-residenza - cittadinanza</text:span></text:p>
            <text:p text:style-name="P16"><text:span text:style-name="T18">q</text:span><text:span text:style-name="T7"> <text:tab/>Certificato contestuale di _______________________</text:span></text:p>
            <text:p text:style-name="P25"><text:span text:style-name="T18">q</text:span><text:span text:style-name="T7"> <text:tab/>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7"><text:span text:style-name="T18">q</text:span><text:span text:style-name="T7"> <text:tab/>Certificato di Morte</text:span></text:p>
            <text:p text:style-name="P17"><text:span text:style-name="T18">q</text:span><text:span text:style-name="T7"> <text:tab/>Estratto per riassunto dell’atto di Morte</text:span></text:p>
            <text:p text:style-name="P17"><text:span text:style-name="T18">q</text:span><text:span text:style-name="T7"> <text:tab/>Estratto atto di morte su modello plurilingue </text:span></text:p>
            <text:p text:style-name="P17"><text:span text:style-name="T18">q</text:span><text:span text:style-name="T7"> <text:tab/>Copia integrale dell’atto di Morte*</text:span></text:p>
          </table:table-cell>
          <table:table-cell table:style-name="Tabella1.B1" office:value-type="string">
            <text:p text:style-name="P16"><text:span text:style-name="T18">q</text:span><text:span text:style-name="T7"> <text:tab/>Certificato di stato civile</text:span></text:p>
            <text:p text:style-name="P16"><text:span text:style-name="T18">q</text:span><text:span text:style-name="T7"> <text:tab/>Certificato di vedovanza</text:span></text:p>
            <text:p text:style-name="P16"><text:span text:style-name="T18">q</text:span><text:span text:style-name="T7"> <text:tab/>Certificato di cittadinanza italiana</text:span></text:p>
            <text:p text:style-name="P16"><text:span text:style-name="T18">q</text:span><text:span text:style-name="T7"> <text:tab/>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11"><text:span text:style-name="T18">q</text:span><text:span text:style-name="T7"> <text:s/>___________________________________________</text:span></text:p>
          </table:table-cell>
          <table:table-cell table:style-name="Tabella1.B1" office:value-type="string">
            <text:p text:style-name="P17"><text:span text:style-name="T18">q</text:span><text:span text:style-name="T7"> <text:tab/>Certificazione pregressa riferita alla data del _______ ___________ di ______________________________</text:span></text:p>
          </table:table-cell>
        </table:table-row>
        <table:table-row table:style-name="Tabella1.1">
          <table:table-cell table:style-name="Tabella1.A5" office:value-type="string">
            <text:p text:style-name="P26"><text:span text:style-name="T18">q</text:span><text:span text:style-name="T7"> <text:tab/>Certificato di residenza</text:span></text:p>
            <text:p text:style-name="P26"><text:span text:style-name="T18">q</text:span><text:span text:style-name="T7"> <text:tab/>Certificato storico di residenza</text:span></text:p>
            <text:p text:style-name="P26"><text:span text:style-name="T18">q</text:span><text:span text:style-name="T7"> <text:tab/>Certificato storico riferito alla data del ____________</text:span></text:p>
          </table:table-cell>
          <table:table-cell table:style-name="Tabella1.B5" office:value-type="string">
            <text:p text:style-name="P15"><text:span text:style-name="T18">q</text:span><text:span text:style-name="T7"> <text:s/>___________________________________________</text:span></text:p>
            <text:p text:style-name="P15"><text:span text:style-name="T18">q</text:span><text:span text:style-name="T7"> <text:s/>___________________________________________</text:span></text:p>
          </table:table-cell>
        </table:table-row>
      </table:table>
      <text:p text:style-name="P8"/>
      <text:p text:style-name="P2"><text:span text:style-name="T2">per il seguente motivo: ____________________________________________________________________ _______________________________________________________________________________________.</text:span></text:p>
      <text:p text:style-name="P3"><text:span text:style-name="T19">q</text:span><text:span text:style-name="T2"> In carta libera ai sensi ________________________________________________________ (v. </text:span><text:span text:style-name="T5">nota </text:span><text:span text:style-name="T2">n.1)</text:span></text:p>
      <text:p text:style-name="P3"><text:span text:style-name="T4">Dichiara di essere informato, ai sensi dell’art.13 del D.Lgs. n. 196/2003, che i dati raccolti saranno utilizzati per il rilascio di quanto richiesto.</text:span></text:p>
      <text:p text:style-name="P2"><text:soft-page-break/><text:span text:style-name="T2">Si allega alla presente:</text:span></text:p>
      <text:p text:style-name="P19"><text:span text:style-name="T19">q</text:span><text:span text:style-name="T2"> <text:tab/>Fotocopia del documento di riconoscimento del richiedente (passaporto, carta di identità, patente di guida, ecc.);</text:span></text:p>
      <text:p text:style-name="P20"><text:span text:style-name="T19">q</text:span><text:span text:style-name="T2"><text:tab/>Busta completa di indirizzo ed affrancata per la risposta;</text:span></text:p>
      <text:p text:style-name="P20"><text:span text:style-name="T19">q</text:span><text:span text:style-name="T2"><text:tab/>____________________________________________________________________________________.</text:span></text:p>
      <text:p text:style-name="P21"/>
      <text:p text:style-name="P21"/>
      <text:p text:style-name="P20"><text:span text:style-name="T2">Data ___________________________</text:span></text:p>
      <text:p text:style-name="P22"/>
      <text:p text:style-name="P24"><text:span text:style-name="T2">____________________________________</text:span></text:p>
      <text:p text:style-name="P5"><text:span text:style-name="T2"><text:tab/><text:tab/><text:tab/><text:tab/><text:tab/><text:tab/><text:tab/> <text:s text:c="12"/></text:span><text:span text:style-name="T20">Il/La richiedente</text:span></text:p>
      <text:p text:style-name="P12"/>
      <text:p text:style-name="P12"/>
      <text:p text:style-name="P12"/>
      <text:p text:style-name="P3"><text:span text:style-name="T2">Si delega per il ritiro il/la Sig./ra _____________________________________________________________ nato/a in _______________________________________________________ il _______________________</text:span></text:p>
      <text:p text:style-name="P7"/>
      <text:p text:style-name="P9"><text:span text:style-name="T2">____________________________________<text:tab/><text:tab/><text:tab/>____________________________________</text:span></text:p>
      <text:p text:style-name="P9"><text:span text:style-name="T3">IL/LA DELEGANTE<text:tab/><text:tab/><text:tab/><text:tab/><text:tab/><text:tab/>IL/LA DELEGATO/A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<text:span text:style-name="T8">(1) <text:tab/>Oltre al pagamento dei diritti di segreteria (L. n. 604/1962, tab. D), il rilascio delle certificazioni anagrafiche è soggetto all’assolvimento dell’imposta di bollo pari ad euro 16,00; in caso di esenzione da quest’ultima, il richiedente deve dichiarare il relativo uso ed indicare la norma di legge che dispone il diritto di esenzione (cfr. d.P.R. n. 642/1972 tab. B – D.M. 20/8/1992 - o LEGGI speciali purché successive all’1/1/1974).</text:span></text:p>
      <text:p text:style-name="P18"><text:span text:style-name="T9"><text:tab/>Importo dei diritti di segreteria spettanti per il rilascio di certificazioni anagrafiche: </text:span><text:span text:style-name="T8">euro 0,26 in carta libera; euro 0,52 in carta resa legale (più la marca da bollo da euro 16,00).</text:span></text:p>
      <text:p text:style-name="P18"><text:span text:style-name="T8"><text:tab/>Certificazioni anagrafiche storiche/pregresse rilasciate in carta libera euro 0,26; in carta resa legale euro 0,52 (più la marca da bollo euro 16,00).</text:span></text:p>
      <text:p text:style-name="P18"><text:span text:style-name="T8"><text:tab/>Per quanto riguarda le certificazioni di stato civile: </text:span><text:span text:style-name="T10">“Sono esenti dall’imposta di bollo … i certificati, le copie e gli estratti dei registri dello stato civile e l’autenticazione delle sottoscrizioni delle corrispondenti dichiarazioni sostitutive…”.</text:span><text:span text:style-name="T8">, ai sensi dell’art. 4 della tariffa, parte I del D.M. 20/8/1992</text:span><text:span text:style-name="T10">”e circolare M.I. n. 6 del 12/4/2001;</text:span></text:p>
      <text:p text:style-name="P18"><text:span text:style-name="T8">(2) <text:tab/></text:span><text:span text:style-name="T10">*</text:span><text:span text:style-name="T12"> </text:span><text:span text:style-name="T11">..“il rilascio degli estratti degli atti dello stato civile di cui all’art. 107 del decreto del Presidente della Repubblica 3 novembre 2000 n. 396 è consentito solo ai soggetti cui l’atto si riferisce, oppure su motivata istanza comprovante l’interesse personale e concreto del richiedente a fini di tutela di una situazione giuridicamente rilevante, ovvero decorsi settanta anni dalla formazione dell’atto” (art. 177 c. 3 d.P.R. 30/6/2003, n. 196).</text:span></text:p>
      <text:p text:style-name="P18"><text:span text:style-name="T8">(3) <text:tab/></text:span><text:span text:style-name="T10">* .. “L’ufficiale di stato civile, l’ufficiale d’anagrafe …. debbono rifiutarsi di fornire notizie, informazioni, certificazioni, estratti o copie dai quali possa comunque risultare il rapporto di adozione, salvo autorizzazione espressa dell’autorità giudiziaria…”(art.28 legge n. 184 del 4 maggio 198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2" svg:font-family="Arial" style:font-family-generic="roman"/>
    <style:font-face style:name="Times New Roman1" svg:font-family="'Times New Roman'" style:font-family-generic="roman"/>
    <style:font-face style:name="Times New Roman Grassetto1" svg:font-family="'Times New Roman Grassetto'" style:font-family-generic="roman"/>
    <style:font-face style:name="Wingdings1" svg:font-family="Wingdings" style:font-family-generic="roman"/>
    <style:font-face style:name="Arial3" svg:font-family="Arial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2" fo:font-size="6pt" fo:language="it" fo:country="IT" style:font-size-asian="6pt" style:language-asian="it" style:country-asian="IT" style:font-name-complex="Arial3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0832/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</meta:initial-creator>
    <meta:creation-date>2015-06-11T12:56:00</meta:creation-date>
    <dc:date>2015-06-11T12:56:00</dc:date>
    <meta:print-date>2015-06-11T12:46:00</meta:print-date>
    <meta:editing-cycles>2</meta:editing-cycles>
    <meta:editing-duration>PT9S</meta:editing-duration>
    <meta:document-statistic meta:table-count="1" meta:image-count="0" meta:object-count="0" meta:page-count="2" meta:paragraph-count="61" meta:word-count="685" meta:character-count="5630" meta:non-whitespace-character-count="4931"/>
    <meta:generator>LibreOffice/4.0.2.2$Linux_x86 LibreOffice_project/400m0$Build-2</meta:generator>
    <meta:user-defined meta:name="Operator">Maria Grazia</meta:user-defined>
  </office:meta>
</office:document-meta>
</file>