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, 'Arial Unicode MS'"/>
    <style:font-face style:name="CIDFont+F4" svg:font-family="CIDFont+F4, 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fo:font-size="6pt" fo:font-weight="bold" style:font-size-asian="6pt" style:font-weight-asian="bold" style:font-size-complex="6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margin-top="0cm" fo:margin-bottom="0.078cm" loext:contextual-spacing="false" fo:text-align="justify" style:justify-single-word="false"/>
    </style:style>
    <style:style style:name="P4" style:family="paragraph" style:parent-style-name="Default">
      <style:paragraph-properties fo:margin-left="2.251cm" fo:margin-right="0cm" fo:margin-top="0cm" fo:margin-bottom="0.078cm" loext:contextual-spacing="false" fo:text-align="justify" style:justify-single-word="false" fo:text-indent="-2.251cm" style:auto-text-indent="false"/>
    </style:style>
    <style:style style:name="P5" style:family="paragraph" style:parent-style-name="Default" style:master-page-name="Standard">
      <style:paragraph-properties fo:text-align="end" style:justify-single-word="false" style:page-number="auto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200%" fo:text-align="start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IDFont+F4" fo:font-size="4pt" style:font-name-asian="CIDFont+F2" style:font-size-asian="4pt" style:font-name-complex="CIDFont+F4" style:font-size-complex="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text-indent="0cm" style:auto-text-indent="false" style:text-autospace="none"/>
      <style:text-properties fo:font-size="9pt" style:font-size-asian="9pt" style:font-size-complex="9pt"/>
    </style:style>
    <style:style style:name="P22" style:family="paragraph" style:parent-style-name="Standard" style:list-style-name="WW8Num25">
      <style:paragraph-properties fo:margin-left="1cm" fo:margin-right="0cm" fo:text-indent="-1cm" style:auto-text-indent="false" style:text-autospace="none"/>
    </style:style>
    <style:style style:name="P23" style:family="paragraph" style:parent-style-name="Standard">
      <style:paragraph-properties fo:margin-left="1cm" fo:margin-right="0cm" fo:text-indent="0cm" style:auto-text-indent="false" style:text-autospace="none"/>
    </style:style>
    <style:style style:name="P24" style:family="paragraph" style:parent-style-name="Standard">
      <style:paragraph-properties fo:margin-left="0.501cm" fo:margin-right="0cm" fo:text-indent="-0.501cm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IDFont+F2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name-asian="Times New Roman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6pt" fo:font-weight="bold" style:font-size-asian="6pt" style:font-weight-asian="bold" style:font-size-complex="6pt"/>
    </style:style>
    <style:style style:name="T8" style:family="text">
      <style:text-properties style:font-name-asian="Times New Roman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name-asian="CIDFont+F2"/>
    </style:style>
    <style:style style:name="T11" style:family="text">
      <style:text-properties style:font-name="CIDFont+F4" fo:font-size="4pt" style:font-size-asian="4pt" style:font-name-complex="CIDFont+F4" style:font-size-complex="4pt"/>
    </style:style>
    <style:style style:name="T12" style:family="text">
      <style:text-properties fo:font-size="10pt" style:font-name-asian="CIDFont+F2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name-asian="Times New Roman" style:font-weight-asian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style:font-name-asian="CIDFont+F2" style:font-size-asian="9pt" style:font-size-complex="9pt"/>
    </style:style>
    <style:style style:name="T24" style:family="text">
      <style:text-properties fo:font-size="9pt" style:font-name-asian="Times New Roman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Allegato 4) </text:span></text:p>
      <text:p text:style-name="P1"/>
      <text:p text:style-name="P2"><text:span text:style-name="T4">Modulo per richiesta Rilascio/Rinnovo/Sostituzione Pass </text:span></text:p>
      <text:p text:style-name="P2"><text:span text:style-name="T5"><text:s/></text:span><text:span text:style-name="T4">“Marina di Ragusa per attività ricettive”</text:span></text:p>
      <text:p text:style-name="P8"/>
      <text:p text:style-name="P12"><text:span text:style-name="T4">Al Comando di Polizia Locale</text:span></text:p>
      <text:p text:style-name="P12"><text:span text:style-name="T4">di Ragusa</text:span></text:p>
      <text:p text:style-name="P12"><text:span text:style-name="T4">e mail: </text:span><text:a xlink:type="simple" xlink:href="mailto:passmarinarg@comune.ragusa.gov.it" text:style-name="Internet_20_link" text:visited-style-name="Visited_20_Internet_20_Link"><text:span text:style-name="Internet_20_link"><text:span text:style-name="T4">passmarinarg@comune.ragusa.gov.it</text:span></text:span></text:a></text:p>
      <text:p text:style-name="P13"/>
      <text:p text:style-name="P14">Il/La sottoscritto/a __________________________________________nato/a a______________________(Prov.)_____</text:p>
      <text:p text:style-name="P14">il__________________ residente a____________________(Prov.)_____in via__________________________ n.____ </text:p>
      <text:p text:style-name="P14">titolare o legale rappresentante della struttura ricettiva con sede a Marina di Ragusa in via <text:s text:c="2"/>______________________ n . ____ <text:s/>denominata ______________________________________Tel.________________ Cell._________________ Mail_________________________ </text:p>
      <text:p text:style-name="P15"><text:span text:style-name="T2">CHIEDE</text:span></text:p>
      <text:p text:style-name="P17"><text:span text:style-name="T10"></text:span><text:span text:style-name="T8"> </text:span><text:span text:style-name="T10">RILASCIO <text:s text:c="18"/> RINNOVO <text:s text:c="13"/> SOSTITUZIONE (indicare il motivo) ________________________</text:span></text:p>
      <text:p text:style-name="P18"/>
      <text:p text:style-name="P16"><text:span text:style-name="T4">del permesso che consente ai dimoranti, che pernottano negli alberghi e nelle strutture ricettive ubicate a Marina di Ragusa, a poter transitare nella area della ZTL dove è ubicata la struttura (barrare l’area interessata): <text:s text:c="2"/></text:span></text:p>
      <text:p text:style-name="P9"/>
      <text:p text:style-name="P4"><text:span text:style-name="T12"></text:span><text:span text:style-name="T13"> </text:span><text:span text:style-name="T1">Area 1</text:span><text:span text:style-name="T14">: </text:span><text:span text:style-name="T16">Perimetro:</text:span><text:span text:style-name="T17"> via Livorno, via Brin, via Pisa, via Barletta, lungomare Mediterraneo.</text:span></text:p>
      <text:p text:style-name="P3"><text:span text:style-name="T16">Varchi di accesso:</text:span><text:span text:style-name="T17"> in via Brin angolo via Livorno; via Brin angolo via Pescara; via Brin angolo via del Quarnaro (anche per ciclomotori e motocicli); via Brin angolo via Esperia (anche per ciclomotori e motocicli); </text:span></text:p>
      <text:p text:style-name="P3"><text:span text:style-name="T18"><text:s/></text:span><text:span text:style-name="T12"></text:span><text:span text:style-name="T13"> </text:span><text:span text:style-name="T3">Area 2: </text:span><text:span text:style-name="T15">Perimetro: </text:span><text:span text:style-name="T17">via Vasco De Gama; via Brin; via del Mare; p.zza Duca degli Abruzzi; via Icnusa; p.zza Torre, lungomare A. Doria angolo via Citelli; via Sapri; via Vespucci; via Dandolo; via Ischia; via Ispica; via Giulio Verne; via Caucana; via Pozzallo; via Del Mare; via Genova.</text:span></text:p>
      <text:p text:style-name="P3"><text:span text:style-name="T16">Varchi di accesso</text:span><text:span text:style-name="T17">: in via Brin angolo via Vasco De Gama (anche per ciclomotori e motocicli fino a via Augusta); via Dandolo angolo via Caucana;</text:span></text:p>
      <text:p text:style-name="P3"><text:span text:style-name="T12"></text:span><text:span text:style-name="T13"> </text:span><text:span text:style-name="T19">Area 3: </text:span><text:span text:style-name="T15">Perimetro: </text:span><text:span text:style-name="T17">via Vasco De Gama; via Del Mare, via Amalfi.</text:span></text:p>
      <text:p text:style-name="P3"><text:span text:style-name="T16">Varchi di accesso</text:span><text:span text:style-name="T17">: in via Vasco De Gama angolo via Trinacria; via Vasco De Gama angolo via Lecce; via Vasco De Gama angolo via Bari; via Del Mare angolo via Lepanto; via Del Mare angolo via Monfalcone; via Del Mare angolo via della Riviera; via Del Mare angolo via Amalfi; </text:span></text:p>
      <text:p text:style-name="P3"><text:span text:style-name="T12"></text:span><text:span text:style-name="T20"> </text:span><text:span text:style-name="T19">Area 4: </text:span><text:span text:style-name="T15">Perimetro: </text:span><text:span text:style-name="T17">via Citelli, via Gomez, via Caboto, via Salgari, via Delle Sirene, via Stromboli, Lungomare A. Doria fino a via Citelli; via Citelli, via Salgari, via Verne, via Tomaselli, via Lerici.</text:span></text:p>
      <text:p text:style-name="P3"><text:span text:style-name="T16">Varchi di Accesso:</text:span><text:span text:style-name="T17"> in via Citelli angolo via Lerici; via Citelli angolo via Gomez (anche per ciclomotori); via Caboto angolo via Verne; via Caboto angolo p.zza Malta; via Citelli angolo via Salgari.</text:span></text:p>
      <text:p text:style-name="P19"/>
      <text:p text:style-name="P20"><text:span text:style-name="T2">A TAL FINE DICHIARA, QUALE DICHIARAZIONE SOSTITUTIVA DELL’ATTO DI NOTORIETA’</text:span></text:p>
      <text:p text:style-name="P16"><text:span text:style-name="T21">sotto la propria personale responsabilità e consapevole che in caso di mendaci dichiarazioni incorrerà nelle pene stabilite dal codice penale e dalle leggi speciali in materia, ai sensi degli artt. 19, 46 e 47 del D.P.R. n. 445/2000; consapevole, altresì, delle sanzioni penali previste dall’art. 76 e delle conseguenze previste dall’art. 75 del medesimo DPR per le ipotesi di falsità in atti e dichiarazioni mendaci ivi indicate:</text:span></text:p>
      <text:list xml:id="list2247449280" text:style-name="WW8Num25">
        <text:list-item>
          <text:p text:style-name="P22">che la propria struttura ricettiva denominata ___________________________________________________ sita in via/piazza _______________________ n° _____ è, effettivamente, dotata di nr. ______camere ai sensi di legge; <text:s/></text:p>
        </text:list-item>
        <text:list-item>
          <text:p text:style-name="P22">di essere a conoscenza che l’uso delle autorizzazioni rilasciate, pari alla metà del numero di camere (per eccesso), dovrà essere limitato al solo turista/utente che alloggia presso la struttura e che lo dovrà esporre in maniera visibile sul parabrezza del veicolo portandolo a conoscenza di eventuali “limitazioni”;</text:p>
        </text:list-item>
        <text:list-item>
          <text:p text:style-name="P22">di essere in regola con il versamento della tassa di soggiorno:</text:p>
        </text:list-item>
      </text:list>
      <text:p text:style-name="P23">(vedi ricevuta touristtax n° _______ del_________);</text:p>
      <text:p text:style-name="P10"/>
      <text:p text:style-name="P16"><text:span text:style-name="T6">a) </text:span>che i dati e quanto sopra indicato corrispondono al vero;</text:p>
      <text:p text:style-name="P24">b) di aver preso visione e di essere a conoscenza dell’Ordinanza Sindacale delle nuove ZTL e la regolamentazione del transito a Marina di Ragusa;</text:p>
      <text:p text:style-name="P7">c) di essere a conoscenza della validità temporale del permesso;</text:p>
      <text:p text:style-name="P24"><text:soft-page-break/>d) di essere a conoscenza che il permesso richiesto consente il transito a Marina di Ragusa nell’area in cui si è autorizzati;</text:p>
      <text:p text:style-name="P24"/>
      <text:p text:style-name="P16">Il/La sottoscritto/a dichiara inoltre di essere informato/a, ai sensi del D.lgs. n°196/2003 (codice in materia di protezione dei dati personali) e s.m.i., che i dati personali raccolti saranno trattati, anche con strumenti informatici, esclusivamente nell’ambito del procedimento per il quale la presente dichiarazione viene resa. Il/La sottoscritto/a dichiara, inoltre, di essere informato che tali dati potranno essere comunicati ad Amministrazioni od Enti Pubblici coinvolti nell’adempimento delle prestazioni e per eventuali contenziosi in materia di violazione al C.d.S, ovvero a soggetti terzi, anche privati, legittimati a conoscere i dati in base alla legge.</text:p>
      <text:p text:style-name="P10"/>
      <text:p text:style-name="P17">Ragusa, ………………………. <text:s text:c="67"/>_____________________________</text:p>
      <text:p text:style-name="P17"><text:s text:c="129"/>(firma del richiedente)</text:p>
      <text:p text:style-name="P11"/>
      <text:p text:style-name="P16"><text:span text:style-name="T21">N.B.: la presente dichiarazione non necessita dell’autenticazione della firma e sostituisce a tutti gli effetti le normali certificazioni richieste o destinato ad una pubblica amministrazione nonché ai gestori di pubblici servizi e ai privati che vi consentono.</text:span></text:p>
      <text:p text:style-name="P16"><text:span text:style-name="T21">L’Amministrazione Comunale si riserva di effettuare controlli, anche a campione, sulla veridicità delle dichiarazioni (art. 71, comma 1, D.P.R.445/2000). In caso di dichiarazione falsa, il dichiarante sarà denunciato all’autorità giudiziaria.</text:span></text:p>
      <text:p text:style-name="P21"/>
      <text:p text:style-name="P16"><text:span text:style-name="T22">INOLTRE, CONFERMO E SOTTOSCRIVO DI ESSERE STATO DETTAGLIATAMENTE INFORMATO CHE:</text:span></text:p>
      <text:p text:style-name="P16"><text:span text:style-name="T23"></text:span><text:span text:style-name="T24"> </text:span><text:span text:style-name="T21">al venir meno di qualsiasi condizione di validità del permesso, i veicoli associati allo stesso per il transito a Marina di Ragusa nelle ZTL non saranno più autorizzati a circolare durante le limitazioni, senza alcun obbligo di comunicazione da parte del Comune di Ragusa. In tal caso il transito dei veicoli non più autorizzati saranno sanzionati a norma di legge;</text:span></text:p>
      <text:p text:style-name="P16"><text:span text:style-name="T23"></text:span><text:span text:style-name="T24"> </text:span><text:span text:style-name="T21">al venir meno di uno dei requisiti dichiarati nella presente domanda e necessari per il rilascio di uno dei vari permessi, (a titolo esemplificativo e non esaustivo, cessazione della Residenza, della proprietà etc..) il titolare dell’autorizzazione è obbligato a darne tempestiva comunicazione (entro e non oltre 10 giorni lavorativi) all’Ufficio Viabilità del Comando Polizia Locale, e riconsegnare il permesso all’ufficio medesimo;</text:span></text:p>
      <text:p text:style-name="P16"><text:span text:style-name="T23"></text:span><text:span text:style-name="T24"> </text:span><text:span text:style-name="T21">il permesso è valido esclusivamente per i veicoli indicati sul titolo stesso;</text:span></text:p>
      <text:p text:style-name="P16"><text:span text:style-name="T23"></text:span><text:span text:style-name="T24"> </text:span><text:span text:style-name="T21">in caso di utilizzo, anche temporaneo ed imprevisto, di mezzi sostitutivi, dovrà essere richiesta ulteriore autorizzazione per i veicoli utilizzati in sostituzione di quelli autorizzati;</text:span></text:p>
      <text:p text:style-name="P16"><text:span text:style-name="T23"></text:span><text:span text:style-name="T24"> </text:span><text:span text:style-name="T21">le autorizzazioni ed i permessi devono essere esposti sul parabrezza dei veicoli, in originale, in modo ben visibile dall'esterno;</text:span></text:p>
      <text:p text:style-name="P16"><text:span text:style-name="T23"></text:span><text:span text:style-name="T24"> </text:span><text:span text:style-name="T21">all’atto della consegna del permesso, il sottoscritto ha verificato, sotto la propria responsabilità, la correttezza delle targhe autorizzate al transito a Marina di Ragusa in una delle aree autorizzate.</text:span></text:p>
      <text:p text:style-name="P21"/>
      <text:p text:style-name="P16">Ragusa, ………………………………. <text:tab/><text:tab/><text:tab/><text:tab/> <text:s text:c="17"/></text:p>
      <text:p text:style-name="P16"/>
      <text:p text:style-name="P16"/>
      <text:p text:style-name="P16"><text:s text:c="131"/>_____________________________</text:p>
      <text:p text:style-name="P16"><text:s text:c="144"/>(firma del richiedente)</text:p>
      <text:p text:style-name="P16">Documenti allegati alla richiesta:</text:p>
      <text:p text:style-name="P16"><text:span text:style-name="T10"></text:span><text:span text:style-name="T8"> </text:span><text:span text:style-name="T10">Copia dell’autorizzazione del Libero Consorzio e del Comune di Ragusa);</text:span></text:p>
      <text:p text:style-name="P16"><text:span text:style-name="T10"></text:span><text:span text:style-name="T8"> </text:span>Copia carta d’identità in corso di validità del richiedente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, 'Arial Unicode MS'"/>
    <style:font-face style:name="CIDFont+F4" svg:font-family="CIDFont+F4, 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text-align="start" style:justify-single-word="false" fo:hyphenation-ladder-count="no-limit" fo:text-indent="0cm" style:auto-text-indent="false"/>
      <style:text-properties fo:font-weight="bold" style:font-name-asian="MS Mincho" style:font-family-asian="'MS Mincho', 'ＭＳ 明朝'" style:font-family-generic-asian="modern" style:language-asian="ja" style:country-asian="JP" style:font-weight-asian="bold" style:font-weight-complex="bold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1.249cm" style:auto-text-indent="false" style:snap-to-layout-gri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501cm" fo:margin-right="1.699cm" fo:text-align="justify" style:justify-single-word="false" fo:text-indent="0.997cm" style:auto-text-indent="false" style:snap-to-layout-grid="false"/>
      <style:text-properties fo:font-size="12pt" style:font-size-asian="12pt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 style:punctuation-wrap="simple"/>
      <style:text-properties fo:color="#000000"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8Num3z0" style:family="text">
      <style:text-properties fo:font-style="italic" style:font-style-asian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italic" style:text-underline-style="none" style:font-style-asian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italic" style:font-style-asian="italic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tyle="italic" style:font-style-asian="italic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italic" fo:font-weight="normal" style:font-style-asian="italic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style="italic" style:font-style-asian="italic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italic" style:font-style-asian="italic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italic" style:font-style-asian="italic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/>
    <style:style style:name="undefined" style:family="text"/>
    <style:style style:name="Titolo_20_2_20_Carattere" style:display-name="Titolo 2 Carattere" style:family="text">
      <style:text-properties fo:font-size="18pt" fo:font-weight="bold" style:font-size-asian="18pt" style:font-weight-asian="bold" style:font-size-complex="18pt" style:font-weight-complex="bold"/>
    </style:style>
    <style:style style:name="titleid1siteid0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/>
    <style:style style:name="Menzione_20_non_20_risolta" style:display-name="Menzione non risolta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1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5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6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0" style:num-suffix=".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1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olizia Municipale</meta:initial-creator>
    <meta:creation-date>2020-07-07T15:57:00</meta:creation-date>
    <dc:creator>Umberto Ravallese</dc:creator>
    <dc:date>2020-07-07T16:48:00</dc:date>
    <meta:print-date>2020-07-07T16:48:00</meta:print-date>
    <meta:editing-cycles>8</meta:editing-cycles>
    <meta:editing-duration>PT11M</meta:editing-duration>
    <meta:document-statistic meta:table-count="0" meta:image-count="0" meta:object-count="0" meta:page-count="2" meta:paragraph-count="49" meta:word-count="1005" meta:character-count="7482" meta:non-whitespace-character-count="5988"/>
    <meta:generator>LibreOffice/6.4.5.2$Windows_x86 LibreOffice_project/a726b36747cf2001e06b58ad5db1aa3a9a1872d6</meta:generator>
  </office:meta>
</office:document-meta>
</file>