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Che1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314cm" fo:margin-top="0cm" fo:margin-bottom="0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5.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language="it" fo:country="IT" style:language-asian="it" style:country-asian="IT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2.635cm" fo:margin-right="0cm" fo:line-height="115%" fo:text-align="justify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vertical-align="auto" style:writing-mode="lr-tb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2.087cm" fo:line-height="150%" fo:text-align="center" style:justify-single-word="false" fo:orphans="2" fo:widows="2" fo:text-indent="0cm" style:auto-text-indent="false" style:vertical-align="auto" style:writing-mode="lr-tb">
        <style:tab-stops>
          <style:tab-stop style:position="16.503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Heading_20_5" style:list-style-name="">
      <style:paragraph-properties fo:margin-left="0cm" fo:margin-right="0cm" fo:line-height="150%" fo:text-align="justify" style:justify-single-word="false" fo:orphans="2" fo:widows="2" fo:text-indent="0cm" style:auto-text-indent="false" fo:keep-with-next="always" style:vertical-align="auto" style:writing-mode="lr-tb"/>
    </style:style>
    <style:style style:name="P17" style:family="paragraph" style:parent-style-name="Heading_20_5" style:list-style-name="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 style:writing-mode="lr-tb"/>
    </style:style>
    <style:style style:name="P18" style:family="paragraph" style:parent-style-name="Heading_20_4" style:list-style-name="">
      <style:paragraph-properties fo:margin-left="0cm" fo:margin-right="0cm" fo:margin-top="0.423cm" fo:margin-bottom="0.106cm" loext:contextual-spacing="false" fo:text-align="end" style:justify-single-word="false" fo:orphans="2" fo:widows="2" fo:text-indent="0cm" style:auto-text-indent="false" fo:keep-with-next="always" style:vertical-align="auto" style:writing-mode="lr-tb"/>
    </style:style>
    <style:style style:name="P19" style:family="paragraph" style:parent-style-name="Body_20_Text_20_3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 fo:font-size="8pt" fo:font-weight="normal" style:font-size-asian="8pt" style:font-weight-asian="normal" style:font-size-complex="8pt"/>
    </style:style>
    <style:style style:name="P20" style:family="paragraph" style:parent-style-name="Subtitle" style:list-style-name="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border-line-width-top="0.026cm 0.026cm 0.106cm" fo:padding-left="0cm" fo:padding-right="0cm" fo:padding-top="0.035cm" fo:padding-bottom="0cm" fo:border-left="none" fo:border-right="none" fo:border-top="4.51pt double #622423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>
      <loext:graphic-properties draw:fill-color="#ffffff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" fo:font-size="18pt" fo:language="it" fo:country="IT" fo:font-weight="bold" style:font-size-asian="18pt" style:font-weight-asian="bold" style:font-size-complex="18pt"/>
    </style:style>
    <style:style style:name="T3" style:family="text">
      <style:text-properties style:font-name="Times New Roman" fo:language="it" fo:country="IT"/>
    </style:style>
    <style:style style:name="T4" style:family="text">
      <style:text-properties style:font-name="Times New Roman" fo:language="it" fo:country="IT" fo:font-weight="bold" style:font-weight-asian="bold"/>
    </style:style>
    <style:style style:name="T5" style:family="text">
      <style:text-properties style:font-name="Times New Roman" fo:language="it" fo:country="IT" fo:font-weight="bold" style:font-weight-asian="bold" style:font-weight-complex="bold"/>
    </style:style>
    <style:style style:name="T6" style:family="text">
      <style:text-properties style:font-name="Times New Roman" fo:language="it" fo:country="IT" style:language-asian="it" style:country-asian="I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8pt" fo:language="it" fo:country="IT" fo:font-style="italic" style:font-size-asian="8pt" style:font-style-asian="italic" style:font-size-complex="8pt"/>
    </style:style>
    <style:style style:name="T9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T10" style:family="text">
      <style:text-properties fo:language="it" fo:country="IT"/>
    </style:style>
    <style:style style:name="T11" style:family="text">
      <style:text-properties style:font-name="BatangChe Western" fo:font-size="14pt" style:font-name-asian="BatangChe1" style:font-size-asian="14pt" style:font-name-complex="BatangChe Western1" style:font-size-complex="14pt"/>
    </style:style>
    <style:style style:name="T12" style:family="text">
      <style:text-properties style:font-name="BatangChe" fo:font-size="14pt" style:font-name-asian="BatangChe1" style:font-size-asian="14pt" style:font-name-complex="BatangChe1" style:font-size-complex="14pt"/>
    </style:style>
    <style:style style:name="T13" style:family="text">
      <style:text-properties fo:color="#948a54" style:font-name="Times New Roman" fo:language="it" fo:country="IT" fo:font-style="italic" style:font-style-asian="italic"/>
    </style:style>
    <style:style style:name="T14" style:family="text">
      <style:text-properties style:font-name="Cambria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15" style:family="text">
      <style:text-properties style:font-name="Cambria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18" text:outline-level="4"><text:s text:c="57"/></text:h>
      <text:p text:style-name="P2"><text:span text:style-name="T2">AL COMUNE DI RAGUSA</text:span></text:p>
      <text:h text:style-name="P20" text:outline-level="2"><text:span text:style-name="T11">Sportello Unico per l’Edilizia – S.U.</text:span><text:span text:style-name="T12">E.</text:span></text:h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T5">Oggetto</text:span><text:span text:style-name="T3">: </text:span></text:p>
          </table:table-cell>
          <table:table-cell table:style-name="Tabella1.A1" office:value-type="string">
            <text:p text:style-name="P8"><text:span text:style-name="T3">Conferimento incarico direzione lavori relativi alla: </text:span><text:span text:style-name="T13">(1)</text:span></text:p>
          </table:table-cell>
        </table:table-row>
      </table:table>
      <text:p text:style-name="P11"><draw:custom-shape text:anchor-type="char" draw:z-index="0" draw:style-name="gr1" draw:text-style-name="P25" svg:width="0.345cm" svg:height="0.345cm" svg:x="2.207cm" svg:y="0.074cm"><text:p/><draw:enhanced-geometry svg:viewBox="0 0 21600 21600" draw:type="rectangle" draw:enhanced-path="M 0 0 L 21600 0 21600 21600 0 21600 0 0 Z N"/></draw:custom-shape><text:span text:style-name="T3">Richiesta </text:span><text:span text:style-name="T4">Concessione</text:span><text:span text:style-name="T3"> Edilizia prot.n. …………..del……………..</text:span></text:p>
      <text:p text:style-name="P11"><draw:custom-shape text:anchor-type="char" draw:z-index="1" draw:style-name="gr1" draw:text-style-name="P25" svg:width="0.345cm" svg:height="0.345cm" svg:x="2.207cm" svg:y="0.062cm"><text:p/><draw:enhanced-geometry svg:viewBox="0 0 21600 21600" draw:type="rectangle" draw:enhanced-path="M 0 0 L 21600 0 21600 21600 0 21600 0 0 Z N"/></draw:custom-shape><text:span text:style-name="T3">Richiesta </text:span><text:span text:style-name="T4">Autorizzazione</text:span><text:span text:style-name="T3"> Edilizia prot.n.……………del……….</text:span></text:p>
      <text:p text:style-name="P3"/>
      <text:p text:style-name="P3"/>
      <text:p text:style-name="P6"/>
      <text:p text:style-name="P12"><text:span text:style-name="T3">Il sottoscritto ……………….. nato a …………… Prov. …..….. il ………..…. e domiciliato in …………… via ……………….. <text:s/>n° ….. Cod. Fisc. ……………….. , in qualità di proprietario/affittuario dell'immobile sito in via …………………….. <text:s/>n° ….. indicato al N.C.T. / N.C.E.U. con il foglio di mappa n°……….,part. n°………….,sub.….., settore……….isolato…..……u.e…………..tipologia……………..</text:span></text:p>
      <text:h text:style-name="P16" text:outline-level="5"><text:span text:style-name="T7"><text:s/></text:span></text:h>
      <text:h text:style-name="P17" text:outline-level="5"><text:span text:style-name="T7">NOMINA</text:span></text:h>
      <text:p text:style-name="P7"/>
      <text:p text:style-name="P15"><text:span text:style-name="T3">direttore dei lavori per la realizzazione delle opere oggetto dell’istanza di:</text:span></text:p>
      <text:p text:style-name="P13"><draw:custom-shape text:anchor-type="char" draw:z-index="2" draw:style-name="gr1" draw:text-style-name="P25" svg:width="0.345cm" svg:height="0.345cm" svg:x="0.222cm" svg:y="0.095cm"><text:p/><draw:enhanced-geometry svg:viewBox="0 0 21600 21600" draw:type="rectangle" draw:enhanced-path="M 0 0 L 21600 0 21600 21600 0 21600 0 0 Z N"/></draw:custom-shape><text:span text:style-name="T4">concessione edilizia</text:span><text:span text:style-name="T3"> prot. n° ……….del……………</text:span></text:p>
      <text:p text:style-name="P13"><draw:custom-shape text:anchor-type="char" draw:z-index="3" draw:style-name="gr1" draw:text-style-name="P25" svg:width="0.345cm" svg:height="0.345cm" svg:x="0.222cm" svg:y="0.106cm"><text:p/><draw:enhanced-geometry svg:viewBox="0 0 21600 21600" draw:type="rectangle" draw:enhanced-path="M 0 0 L 21600 0 21600 21600 0 21600 0 0 Z N"/></draw:custom-shape><text:span text:style-name="T4">autorizzazione edilizia</text:span><text:span text:style-name="T3"> prot. n° ……….del……………</text:span></text:p>
      <text:p text:style-name="P9"><text:span text:style-name="T3">per l’intervento di……………………………………………………………………………………...</text:span></text:p>
      <text:p text:style-name="P1"><text:span text:style-name="T6">…………………………………………………………………………………………………………</text:span></text:p>
      <text:p text:style-name="P15"><text:span text:style-name="T3">l’Arch./Ing./Geom.……………………………………………………………, iscritto </text:span></text:p>
      <text:p text:style-name="P15"><text:span text:style-name="T3">all’Ordine/Albo professionale..…………………………………………………… al n° ……… con </text:span></text:p>
      <text:p text:style-name="P15"><text:span text:style-name="T3">studio in …………………….Via………………………………………n.………tel./fax……………</text:span></text:p>
      <text:p text:style-name="P15"><text:span text:style-name="T3">e-mail…………………………………..posta certificata………………………………………….</text:span></text:p>
      <text:p text:style-name="P6"/>
      <text:p text:style-name="P9"><text:span text:style-name="T3">Ragusa,……………..</text:span></text:p>
      <text:p text:style-name="P14"><text:span text:style-name="T3"><text:s text:c="115"/>Il proprietario</text:span></text:p>
      <text:p text:style-name="P10"><text:span text:style-name="T3"><text:tab/><text:tab/><text:tab/><text:tab/><text:tab/><text:tab/><text:tab/><text:tab/>_________________________________</text:span></text:p>
      <text:p text:style-name="P10"><text:span text:style-name="T8"><text:s text:c="183"/>(firma leggibile) <text:s text:c="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Che1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GB" style:font-name-asian="Symbol" style:font-family-asian="Symbo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20pt" fo:language="it" fo:country="IT" fo:font-weight="bold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en" fo:country="GB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language="en" fo:country="GB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fo:language="en" fo:country="GB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fo:language="en" fo:country="GB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fo:language="en" fo:country="GB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" text:bullet-char="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border-line-width-top="0.026cm 0.026cm 0.106cm" fo:padding-left="0cm" fo:padding-right="0cm" fo:padding-top="0.035cm" fo:padding-bottom="0cm" fo:border-left="none" fo:border-right="none" fo:border-top="4.51pt double #622423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style:font-name="Cambria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2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MT3" style:family="text">
      <style:text-properties style:font-name="Cambria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ttera conferimento incarico D.L.</text:span></text:p>
        <text:p text:style-name="MP2"><text:span text:style-name="MT2">(da allegare alla lettera di accettazione D.L.)</text:span></text:p>
      </style:header>
      <style:footer>
        <text:p text:style-name="MP3"><text:span text:style-name="MT3">Barrare la casella della voce interessataPagina </text:span><text:span text:style-name="MT1"><text:page-number text:select-page="current">1</text:page-number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- simile   n° 1/B</dc:title>
    <meta:initial-creator>MORINIELLO</meta:initial-creator>
    <meta:creation-date>2008-09-29T11:34:00</meta:creation-date>
    <dc:date>2016-11-07T16:04:04.289377406</dc:date>
    <meta:print-date>2014-06-25T16:52:00</meta:print-date>
    <meta:editing-cycles>22</meta:editing-cycles>
    <meta:editing-duration>PT1M32S</meta:editing-duration>
    <meta:generator>LibreOffice/5.1.4.2$Linux_X86_64 LibreOffice_project/10m0$Build-2</meta:generator>
    <meta:document-statistic meta:table-count="1" meta:image-count="0" meta:object-count="0" meta:page-count="1" meta:paragraph-count="26" meta:word-count="135" meta:character-count="1648" meta:non-whitespace-character-count="1160"/>
    <meta:user-defined meta:name="Company">sispi</meta:user-defined>
    <meta:user-defined meta:name="Operator">Giancarlo</meta:user-defined>
  </office:meta>
</office:document-meta>
</file>