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1C7F4EE80E9B8AE5E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3.187cm" fo:margin-left="14.083cm" table:align="left" style:writing-mode="lr-tb"/>
    </style:style>
    <style:style style:name="Tabella1.A" style:family="table-column">
      <style:table-column-properties style:column-width="3.1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3.209cm" fo:margin-left="14.046cm" table:align="left" style:writing-mode="lr-tb"/>
    </style:style>
    <style:style style:name="Tabella2.A" style:family="table-column">
      <style:table-column-properties style:column-width="3.2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3.187cm" fo:margin-left="14.083cm" table:align="left" style:writing-mode="lr-tb"/>
    </style:style>
    <style:style style:name="Tabella3.A" style:family="table-column">
      <style:table-column-properties style:column-width="3.18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name-asian="SimSun" style:font-size-asian="9pt" style:font-weight-asian="bold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style:font-name-asian="SimSun" style:font-name-complex="Trebuchet MS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rebuchet MS" style:font-name-asian="SimSun" style:font-name-complex="Trebuchet MS"/>
    </style:style>
    <style:style style:name="P5" style:family="paragraph" style:parent-style-name="Standard">
      <style:paragraph-properties fo:text-align="center" style:justify-single-word="false"/>
      <style:text-properties style:font-name="Trebuchet MS" style:font-name-asian="SimSun" style:font-name-complex="Trebuchet MS"/>
    </style:style>
    <style:style style:name="P6" style:family="paragraph" style:parent-style-name="Standard">
      <style:paragraph-properties fo:orphans="0" fo:widows="0"/>
      <style:text-properties style:font-name="Trebuchet MS" style:font-name-asian="SimSun" style:font-name-complex="Trebuchet M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rebuchet MS" style:font-name-asian="SimSun" style:font-name-complex="Trebuchet MS"/>
    </style:style>
    <style:style style:name="P8" style:family="paragraph" style:parent-style-name="Standard">
      <style:paragraph-properties fo:text-align="justify" style:justify-single-word="false" fo:orphans="0" fo:widows="0" style:punctuation-wrap="simple"/>
      <style:text-properties style:font-name="Trebuchet MS" style:font-name-complex="Trebuchet MS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" style:font-name-complex="Trebuchet MS"/>
    </style:style>
    <style:style style:name="P10" style:family="paragraph" style:parent-style-name="Standard">
      <style:paragraph-properties fo:text-align="justify" style:justify-single-word="false"/>
      <style:text-properties style:font-name="Trebuchet MS" style:font-name-asian="Trebuchet MS" style:font-name-complex="Trebuchet MS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style:font-name-asian="SimSun" style:font-size-asian="9pt" style:font-name-complex="Trebuchet MS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9pt" style:font-name-asian="SimSun" style:font-size-asian="9pt" style:font-name-complex="Trebuchet MS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9pt" fo:font-weight="bold" style:font-name-asian="SimSun" style:font-size-asian="9pt" style:font-weight-asian="bold" style:font-name-complex="Trebuchet MS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style="italic" fo:font-weight="bold" style:font-name-asian="SimSun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SimSun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rebuchet MS" fo:font-weight="bold" style:font-name-asian="SimSun" style:font-weight-asian="bold" style:font-name-complex="Trebuchet MS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rebuchet MS" fo:font-weight="bold" style:font-name-asian="SimSun" style:font-weight-asian="bold" style:font-name-complex="Trebuchet MS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rebuchet MS" fo:font-weight="bold" style:font-name-asian="SimSun" style:font-weight-asian="bold" style:font-name-complex="Trebuchet MS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3pt" fo:font-weight="bold" style:font-name-asian="SimSun" style:font-size-asian="13pt" style:font-weight-asian="bold" style:font-name-complex="Trebuchet MS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text-align="justify" style:justify-single-word="false" fo:orphans="0" fo:widows="0" style:punctuation-wrap="simpl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cm"/>
          <style:tab-stop style:position="1.323cm"/>
          <style:tab-stop style:position="3.016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 fo:orphans="0" fo:widows="0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orphans="0" fo:widows="0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line-height="200%" fo:text-align="center" style:justify-single-word="false" fo:orphans="0" fo:widows="0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style:font-name="Arial Narrow" fo:font-size="14pt" fo:font-style="italic" fo:font-weight="bold" style:font-size-asian="14pt" style:language-asian="ar" style:country-asian="SA" style:font-style-asian="italic" style:font-weight-asian="bold" style:font-name-complex="Arial Narrow" style:font-size-complex="14pt" style:font-style-complex="italic" style:font-weight-complex="bold"/>
    </style:style>
    <style:style style:name="P36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9pt"/>
    </style:style>
    <style:style style:name="P38" style:family="paragraph" style:parent-style-name="Standard">
      <style:paragraph-properties style:snap-to-layout-gri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.009cm" fo:margin-bottom="0cm" loext:contextual-spacing="false" fo:line-height="0.318cm" fo:orphans="0" fo:widows="0" style:punctuation-wrap="simple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simple"/>
    </style:style>
    <style:style style:name="P41" style:family="paragraph" style:parent-style-name="Standard">
      <style:paragraph-properties fo:margin-top="0.009cm" fo:margin-bottom="0cm" loext:contextual-spacing="false" fo:line-height="0.318cm" fo:orphans="0" fo:widows="0" style:punctuation-wrap="simple"/>
    </style:style>
    <style:style style:name="P42" style:family="paragraph" style:parent-style-name="Standard">
      <style:paragraph-properties fo:margin-left="0.635cm" fo:margin-right="0cm" fo:line-height="150%" fo:text-indent="0cm" style:auto-text-indent="false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46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line-height="200%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635cm" fo:margin-right="0cm" fo:line-height="200%" fo:text-align="start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50" style:family="paragraph" style:parent-style-name="Standard">
      <style:paragraph-properties fo:margin-left="0.635cm" fo:margin-right="0cm" fo:line-height="100%" fo:text-align="start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51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5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rebuchet MS" fo:font-size="12pt" fo:font-weight="bold" style:font-name-asian="SimSun" style:font-size-asian="12pt" style:font-weight-asian="bold" style:font-name-complex="Trebuchet MS" style:font-size-complex="12pt"/>
    </style:style>
    <style:style style:name="P53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2pt" fo:font-weight="bold" style:font-name-asian="SimSun" style:font-size-asian="12pt" style:font-weight-asian="bold" style:font-name-complex="Trebuchet MS" style:font-size-complex="12pt" style:font-weight-complex="bold"/>
    </style:style>
    <style:style style:name="P54" style:family="paragraph" style:parent-style-name="Standard">
      <style:paragraph-properties fo:margin-left="0.635cm" fo:margin-right="0cm" fo:line-height="150%" fo:text-indent="0cm" style:auto-text-indent="false"/>
      <style:text-properties style:font-name="Trebuchet MS" style:font-name-asian="SimSun" style:font-name-complex="Trebuchet MS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rebuchet MS" style:font-name-asian="SimSun" style:font-name-complex="Trebuchet MS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rebuchet MS" fo:font-weight="bold" style:font-name-asian="SimSun" style:font-weight-asian="bold" style:font-name-complex="Trebuchet MS"/>
    </style:style>
    <style:style style:name="P57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tyle="italic" fo:font-weight="bold" style:font-name-asian="Trebuchet MS" style:font-style-asian="italic" style:font-weight-asian="bold" style:font-name-complex="Trebuchet MS" style:font-style-complex="italic"/>
    </style:style>
    <style:style style:name="P5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tyle="italic" fo:font-weight="bold" style:font-name-asian="SimSun" style:font-style-asian="italic" style:font-weight-asian="bold" style:font-name-complex="Trebuchet MS" style:font-style-complex="italic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3pt" fo:font-style="italic" fo:font-weight="bold" style:font-name-asian="SimSun" style:font-size-asian="13pt" style:font-style-asian="italic" style:font-weight-asian="bold" style:font-name-complex="Trebuchet MS" style:font-size-complex="13pt" style:font-weight-complex="bold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1pt" style:font-name-asian="SimSun" style:font-size-asian="11pt" style:font-name-complex="Trebuchet MS" style:font-size-complex="11pt"/>
    </style:style>
    <style:style style:name="P61" style:family="paragraph" style:parent-style-name="Standard">
      <style:paragraph-properties fo:margin-left="0.635cm" fo:margin-right="0cm" fo:line-height="200%" fo:text-align="start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1pt" style:font-name-asian="SimSun" style:font-size-asian="11pt" style:font-name-complex="Trebuchet MS" style:font-size-complex="11pt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1pt" fo:font-style="italic" fo:font-weight="bold" style:font-name-asian="SimSun" style:font-size-asian="11pt" style:font-style-asian="italic" style:font-weight-asian="bold" style:font-name-complex="Trebuchet MS" style:font-size-complex="11pt" style:font-weight-complex="bold"/>
    </style:style>
    <style:style style:name="P63" style:family="paragraph" style:parent-style-name="Standard">
      <style:paragraph-properties fo:margin-left="0.635cm" fo:margin-right="0cm" fo:line-height="200%" fo:text-align="start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1pt" fo:font-weight="bold" style:font-name-asian="SimSun" style:font-size-asian="11pt" style:font-weight-asian="bold" style:font-name-complex="Trebuchet MS" style:font-size-complex="11pt" style:font-weight-complex="bold"/>
    </style:style>
    <style:style style:name="P64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font-name="Trebuchet MS" fo:font-size="15pt" style:text-underline-style="solid" style:text-underline-width="auto" style:text-underline-color="font-color" fo:font-weight="bold" style:font-name-asian="SimSun" style:font-size-asian="15pt" style:font-weight-asian="bold" style:font-name-complex="Trebuchet MS" style:font-size-complex="15pt" style:font-weight-complex="bold"/>
    </style:style>
    <style:style style:name="P65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fo:font-size="15pt" style:font-size-asian="15pt" style:font-size-complex="15pt"/>
    </style:style>
    <style:style style:name="P6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use-window-font-color="true" style:font-name="Trebuchet MS" fo:font-size="11pt" fo:language="it" fo:country="IT" style:font-name-asian="SimSun" style:font-size-asian="11pt" style:language-asian="zh" style:country-asian="CN" style:font-name-complex="Trebuchet MS" style:font-size-complex="11pt" style:language-complex="ar" style:country-complex="SA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use-window-font-color="true" style:font-name="Trebuchet MS" fo:font-size="11pt" fo:language="it" fo:country="IT" fo:font-style="normal" fo:font-weight="normal" style:font-name-asian="SimSun" style:font-size-asian="11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.635cm" fo:margin-right="0cm" fo:line-height="200%" fo:text-align="start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  <style:text-properties style:use-window-font-color="true" style:font-name="Trebuchet MS" fo:font-size="11pt" fo:language="it" fo:country="IT" fo:font-style="italic" fo:font-weight="bold" style:font-name-asian="SimSun" style:font-size-asian="11pt" style:language-asian="zh" style:country-asian="CN" style:font-style-asian="italic" style:font-weight-asian="bold" style:font-name-complex="Trebuchet MS" style:font-size-complex="11pt" style:language-complex="ar" style:country-complex="SA" style:font-style-complex="italic" style:font-weight-complex="bold"/>
    </style:style>
    <style:style style:name="P69" style:family="paragraph" style:parent-style-name="Standard">
      <style:paragraph-properties fo:margin-top="0.069cm" fo:margin-bottom="0cm" loext:contextual-spacing="false" fo:text-align="justify" style:justify-single-word="false" fo:orphans="0" fo:widows="0" style:text-autospace="none" style:punctuation-wrap="simple" style:line-break="normal"/>
      <style:text-properties style:font-name="Trebuchet MS" fo:font-size="9pt" fo:letter-spacing="-0.002cm" fo:font-weight="bold" style:font-name-asian="SimSun" style:font-size-asian="9pt" style:font-weight-asian="bold" style:font-name-complex="Trebuchet MS" style:font-size-complex="9pt" style:font-weight-complex="bold"/>
    </style:style>
    <style:style style:name="P70" style:family="paragraph" style:parent-style-name="Standard" style:list-style-name="WW8Num4">
      <style:paragraph-properties fo:margin-top="0.069cm" fo:margin-bottom="0cm" loext:contextual-spacing="false" fo:text-align="justify" style:justify-single-word="false" fo:orphans="0" fo:widows="0" style:text-autospace="none" style:punctuation-wrap="simple" style:line-break="normal"/>
      <style:text-properties style:font-name="Trebuchet MS" fo:font-size="9pt" fo:letter-spacing="-0.002cm" fo:font-weight="bold" style:font-name-asian="SimSun" style:font-size-asian="9pt" style:font-weight-asian="bold" style:font-name-complex="Trebuchet MS" style:font-size-complex="9pt" style:font-weight-complex="bold"/>
    </style:style>
    <style:style style:name="P71" style:family="paragraph" style:parent-style-name="Standard" style:list-style-name="WW8Num4">
      <style:paragraph-properties fo:margin-top="0.069cm" fo:margin-bottom="0cm" loext:contextual-spacing="false" fo:text-align="justify" style:justify-single-word="false" fo:orphans="0" fo:widows="0" style:text-autospace="none" style:punctuation-wrap="simple" style:line-break="normal"/>
      <style:text-properties style:font-name="Trebuchet MS" fo:font-size="9pt" style:font-name-asian="SimSun" style:font-size-asian="9pt" style:font-name-complex="Trebuchet MS" style:font-size-complex="9pt"/>
    </style:style>
    <style:style style:name="P72" style:family="paragraph" style:parent-style-name="Standard">
      <style:paragraph-properties fo:margin-top="0.069cm" fo:margin-bottom="0cm" loext:contextual-spacing="false" fo:text-align="justify" style:justify-single-word="false" fo:orphans="0" fo:widows="0" style:text-autospace="none" style:punctuation-wrap="simple" style:line-break="normal"/>
    </style:style>
    <style:style style:name="P73" style:family="paragraph" style:parent-style-name="Standard">
      <style:paragraph-properties fo:margin-top="0.069cm" fo:margin-bottom="0cm" loext:contextual-spacing="false" fo:orphans="0" fo:widows="0" style:text-autospace="none" style:punctuation-wrap="simple" style:line-break="normal"/>
    </style:style>
    <style:style style:name="P74" style:family="paragraph" style:parent-style-name="Standard">
      <style:paragraph-properties fo:margin-top="0.069cm" fo:margin-bottom="0cm" loext:contextual-spacing="false" fo:text-align="center" style:justify-single-word="false" fo:orphans="0" fo:widows="0" style:text-autospace="none" style:punctuation-wrap="simple" style:line-break="normal"/>
    </style:style>
    <style:style style:name="P75" style:family="paragraph" style:parent-style-name="Standard">
      <style:paragraph-properties fo:margin-left="1.3cm" fo:margin-right="0cm" fo:margin-top="0.069cm" fo:margin-bottom="0cm" loext:contextual-spacing="false" fo:orphans="0" fo:widows="0" fo:text-indent="-1.101cm" style:auto-text-indent="false" style:text-autospace="none" style:punctuation-wrap="simple" style:line-break="normal"/>
    </style:style>
    <style:style style:name="P76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032cm"/>
          <style:tab-stop style:position="1.323cm"/>
          <style:tab-stop style:position="2.223cm"/>
        </style:tab-stops>
      </style:paragraph-properties>
    </style:style>
    <style:style style:name="P77" style:family="paragraph" style:parent-style-name="Standard" style:list-style-name="WW8Num5">
      <style:paragraph-properties fo:margin-left="3.81cm" fo:margin-right="0cm" fo:line-height="150%" fo:text-align="justify" style:justify-single-word="false" fo:text-indent="-3.175cm" style:auto-text-indent="false">
        <style:tab-stops>
          <style:tab-stop style:position="1.27cm"/>
        </style:tab-stops>
      </style:paragraph-properties>
      <style:text-properties style:font-name="Trebuchet MS" style:font-name-asian="SimSun" style:font-name-complex="Trebuchet MS"/>
    </style:style>
    <style:style style:name="P78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79" style:family="paragraph" style:parent-style-name="Standard" style:list-style-name="WW8Num6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1.296cm"/>
        </style:tab-stops>
      </style:paragraph-properties>
      <style:text-properties style:font-name="Trebuchet MS" style:font-name-asian="SimSun" style:font-name-complex="Trebuchet MS"/>
    </style:style>
    <style:style style:name="P80" style:family="paragraph" style:parent-style-name="Standard" style:list-style-name="WW8Num6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1.191cm"/>
        </style:tab-stops>
      </style:paragraph-properties>
      <style:text-properties style:font-name="Trebuchet MS" style:font-name-asian="SimSun" style:font-name-complex="Trebuchet MS"/>
    </style:style>
    <style:style style:name="P81" style:family="paragraph" style:parent-style-name="Standard" style:list-style-name="WW8Num6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2.434cm"/>
        </style:tab-stops>
      </style:paragraph-properties>
      <style:text-properties style:font-name="Trebuchet MS" style:font-name-asian="SimSun" style:font-name-complex="Trebuchet MS"/>
    </style:style>
    <style:style style:name="P82" style:family="paragraph" style:parent-style-name="Standard" style:list-style-name="WW8Num6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2.963cm"/>
        </style:tab-stops>
      </style:paragraph-properties>
      <style:text-properties style:font-name="Trebuchet MS" style:font-name-asian="SimSun" style:font-name-complex="Trebuchet MS"/>
    </style:style>
    <style:style style:name="P83" style:family="paragraph" style:parent-style-name="Standard" style:list-style-name="WW8Num6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1.191cm"/>
        </style:tab-stops>
      </style:paragraph-properties>
    </style:style>
    <style:style style:name="P84" style:family="paragraph" style:parent-style-name="Standard" style:list-style-name="WW8Num6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2.434cm"/>
        </style:tab-stops>
      </style:paragraph-properties>
    </style:style>
    <style:style style:name="P85" style:family="paragraph" style:parent-style-name="Standard" style:list-style-name="WW8Num6">
      <style:paragraph-properties fo:margin-left="3.5cm" fo:margin-right="0cm" fo:line-height="150%" fo:text-align="justify" style:justify-single-word="false" fo:text-indent="-3.2cm" style:auto-text-indent="false">
        <style:tab-stops>
          <style:tab-stop style:position="1.296cm"/>
          <style:tab-stop style:position="2.09cm"/>
          <style:tab-stop style:position="2.91cm"/>
        </style:tab-stops>
      </style:paragraph-properties>
      <style:text-properties style:font-name="Trebuchet MS" style:font-name-asian="SimSun" style:font-name-complex="Trebuchet MS"/>
    </style:style>
    <style:style style:name="P86" style:family="paragraph" style:parent-style-name="Standard">
      <style:paragraph-properties fo:margin-left="0.3cm" fo:margin-right="0cm" fo:line-height="150%" fo:text-align="justify" style:justify-single-word="false" fo:text-indent="0cm" style:auto-text-indent="false">
        <style:tab-stops>
          <style:tab-stop style:position="1.296cm"/>
          <style:tab-stop style:position="2.09cm"/>
          <style:tab-stop style:position="2.91cm"/>
        </style:tab-stops>
      </style:paragraph-properties>
    </style:style>
    <style:style style:name="P8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88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P89" style:family="paragraph" style:parent-style-name="Standard">
      <style:paragraph-properties fo:line-height="0.423cm" text:number-lines="false" text:line-number="0"/>
    </style:style>
    <style:style style:name="P90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P92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</style:style>
    <style:style style:name="P93" style:family="paragraph" style:parent-style-name="Standard" style:master-page-name="Standard">
      <style:paragraph-properties fo:text-align="end" style:justify-single-word="false" style:page-number="auto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P96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7" style:family="paragraph" style:parent-style-name="Table_20_Contents_20__28_user_29_">
      <style:paragraph-properties fo:line-height="0.423cm" fo:text-align="start" style:justify-single-word="false"/>
      <style:text-properties fo:font-size="7pt" fo:font-weight="bold" style:font-size-asian="7pt" style:font-weight-asian="bold" style:font-name-complex="Arial" style:font-size-complex="9pt"/>
    </style:style>
    <style:style style:name="P98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99" style:family="paragraph" style:parent-style-name="Table_20_Heading_20__28_user_29_">
      <style:text-properties fo:font-size="10pt" style:font-size-asian="10pt" style:font-size-complex="10pt"/>
    </style:style>
    <style:style style:name="P100" style:family="paragraph" style:parent-style-name="List_20_Paragraph">
      <style:paragraph-properties fo:line-height="150%" fo:text-align="justify" style:justify-single-word="false"/>
      <style:text-properties style:font-name="Trebuchet MS" fo:font-weight="bold" style:font-name-asian="SimSun" style:font-weight-asian="bold" style:font-name-complex="Trebuchet MS" style:font-weight-complex="bold"/>
    </style:style>
    <style:style style:name="P101" style:family="paragraph" style:parent-style-name="List_20_Paragraph">
      <style:paragraph-properties fo:text-align="justify" style:justify-single-word="false"/>
      <style:text-properties style:font-name="Trebuchet MS" style:font-name-asian="Trebuchet MS" style:font-name-complex="Trebuchet MS"/>
    </style:style>
    <style:style style:name="P102" style:family="paragraph" style:parent-style-name="List_20_Paragraph">
      <style:paragraph-properties fo:line-height="150%" fo:text-align="justify" style:justify-single-word="false"/>
    </style:style>
    <style:style style:name="P103" style:family="paragraph" style:parent-style-name="List_20_Paragraph" style:list-style-name="WW8Num2">
      <style:paragraph-properties fo:line-height="150%" fo:text-align="justify" style:justify-single-word="false"/>
    </style:style>
    <style:style style:name="P104" style:family="paragraph" style:parent-style-name="List_20_Paragraph" style:list-style-name="WW8Num2">
      <style:paragraph-properties fo:line-height="150%"/>
    </style:style>
    <style:style style:name="P105" style:family="paragraph" style:parent-style-name="List_20_Paragraph">
      <style:paragraph-properties fo:text-align="justify" style:justify-single-word="false"/>
    </style:style>
    <style:style style:name="P106" style:family="paragraph" style:parent-style-name="List_20_Paragraph" style:list-style-name="WW8Num3">
      <style:paragraph-properties fo:text-align="justify" style:justify-single-word="false"/>
    </style:style>
    <style:style style:name="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SimSun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name-asian="SimSun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none" fo:font-weight="bold" style:font-name-asian="SimSun" style:font-size-asian="11pt" style:font-weight-asian="bold" style:font-name-complex="Arial" style:font-size-complex="11pt"/>
    </style:style>
    <style:style style:name="T8" style:family="text">
      <style:text-properties style:font-name="Arial" fo:font-size="9pt" fo:font-style="italic" fo:font-weight="bold" fo:background-color="#ffffff" loext:char-shading-value="0" style:font-name-asian="SimSun" style:font-size-asian="9pt" style:font-style-asian="italic" style:font-weight-asian="bold" style:font-name-complex="Arial" style:font-size-complex="9pt"/>
    </style:style>
    <style:style style:name="T9" style:family="text">
      <style:text-properties style:font-name="Arial" fo:font-size="9pt" fo:font-style="normal" style:text-underline-style="none" fo:font-weight="normal" fo:background-color="#ffffff" loext:char-shading-value="0" style:font-name-asian="SimSun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name-asian="SimSun" style:font-size-asian="9pt" style:font-weight-asian="bold" style:font-name-complex="Arial" style:font-size-complex="9pt"/>
    </style:style>
    <style:style style:name="T11" style:family="text">
      <style:text-properties style:font-name="Arial" fo:font-size="13pt" fo:font-style="normal" style:text-underline-style="none" fo:font-weight="bold" fo:background-color="#ffffff" loext:char-shading-value="0" style:font-name-asian="SimSun" style:font-size-asian="13pt" style:font-style-asian="normal" style:font-weight-asian="bold" style:font-name-complex="Arial" style:font-size-complex="13pt" style:font-style-complex="normal" style:font-weight-complex="bold"/>
    </style:style>
    <style:style style:name="T12" style:family="text">
      <style:text-properties style:font-name="Arial" fo:font-size="13pt" fo:font-style="italic" style:text-underline-style="solid" style:text-underline-width="auto" style:text-underline-color="font-color" fo:font-weight="bold" fo:background-color="#ffffff" loext:char-shading-value="0" style:font-name-asian="SimSun" style:font-size-asian="13pt" style:font-style-asian="italic" style:font-weight-asian="bold" style:font-name-complex="Arial" style:font-size-complex="13pt" style:font-style-complex="italic" style:font-weight-complex="bold"/>
    </style:style>
    <style:style style:name="T13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T14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name-asian="Trebuchet MS" style:font-style-asian="italic" style:font-style-complex="italic"/>
    </style:style>
    <style:style style:name="T19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20" style:family="text">
      <style:text-properties style:font-name="Trebuchet MS" fo:font-size="9pt" fo:font-style="italic" fo:font-weight="bold" fo:background-color="#ffffff" loext:char-shading-value="0" style:font-name-asian="SimSun" style:font-size-asian="9pt" style:font-style-asian="italic" style:font-weight-asian="bold" style:font-name-complex="Trebuchet MS" style:font-size-complex="9pt"/>
    </style:style>
    <style:style style:name="T21" style:family="text">
      <style:text-properties style:font-name="Trebuchet MS" fo:font-size="9pt" fo:font-style="italic" style:font-name-asian="Trebuchet MS" style:font-size-asian="9pt" style:font-style-asian="italic" style:font-name-complex="Trebuchet MS" style:font-size-complex="9pt"/>
    </style:style>
    <style:style style:name="T22" style:family="text">
      <style:text-properties style:font-name="Trebuchet MS" fo:font-size="9pt" fo:font-style="italic" style:font-name-asian="SimSun" style:font-size-asian="9pt" style:font-style-asian="italic" style:font-name-complex="Trebuchet MS" style:font-size-complex="9pt"/>
    </style:style>
    <style:style style:name="T23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24" style:family="text">
      <style:text-properties style:font-name="Trebuchet MS" fo:font-size="9pt" fo:font-weight="bold" style:font-name-asian="SimSun" style:font-size-asian="9pt" style:font-weight-asian="bold" style:font-name-complex="Trebuchet MS" style:font-size-complex="9pt"/>
    </style:style>
    <style:style style:name="T25" style:family="text">
      <style:text-properties style:font-name="Trebuchet MS" fo:font-size="9pt" fo:letter-spacing="-0.002cm" fo:font-weight="bold" style:font-name-asian="Trebuchet MS" style:font-size-asian="9pt" style:font-weight-asian="bold" style:font-name-complex="Trebuchet MS" style:font-size-complex="9pt" style:font-weight-complex="bold"/>
    </style:style>
    <style:style style:name="T26" style:family="text">
      <style:text-properties style:font-name="Trebuchet MS" fo:font-size="9pt" fo:letter-spacing="-0.002cm" fo:font-weight="bold" style:font-name-asian="SimSun" style:font-size-asian="9pt" style:font-weight-asian="bold" style:font-name-complex="Trebuchet MS" style:font-size-complex="9pt" style:font-weight-complex="bold"/>
    </style:style>
    <style:style style:name="T27" style:family="text">
      <style:text-properties style:font-name="Trebuchet MS" fo:font-size="9pt" style:font-name-asian="SimSun" style:font-size-asian="9pt" style:font-name-complex="Trebuchet MS" style:font-size-complex="9pt"/>
    </style:style>
    <style:style style:name="T28" style:family="text">
      <style:text-properties style:font-name="Trebuchet MS" fo:font-size="9pt" style:font-name-asian="SimSun" style:font-size-asian="9pt" style:font-name-complex="Trebuchet MS" style:font-size-complex="9pt"/>
    </style:style>
    <style:style style:name="T29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30" style:family="text">
      <style:text-properties style:font-name="Trebuchet MS" fo:font-size="9pt" fo:background-color="#ffffff" loext:char-shading-value="0" style:font-name-asian="SimSun" style:font-size-asian="9pt" style:font-name-complex="Trebuchet MS" style:font-size-complex="9pt"/>
    </style:style>
    <style:style style:name="T31" style:family="text">
      <style:text-properties style:font-name="Trebuchet MS" style:font-name-complex="Trebuchet MS"/>
    </style:style>
    <style:style style:name="T32" style:family="text">
      <style:text-properties style:font-name="Trebuchet MS" style:font-name-asian="SimSun" style:font-name-complex="Trebuchet MS"/>
    </style:style>
    <style:style style:name="T33" style:family="text">
      <style:text-properties style:font-name="Trebuchet MS" style:font-name-asian="Trebuchet MS" style:font-name-complex="Trebuchet MS"/>
    </style:style>
    <style:style style:name="T34" style:family="text">
      <style:text-properties style:font-name="Trebuchet MS" fo:font-weight="bold" style:font-name-asian="SimSun" style:font-weight-asian="bold" style:font-name-complex="Trebuchet MS"/>
    </style:style>
    <style:style style:name="T35" style:family="text">
      <style:text-properties style:font-name="Trebuchet MS" fo:font-weight="bold" style:font-name-asian="SimSun" style:font-weight-asian="bold" style:font-name-complex="Trebuchet MS" style:font-weight-complex="bold"/>
    </style:style>
    <style:style style:name="T36" style:family="text">
      <style:text-properties style:font-name="Trebuchet MS" fo:font-weight="bold" style:font-name-asian="Trebuchet MS" style:font-weight-asian="bold" style:font-name-complex="Trebuchet MS" style:font-weight-complex="bold"/>
    </style:style>
    <style:style style:name="T37" style:family="text">
      <style:text-properties style:font-name="Trebuchet MS" fo:font-size="11pt" fo:font-weight="bold" style:font-name-asian="SimSun" style:font-size-asian="11pt" style:font-weight-asian="bold" style:font-name-complex="Trebuchet MS" style:font-size-complex="11pt" style:font-weight-complex="bold"/>
    </style:style>
    <style:style style:name="T38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39" style:family="text">
      <style:text-properties style:font-name="Trebuchet MS" fo:font-size="11pt" fo:letter-spacing="-0.002cm" fo:font-weight="bold" style:font-name-asian="Trebuchet MS" style:font-size-asian="11pt" style:font-weight-asian="bold" style:font-name-complex="Trebuchet MS" style:font-size-complex="11pt" style:font-weight-complex="bold"/>
    </style:style>
    <style:style style:name="T40" style:family="text">
      <style:text-properties style:font-name="Trebuchet MS" fo:font-size="11pt" fo:letter-spacing="-0.002cm" style:font-name-asian="Trebuchet MS" style:font-size-asian="11pt" style:font-name-complex="Trebuchet MS" style:font-size-complex="11pt"/>
    </style:style>
    <style:style style:name="T41" style:family="text">
      <style:text-properties style:font-name="Trebuchet MS" fo:font-size="11pt" fo:letter-spacing="-0.002cm" style:font-name-asian="SimSun" style:font-size-asian="11pt" style:font-name-complex="Trebuchet MS" style:font-size-complex="11pt"/>
    </style:style>
    <style:style style:name="T42" style:family="text">
      <style:text-properties style:font-name="Trebuchet MS" fo:font-size="11pt" fo:font-style="italic" fo:font-weight="bold" style:font-name-asian="Trebuchet MS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43" style:family="text">
      <style:text-properties style:font-name="Trebuchet MS" fo:font-size="11pt" fo:font-style="italic" fo:font-weight="bold" style:font-name-asian="SimSun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44" style:family="text">
      <style:text-properties style:font-name="Trebuchet MS" fo:font-size="11pt" fo:font-style="italic" fo:font-weight="bold" style:font-name-asian="SimSun" style:font-size-asian="11pt" style:font-style-asian="italic" style:font-weight-asian="bold" style:font-name-complex="Trebuchet MS" style:font-size-complex="11pt" style:font-weight-complex="bold"/>
    </style:style>
    <style:style style:name="T45" style:family="text">
      <style:text-properties style:font-name="Trebuchet MS" fo:font-size="11pt" fo:font-style="italic" style:text-underline-style="solid" style:text-underline-width="auto" style:text-underline-color="font-color" fo:font-weight="bold" style:font-name-asian="SimSun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46" style:family="text">
      <style:text-properties style:font-name="Trebuchet MS" fo:font-size="12pt" style:font-name-asian="SimSun" style:font-size-asian="12pt" style:font-name-complex="Trebuchet MS" style:font-size-complex="12pt"/>
    </style:style>
    <style:style style:name="T47" style:family="text">
      <style:text-properties style:font-name="Trebuchet MS" fo:font-size="12pt" fo:font-weight="bold" style:font-name-asian="SimSun" style:font-size-asian="12pt" style:font-weight-asian="bold" style:font-name-complex="Trebuchet MS" style:font-size-complex="12pt"/>
    </style:style>
    <style:style style:name="T48" style:family="text">
      <style:text-properties style:font-name="Trebuchet MS" fo:font-size="12pt" fo:font-weight="bold" style:font-name-asian="SimSun" style:font-size-asian="12pt" style:font-weight-asian="bold" style:font-name-complex="Trebuchet MS" style:font-size-complex="12pt" style:font-weight-complex="bold"/>
    </style:style>
    <style:style style:name="T49" style:family="text"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T50" style:family="text">
      <style:text-properties style:font-name="Trebuchet MS" fo:font-size="12pt" style:text-underline-style="solid" style:text-underline-width="auto" style:text-underline-color="font-color" fo:font-weight="bold" style:font-name-asian="SimSun" style:font-size-asian="12pt" style:font-weight-asian="bold" style:font-name-complex="Trebuchet MS" style:font-size-complex="12pt" style:font-weight-complex="bold"/>
    </style:style>
    <style:style style:name="T51" style:family="text">
      <style:text-properties style:font-name="Trebuchet MS" fo:font-size="14pt" style:font-name-asian="SimSun" style:font-size-asian="14pt" style:font-name-complex="Trebuchet MS" style:font-size-complex="14pt"/>
    </style:style>
    <style:style style:name="T52" style:family="text">
      <style:text-properties style:font-name="Trebuchet MS" fo:font-size="14pt" fo:font-weight="bold" style:font-name-asian="SimSun" style:font-size-asian="14pt" style:font-weight-asian="bold" style:font-name-complex="Trebuchet MS" style:font-size-complex="14pt" style:font-weight-complex="bold"/>
    </style:style>
    <style:style style:name="T53" style:family="text">
      <style:text-properties style:font-name="Trebuchet MS" fo:font-size="13pt" fo:letter-spacing="-0.002cm" fo:font-weight="bold" style:font-name-asian="Trebuchet MS" style:font-size-asian="13pt" style:font-weight-asian="bold" style:font-name-complex="Trebuchet MS" style:font-size-complex="13pt" style:font-weight-complex="bold"/>
    </style:style>
    <style:style style:name="T54" style:family="text">
      <style:text-properties style:font-name="Trebuchet MS" fo:font-size="13pt" fo:letter-spacing="-0.002cm" fo:font-weight="bold" style:font-name-asian="SimSun" style:font-size-asian="13pt" style:font-weight-asian="bold" style:font-name-complex="Trebuchet MS" style:font-size-complex="13pt" style:font-weight-complex="bold"/>
    </style:style>
    <style:style style:name="T55" style:family="text">
      <style:text-properties style:font-name="Trebuchet MS" fo:font-size="13pt" fo:font-weight="bold" style:font-name-asian="Trebuchet MS" style:font-size-asian="13pt" style:font-weight-asian="bold" style:font-name-complex="Trebuchet MS" style:font-size-complex="13pt"/>
    </style:style>
    <style:style style:name="T56" style:family="text">
      <style:text-properties style:font-name="Trebuchet MS" fo:font-size="13pt" fo:font-weight="bold" style:font-name-asian="SimSun" style:font-size-asian="13pt" style:font-weight-asian="bold" style:font-name-complex="Trebuchet MS" style:font-size-complex="13pt"/>
    </style:style>
    <style:style style:name="T57" style:family="text">
      <style:text-properties style:font-name="Trebuchet MS" fo:font-size="13pt" fo:font-weight="bold" style:font-name-asian="SimSun" style:font-size-asian="13pt" style:font-weight-asian="bold" style:font-name-complex="Trebuchet MS" style:font-size-complex="13pt" style:font-weight-complex="bold"/>
    </style:style>
    <style:style style:name="T58" style:family="text">
      <style:text-properties style:font-name="Trebuchet MS" fo:font-size="13pt" style:text-underline-style="solid" style:text-underline-width="auto" style:text-underline-color="font-color" fo:font-weight="bold" style:font-name-asian="SimSun" style:font-size-asian="13pt" style:font-weight-asian="bold" style:font-name-complex="Trebuchet MS" style:font-size-complex="13pt" style:font-weight-complex="bold"/>
    </style:style>
    <style:style style:name="T59" style:family="text">
      <style:text-properties style:font-name="Trebuchet MS" fo:font-size="13pt" fo:font-style="italic" fo:font-weight="bold" style:font-name-asian="SimSun" style:font-size-asian="13pt" style:font-style-asian="italic" style:font-weight-asian="bold" style:font-name-complex="Trebuchet MS" style:font-size-complex="13pt" style:font-weight-complex="bold"/>
    </style:style>
    <style:style style:name="T60" style:family="text">
      <style:text-properties style:font-name="Trebuchet MS" fo:letter-spacing="-0.002cm" fo:font-weight="bold" style:font-name-asian="Trebuchet MS" style:font-weight-asian="bold" style:font-name-complex="Trebuchet MS" style:font-weight-complex="bold"/>
    </style:style>
    <style:style style:name="T61" style:family="text">
      <style:text-properties style:font-name="Trebuchet MS" fo:letter-spacing="-0.002cm" fo:font-weight="bold" style:font-name-asian="SimSun" style:font-weight-asian="bold" style:font-name-complex="Trebuchet MS" style:font-weight-complex="bold"/>
    </style:style>
    <style:style style:name="T62" style:family="text">
      <style:text-properties style:font-name="Trebuchet MS" fo:letter-spacing="-0.002cm" fo:font-style="italic" fo:font-weight="bold" style:font-name-asian="SimSun" style:font-style-asian="italic" style:font-weight-asian="bold" style:font-name-complex="Trebuchet MS" style:font-style-complex="italic" style:font-weight-complex="bold"/>
    </style:style>
    <style:style style:name="T63" style:family="text">
      <style:text-properties style:font-name="Trebuchet MS" fo:letter-spacing="-0.002cm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T64" style:family="text">
      <style:text-properties style:font-name="Trebuchet MS" fo:letter-spacing="-0.002cm" fo:font-style="italic" style:text-underline-style="none" fo:font-weight="bold" style:font-name-asian="SimSun" style:font-style-asian="italic" style:font-weight-asian="bold" style:font-name-complex="Trebuchet MS" style:font-style-complex="italic" style:font-weight-complex="bold"/>
    </style:style>
    <style:style style:name="T65" style:family="text">
      <style:text-properties style:font-name="Trebuchet MS" fo:letter-spacing="-0.002cm" style:text-underline-style="none" fo:font-weight="bold" style:font-name-asian="SimSun" style:font-weight-asian="bold" style:font-name-complex="Trebuchet MS" style:font-weight-complex="bold"/>
    </style:style>
    <style:style style:name="T66" style:family="text">
      <style:text-properties style:font-name="Trebuchet MS" fo:letter-spacing="-0.002cm" style:font-name-asian="Trebuchet MS" style:font-name-complex="Trebuchet MS"/>
    </style:style>
    <style:style style:name="T67" style:family="text">
      <style:text-properties style:font-name="Trebuchet MS" fo:font-size="16pt" fo:letter-spacing="-0.002cm" fo:font-weight="bold" style:font-name-asian="Trebuchet MS" style:font-size-asian="16pt" style:font-weight-asian="bold" style:font-name-complex="Trebuchet MS" style:font-size-complex="16pt" style:font-weight-complex="bold"/>
    </style:style>
    <style:style style:name="T68" style:family="text">
      <style:text-properties style:font-name="Trebuchet MS" fo:font-size="16pt" fo:letter-spacing="-0.002cm" fo:font-weight="bold" style:font-name-asian="SimSun" style:font-size-asian="16pt" style:font-weight-asian="bold" style:font-name-complex="Trebuchet MS" style:font-size-complex="16pt" style:font-weight-complex="bold"/>
    </style:style>
    <style:style style:name="T69" style:family="text">
      <style:text-properties style:font-name="Trebuchet MS" fo:font-size="16pt" fo:letter-spacing="-0.002cm" style:font-name-asian="Trebuchet MS" style:font-size-asian="16pt" style:font-name-complex="Trebuchet MS" style:font-size-complex="16pt"/>
    </style:style>
    <style:style style:name="T70" style:family="text">
      <style:text-properties style:font-name="Trebuchet MS" style:text-underline-style="solid" style:text-underline-width="auto" style:text-underline-color="font-color" fo:font-weight="bold" style:font-name-asian="Trebuchet MS" style:font-weight-asian="bold" style:font-name-complex="Trebuchet MS"/>
    </style:style>
    <style:style style:name="T71" style:family="text">
      <style:text-properties style:font-name="Trebuchet MS" style:text-underline-style="solid" style:text-underline-width="auto" style:text-underline-color="font-color" fo:font-weight="bold" style:font-name-asian="Trebuchet MS" style:font-weight-asian="bold" style:font-name-complex="Trebuchet MS" style:font-weight-complex="bold"/>
    </style:style>
    <style:style style:name="T72" style:family="text">
      <style:text-properties style:font-name="Trebuchet MS" style:text-underline-style="solid" style:text-underline-width="auto" style:text-underline-color="font-color" fo:font-weight="bold" style:font-name-asian="SimSun" style:font-weight-asian="bold" style:font-name-complex="Trebuchet MS"/>
    </style:style>
    <style:style style:name="T73" style:family="text">
      <style:text-properties style:font-name="Trebuchet MS" style:text-underline-style="solid" style:text-underline-width="auto" style:text-underline-color="font-color" fo:font-weight="bold" style:font-name-asian="SimSun" style:font-weight-asian="bold" style:font-name-complex="Trebuchet MS" style:font-weight-complex="bold"/>
    </style:style>
    <style:style style:name="T74" style:family="text">
      <style:text-properties style:font-name="Trebuchet MS" fo:font-size="8pt" fo:font-weight="bold" style:font-name-asian="Trebuchet MS" style:font-size-asian="8pt" style:font-weight-asian="bold" style:font-name-complex="Trebuchet MS" style:font-size-complex="8pt" style:font-weight-complex="bold"/>
    </style:style>
    <style:style style:name="T75" style:family="text">
      <style:text-properties style:font-name="Trebuchet MS" fo:font-size="8pt" fo:font-weight="bold" style:font-name-asian="SimSun" style:font-size-asian="8pt" style:font-weight-asian="bold" style:font-name-complex="Trebuchet MS" style:font-size-complex="8pt"/>
    </style:style>
    <style:style style:name="T76" style:family="text">
      <style:text-properties style:font-name="Trebuchet MS" fo:font-size="8pt" style:font-name-asian="SimSun" style:font-size-asian="8pt" style:font-name-complex="Trebuchet MS" style:font-size-complex="8pt"/>
    </style:style>
    <style:style style:name="T77" style:family="text">
      <style:text-properties style:font-name="Trebuchet MS" fo:font-size="8pt" style:font-size-asian="8pt" style:font-name-complex="Trebuchet MS" style:font-size-complex="8pt"/>
    </style:style>
    <style:style style:name="T78" style:family="text">
      <style:text-properties style:font-name="Trebuchet MS" fo:font-size="8pt" style:font-name-asian="Trebuchet MS" style:font-size-asian="8pt" style:font-name-complex="Trebuchet MS" style:font-size-complex="8pt"/>
    </style:style>
    <style:style style:name="T79" style:family="text">
      <style:text-properties style:font-name="Trebuchet MS" fo:font-size="8pt" fo:font-style="italic" style:font-name-asian="SimSun" style:font-size-asian="8pt" style:font-style-asian="italic" style:font-name-complex="Trebuchet MS" style:font-size-complex="8pt"/>
    </style:style>
    <style:style style:name="T80" style:family="text">
      <style:text-properties style:font-name="Trebuchet MS" fo:font-size="8pt" fo:font-style="italic" fo:font-weight="bold" style:font-name-asian="SimSun" style:font-size-asian="8pt" style:font-style-asian="italic" style:font-weight-asian="bold" style:font-name-complex="Trebuchet MS" style:font-size-complex="8pt" style:font-style-complex="italic" style:font-weight-complex="bold"/>
    </style:style>
    <style:style style:name="T81" style:family="text">
      <style:text-properties style:font-name="Trebuchet MS" fo:font-style="italic" style:font-name-asian="Trebuchet MS" style:font-style-asian="italic" style:font-name-complex="Trebuchet MS"/>
    </style:style>
    <style:style style:name="T82" style:family="text">
      <style:text-properties style:font-name="Trebuchet MS" fo:font-style="italic" fo:font-weight="bold" style:font-name-asian="Trebuchet MS" style:font-style-asian="italic" style:font-weight-asian="bold" style:font-name-complex="Trebuchet MS" style:font-style-complex="italic"/>
    </style:style>
    <style:style style:name="T83" style:family="text">
      <style:text-properties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T84" style:family="text">
      <style:text-properties style:font-name="Trebuchet MS" fo:font-style="italic" fo:font-weight="bold" style:font-name-asian="SimSun" style:font-style-asian="italic" style:font-weight-asian="bold" style:font-name-complex="Trebuchet MS" style:font-style-complex="italic"/>
    </style:style>
    <style:style style:name="T85" style:family="text">
      <style:text-properties style:font-name="Trebuchet MS" fo:font-style="italic" style:font-name-asian="SimSun" style:font-style-asian="italic" style:font-name-complex="Trebuchet MS"/>
    </style:style>
    <style:style style:name="T86" style:family="text">
      <style:text-properties style:font-name="Trebuchet MS" fo:font-style="italic" style:font-name-asian="SimSun" style:font-style-asian="italic" style:font-name-complex="Trebuchet MS" style:font-style-complex="italic"/>
    </style:style>
    <style:style style:name="T87" style:family="text">
      <style:text-properties style:font-name="Trebuchet MS" fo:font-size="15pt" fo:font-weight="bold" style:font-name-asian="Trebuchet MS" style:font-size-asian="15pt" style:font-weight-asian="bold" style:font-name-complex="Trebuchet MS" style:font-size-complex="15pt" style:font-weight-complex="bold"/>
    </style:style>
    <style:style style:name="T88" style:family="text">
      <style:text-properties style:font-name="Trebuchet MS" fo:font-size="15pt" fo:font-weight="bold" style:font-name-asian="SimSun" style:font-size-asian="15pt" style:font-weight-asian="bold" style:font-name-complex="Trebuchet MS" style:font-size-complex="15pt" style:font-weight-complex="bold"/>
    </style:style>
    <style:style style:name="T89" style:family="text">
      <style:text-properties style:font-name="Trebuchet MS" fo:font-size="20pt" fo:font-weight="bold" style:font-name-asian="Trebuchet MS" style:font-size-asian="20pt" style:font-weight-asian="bold" style:font-name-complex="Trebuchet MS" style:font-size-complex="20pt" style:font-weight-complex="bold"/>
    </style:style>
    <style:style style:name="T90" style:family="text">
      <style:text-properties style:font-style-complex="italic"/>
    </style:style>
    <style:style style:name="T91" style:family="text">
      <style:text-properties fo:font-size="8pt" fo:font-weight="bold" style:font-size-asian="8pt" style:font-weight-asian="bold" style:font-size-complex="8pt"/>
    </style:style>
    <style:style style:name="T92" style:family="text">
      <style:text-properties fo:font-size="8pt" fo:language="en" fo:country="GB" fo:font-weight="bold" style:font-size-asian="8pt" style:font-weight-asian="bold" style:font-size-complex="8pt" style:font-weight-complex="bold"/>
    </style:style>
    <style:style style:name="T93" style:family="text">
      <style:text-properties style:font-name="Comic Sans MS" fo:font-size="8pt" style:font-name-asian="Comic Sans MS" style:font-size-asian="8pt" style:font-name-complex="Comic Sans MS" style:font-size-complex="8pt"/>
    </style:style>
    <style:style style:name="T94" style:family="text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T95" style:family="text">
      <style:text-properties style:font-name="Wingdings" style:font-name-asian="Wingdings" style:font-name-complex="Wingdings"/>
    </style:style>
    <style:style style:name="T96" style:family="text">
      <style:text-properties fo:color="#000000" style:font-name="Trebuchet MS" style:font-name-asian="Trebuchet MS" style:font-name-complex="Trebuchet MS"/>
    </style:style>
    <style:style style:name="T97" style:family="text">
      <style:text-properties fo:font-size="15pt" style:font-size-asian="15pt" style:font-size-complex="15pt"/>
    </style:style>
    <style:style style:name="T98" style:family="text">
      <style:text-properties style:use-window-font-color="true" fo:language="it" fo:country="IT" fo:font-weight="bold" style:language-asian="zh" style:country-asian="CN" style:font-weight-asian="bold" style:language-complex="ar" style:country-complex="SA" style:font-weight-complex="bold"/>
    </style:style>
    <style:style style:name="T99" style:family="text">
      <style:text-properties style:use-window-font-color="true" fo:language="it" fo:country="IT" fo:font-style="italic" style:language-asian="zh" style:country-asian="CN" style:font-style-asian="italic" style:language-complex="ar" style:country-complex="SA" style:font-style-complex="italic"/>
    </style:style>
    <style:style style:name="T100" style:family="text">
      <style:text-properties style:use-window-font-color="true" fo:language="it" fo:country="IT" fo:font-style="italic" fo:font-weight="bold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01" style:family="text">
      <style:text-properties style:use-window-font-color="true" style:font-name="Trebuchet MS" fo:font-size="11pt" fo:language="it" fo:country="IT" style:font-name-asian="SimSun" style:font-size-asian="11pt" style:language-asian="zh" style:country-asian="CN" style:font-name-complex="Trebuchet MS" style:font-size-complex="11pt" style:language-complex="ar" style:country-complex="SA"/>
    </style:style>
    <style:style style:name="T102" style:family="text">
      <style:text-properties style:use-window-font-color="true" style:font-name="Trebuchet MS" fo:font-size="11pt" fo:language="it" fo:country="IT" fo:font-style="normal" fo:font-weight="normal" style:font-name-asian="SimSun" style:font-size-asian="11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rebuchet MS" fo:font-size="11pt" fo:language="it" fo:country="IT" fo:font-weight="bold" style:font-name-asian="Trebuchet MS" style:font-size-asian="11pt" style:language-asian="zh" style:country-asian="CN" style:font-weight-asian="bold" style:font-name-complex="Trebuchet MS" style:font-size-complex="11pt" style:language-complex="ar" style:country-complex="SA" style:font-weight-complex="bold"/>
    </style:style>
    <style:style style:name="T104" style:family="text">
      <style:text-properties style:use-window-font-color="true" style:font-name="Trebuchet MS" fo:font-size="11pt" fo:language="it" fo:country="IT" fo:font-weight="bold" style:font-name-asian="SimSun" style:font-size-asian="11pt" style:language-asian="zh" style:country-asian="CN" style:font-weight-asian="bold" style:font-name-complex="Trebuchet MS" style:font-size-complex="11pt" style:language-complex="ar" style:country-complex="SA" style:font-weight-complex="bold"/>
    </style:style>
    <style:style style:name="T105" style:family="text">
      <style:text-properties style:use-window-font-color="true" style:font-name="Trebuchet MS" fo:font-size="11pt" fo:language="it" fo:country="IT" fo:font-style="italic" fo:font-weight="bold" style:font-name-asian="SimSun" style:font-size-asian="11pt" style:language-asian="zh" style:country-asian="CN" style:font-style-asian="italic" style:font-weight-asian="bold" style:font-name-complex="Trebuchet MS" style:font-size-complex="11pt" style:language-complex="ar" style:country-complex="SA" style:font-style-complex="italic" style:font-weight-complex="bold"/>
    </style:style>
    <style:style style:name="T106" style:family="text">
      <style:text-properties style:use-window-font-color="true" style:font-name="Trebuchet MS" fo:font-size="9pt" fo:language="it" fo:country="IT" fo:font-style="italic" fo:font-weight="bold" style:font-name-asian="Trebuchet MS" style:font-size-asian="9pt" style:language-asian="zh" style:country-asian="CN" style:font-style-asian="italic" style:font-weight-asian="bold" style:font-name-complex="Trebuchet MS" style:font-size-complex="9pt" style:language-complex="ar" style:country-complex="SA" style:font-style-complex="italic" style:font-weight-complex="bold"/>
    </style:style>
    <style:style style:name="T107" style:family="text">
      <style:text-properties style:use-window-font-color="true" style:font-name="Trebuchet MS" fo:font-size="20pt" fo:language="it" fo:country="IT" fo:font-weight="bold" style:font-name-asian="Trebuchet MS" style:font-size-asian="20pt" style:language-asian="zh" style:country-asian="CN" style:font-weight-asian="bold" style:font-name-complex="Trebuchet MS" style:font-size-complex="20pt" style:language-complex="ar" style:country-complex="SA" style:font-weight-complex="bold"/>
    </style:style>
    <style:style style:name="T108" style:family="text">
      <style:text-properties fo:language="none" fo:country="none" style:language-asian="none" style:country-asian="none"/>
    </style:style>
    <style:style style:name="T109" style:family="text">
      <style:text-properties style:language-asian="ar" style:country-asian="SA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T112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" style:font-weight-complex="bold"/>
    </style:style>
    <style:style style:name="T113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weight-complex="bold"/>
    </style:style>
    <style:style style:name="T114" style:family="text">
      <style:text-properties fo:font-size="7pt" fo:font-weight="bold" style:font-size-asian="7pt" style:font-weight-asian="bold" style:font-name-complex="Arial" style:font-size-complex="9pt"/>
    </style:style>
    <style:style style:name="fr1" style:family="graphic" style:parent-style-name="Graphics">
      <style:graphic-properties style:wrap="none" style:vertical-pos="from-top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6">DOMANDA DI AUTORIZZAZIONE PER L’ESERCIZIO DI COMMERCIO SU AREE PUBBLICHE</text:span><text:span text:style-name="T7"> <text:s text:c="10"/></text:span><text:span text:style-name="T6"><text:s text:c="6"/></text:span><text:span text:style-name="T8">( </text:span><text:span text:style-name="T20">Ai sensi delle L.L.R.R. 01.03.95 n. 18 e 08.01.96 n.- 2, del D.Lgs. 26/03/2010 n. 59, </text:span><text:span text:style-name="T8">del D.Lgs. n. 114/1998 e <text:s text:c="11"/>del D.lgs 25/11/2016 n.222</text:span><text:span text:style-name="T9">) <text:s text:c="134"/></text:span><text:span text:style-name="T11"><text:s/></text:span><text:span text:style-name="T12">MOD. A</text:span></text:p>
      <text:p text:style-name="P1"/>
      <text:p text:style-name="P40"><text:span text:style-name="T14"><text:s/></text:span><text:span text:style-name="T4"><text:s text:c="110"/>AL DIRIGENTE DEL SETTORE VII <text:s text:c="3"/></text:span></text:p>
      <text:p text:style-name="P41"><text:s text:c="111"/><text:span text:style-name="T3">SVILUPPO ECONOMICO</text:span></text:p>
      <text:p text:style-name="P39"/>
      <text:p text:style-name="P3">Ai sensi delle L.L.R.R. 01.03.95 n. 18 e 08.01.96 n.- 2, </text:p>
      <text:p text:style-name="P8">Il/La Sottoscritto/a______________________________________nato/a_______________________________</text:p>
      <text:p text:style-name="P8"/>
      <text:p text:style-name="P22"><text:span text:style-name="T31">il _____ <text:s/>/_____ <text:s text:c="2"/>/__________ <text:s text:c="2"/>cittadinanza ________________________________ <text:s text:c="6"/>Sesso <text:s text:c="2"/></text:span><text:span text:style-name="T32">M </text:span><text:bookmark text:name="Controllo28"/><text:bookmark text:name="__Fieldmark__77_2074365490"/><text:bookmark text:name="__Fieldmark__56_1063999088"/><text:bookmark text:name="__Fieldmark__64_1938225461"/><text:bookmark text:name="__Fieldmark__60_1349103647"/><text:bookmark text:name="__Fieldmark__56_1773995244"/><text:bookmark text:name="__Fieldmark__50_1250758142"/><text:bookmark text:name="__Fieldmark__72_2137831004"/><text:bookmark text:name="__Fieldmark__63_1308274414"/><text:bookmark text:name="__Fieldmark__8370_1938225461"/><text:span text:style-name="T32"><text:s text:c="2"/>F </text:span><text:bookmark text:name="Controllo29"/><text:bookmark text:name="__Fieldmark__82_2074365490"/><text:bookmark text:name="__Fieldmark__66_1063999088"/><text:bookmark text:name="__Fieldmark__93_1938225461"/><text:bookmark text:name="__Fieldmark__83_1349103647"/><text:bookmark text:name="__Fieldmark__73_1773995244"/><text:bookmark text:name="__Fieldmark__62_1250758142"/><text:bookmark text:name="__Fieldmark__92_2137831004"/><text:bookmark text:name="__Fieldmark__89_1308274414"/><text:bookmark text:name="__Fieldmark__8402_1938225461"/><text:span text:style-name="T32"><text:s text:c="106"/></text:span></text:p>
      <text:p text:style-name="P8"/>
      <text:p text:style-name="P22"><text:span text:style-name="T33"><text:s/></text:span><text:span text:style-name="T31">Residente a _________________________ (____) via/Piazza _________________________________n°____ </text:span></text:p>
      <text:p text:style-name="P8"/>
      <text:p text:style-name="P8">CAP_______ Tel ___________________________ <text:s/></text:p>
      <text:p text:style-name="P8"/>
      <text:p text:style-name="P8">e-mail_____________________________________pec _____________________________________________ </text:p>
      <text:p text:style-name="P22"><text:span text:style-name="T33"><text:s/></text:span><text:span text:style-name="T32">In qualità di:</text:span></text:p>
      <text:list xml:id="list3175871327" text:style-name="WW8Num2">
        <text:list-item>
          <text:p text:style-name="P103"><text:span text:style-name="T34">Leg. Rappr. della Ditta</text:span><text:span text:style-name="T32">________________________________________________________________</text:span></text:p>
        </text:list-item>
      </text:list>
      <text:p text:style-name="P24"><text:span text:style-name="T33"><text:s text:c="12"/></text:span><text:span text:style-name="T35">PARTITA <text:s/>IVA </text:span><text:span text:style-name="T32">(se già iscritto) N.</text:span><text:span text:style-name="T35"> </text:span><text:span text:style-name="T32">___I___I___I___I___I___I___I___I___I___I___I </text:span></text:p>
      <text:list xml:id="list102613827137525" text:continue-numbering="true" text:style-name="WW8Num2">
        <text:list-item>
          <text:p text:style-name="P104"><text:span text:style-name="T34">(in caso di cittadino extracomunitario): </text:span><text:span text:style-name="T32">titolare di permesso di soggiorno per_______________________ n°___________ rilasciato da ____________________il ____________</text:span></text:p>
        </text:list-item>
      </text:list>
      <text:p text:style-name="P42"><text:span text:style-name="T33"><text:s text:c="6"/></text:span><text:span text:style-name="T32">con validità fino al__________________</text:span></text:p>
      <text:list xml:id="list2286278068" text:style-name="WW8Num3">
        <text:list-item>
          <text:p text:style-name="P106"><text:span text:style-name="T34">Titolare dell’omonima impresa individuale</text:span><text:span text:style-name="T32">:</text:span></text:p>
        </text:list-item>
      </text:list>
      <text:p text:style-name="P100"/>
      <text:p text:style-name="P102"><text:span text:style-name="T35">C.F.</text:span><text:span text:style-name="T37"> </text:span><text:span text:style-name="T46">___I___I___I___I___I___I___I___I___I___I___I___I___I___I___I___I</text:span></text:p>
      <text:p text:style-name="P105"/>
      <text:p text:style-name="P105"><text:span text:style-name="T35">PARTITA <text:s/>IVA </text:span><text:span text:style-name="T32">(se già iscritto) N</text:span><text:span text:style-name="T51">.</text:span><text:span text:style-name="T52"> </text:span><text:span text:style-name="T46">___I___I___I___I___I___I___I___I___I___I___I </text:span></text:p>
      <text:p text:style-name="P101"><text:bookmark-start text:name="__Fieldmark__782_1063999088"/><text:s/><text:bookmark-end text:name="__Fieldmark__782_1063999088"/><text:bookmark text:name="__Fieldmark__349_1938225461"/><text:bookmark text:name="__Fieldmark__275_1349103647"/><text:bookmark text:name="__Fieldmark__681_1773995244"/><text:bookmark text:name="__Fieldmark__798_1063999088"/><text:bookmark text:name="__Fieldmark__800_1063999088"/><text:bookmark text:name="__Fieldmark__445_1250758142"/><text:bookmark text:name="__Fieldmark__299_2137831004"/><text:bookmark text:name="__Fieldmark__312_1308274414"/><text:bookmark text:name="__Fieldmark__8693_1938225461"/><text:bookmark text:name="__Fieldmark__167_2074365490181"/><text:bookmark text:name="__Fieldmark__335_1938225461"/><text:bookmark text:name="__Fieldmark__265_1349103647"/><text:bookmark text:name="__Fieldmark__675_1773995244"/><text:bookmark text:name="__Fieldmark__441_1250758142"/><text:bookmark text:name="__Fieldmark__291_2137831004"/><text:bookmark text:name="__Fieldmark__300_1308274414"/><text:bookmark text:name="__Fieldmark__8677_1938225461"/><text:bookmark text:name="__Fieldmark__318_1938225461"/><text:bookmark text:name="__Fieldmark__252_1349103647"/><text:bookmark text:name="__Fieldmark__666_1773995244"/><text:bookmark text:name="__Fieldmark__795_1063999088"/><text:bookmark text:name="__Fieldmark__797_1063999088"/><text:bookmark text:name="__Fieldmark__434_1250758142"/><text:bookmark text:name="__Fieldmark__280_2137831004"/><text:bookmark text:name="__Fieldmark__285_1308274414"/><text:bookmark text:name="__Fieldmark__8658_1938225461"/><text:bookmark text:name="__Fieldmark__165_2074365490178"/><text:bookmark text:name="__Fieldmark__304_1938225461"/><text:bookmark text:name="__Fieldmark__242_1349103647"/><text:bookmark text:name="__Fieldmark__660_1773995244"/><text:bookmark text:name="__Fieldmark__430_1250758142"/><text:bookmark text:name="__Fieldmark__272_2137831004"/><text:bookmark text:name="__Fieldmark__273_1308274414"/><text:bookmark text:name="__Fieldmark__8642_1938225461"/><text:bookmark text:name="__Fieldmark__287_1938225461"/><text:bookmark text:name="__Fieldmark__229_1349103647"/><text:bookmark text:name="__Fieldmark__651_1773995244"/><text:bookmark text:name="__Fieldmark__792_1063999088"/><text:bookmark text:name="__Fieldmark__794_1063999088"/><text:bookmark text:name="__Fieldmark__423_1250758142"/><text:bookmark text:name="__Fieldmark__261_2137831004"/><text:bookmark text:name="__Fieldmark__258_1308274414"/><text:bookmark text:name="__Fieldmark__8623_1938225461"/><text:bookmark text:name="__Fieldmark__163_2074365490175"/><text:bookmark text:name="__Fieldmark__273_1938225461"/><text:bookmark text:name="__Fieldmark__219_1349103647"/><text:bookmark text:name="__Fieldmark__645_1773995244"/><text:bookmark text:name="__Fieldmark__419_1250758142"/><text:bookmark text:name="__Fieldmark__253_2137831004"/><text:bookmark text:name="__Fieldmark__246_1308274414"/><text:bookmark text:name="__Fieldmark__8607_1938225461"/><text:bookmark text:name="__Fieldmark__256_1938225461"/><text:bookmark text:name="__Fieldmark__206_1349103647"/><text:bookmark text:name="__Fieldmark__636_1773995244"/><text:bookmark text:name="__Fieldmark__789_1063999088"/><text:bookmark text:name="__Fieldmark__791_1063999088"/><text:bookmark text:name="__Fieldmark__412_1250758142"/><text:bookmark text:name="__Fieldmark__242_2137831004"/><text:bookmark text:name="__Fieldmark__231_1308274414"/><text:bookmark text:name="__Fieldmark__8588_1938225461"/><text:bookmark text:name="__Fieldmark__161_2074365490172"/><text:bookmark text:name="__Fieldmark__242_1938225461"/><text:bookmark text:name="__Fieldmark__196_1349103647"/><text:bookmark text:name="__Fieldmark__630_1773995244"/><text:bookmark text:name="__Fieldmark__408_1250758142"/><text:bookmark text:name="__Fieldmark__234_2137831004"/><text:bookmark text:name="__Fieldmark__219_1308274414"/><text:bookmark text:name="__Fieldmark__8572_1938225461"/><text:bookmark text:name="__Fieldmark__225_1938225461"/><text:bookmark text:name="__Fieldmark__183_1349103647"/><text:bookmark text:name="__Fieldmark__621_1773995244"/><text:bookmark text:name="__Fieldmark__786_1063999088"/><text:bookmark text:name="__Fieldmark__788_1063999088"/><text:bookmark text:name="__Fieldmark__401_1250758142"/><text:bookmark text:name="__Fieldmark__223_2137831004"/><text:bookmark text:name="__Fieldmark__204_1308274414"/><text:bookmark text:name="__Fieldmark__8553_1938225461"/><text:bookmark text:name="__Fieldmark__159_2074365490169"/><text:bookmark text:name="__Fieldmark__211_1938225461"/><text:bookmark text:name="__Fieldmark__173_1349103647"/><text:bookmark text:name="__Fieldmark__615_1773995244"/><text:bookmark text:name="__Fieldmark__397_1250758142"/><text:bookmark text:name="__Fieldmark__215_2137831004"/><text:bookmark text:name="__Fieldmark__192_1308274414"/><text:bookmark text:name="__Fieldmark__8537_1938225461"/><text:bookmark text:name="__Fieldmark__194_1938225461"/><text:bookmark text:name="__Fieldmark__160_1349103647"/><text:bookmark text:name="__Fieldmark__606_1773995244"/><text:bookmark text:name="__Fieldmark__783_1063999088"/><text:bookmark text:name="__Fieldmark__785_1063999088"/><text:bookmark text:name="__Fieldmark__390_1250758142"/><text:bookmark text:name="__Fieldmark__204_2137831004"/><text:bookmark text:name="__Fieldmark__177_1308274414"/><text:bookmark text:name="__Fieldmark__8518_1938225461"/><text:bookmark text:name="__Fieldmark__157_2074365490166"/><text:bookmark text:name="_GoBack"/><text:bookmark text:name="__Fieldmark__180_1938225461"/><text:bookmark text:name="__Fieldmark__150_1349103647"/><text:bookmark text:name="__Fieldmark__600_1773995244"/><text:bookmark text:name="__Fieldmark__386_1250758142"/><text:bookmark text:name="__Fieldmark__196_2137831004"/><text:bookmark text:name="__Fieldmark__165_1308274414"/><text:bookmark text:name="__Fieldmark__8502_1938225461"/><text:bookmark text:name="__Fieldmark__162_1938225461"/><text:bookmark text:name="__Fieldmark__136_1349103647"/><text:bookmark text:name="__Fieldmark__590_1773995244"/><text:bookmark text:name="__Fieldmark__184_2137831004"/><text:bookmark text:name="__Fieldmark__149_1308274414"/><text:bookmark text:name="__Fieldmark__8482_1938225461"/><text:bookmark text:name="__Fieldmark__153_1938225461"/><text:bookmark text:name="__Fieldmark__131_1349103647"/><text:bookmark text:name="__Fieldmark__181_2137831004"/><text:bookmark text:name="__Fieldmark__142_1308274414"/><text:bookmark text:name="__Fieldmark__8471_1938225461"/><text:bookmark text:name="__Fieldmark__146_1938225461"/><text:bookmark text:name="__Fieldmark__128_1349103647"/><text:bookmark text:name="__Fieldmark__137_1308274414"/><text:bookmark text:name="__Fieldmark__8462_1938225461"/><text:bookmark text:name="__Fieldmark__141_1938225461"/><text:bookmark text:name="__Fieldmark__134_1308274414"/><text:bookmark text:name="__Fieldmark__8455_1938225461"/><text:bookmark text:name="__Fieldmark__138_1938225461"/><text:bookmark text:name="__Fieldmark__8450_1938225461"/><text:bookmark text:name="__Fieldmark__8447_1938225461"/></text:p>
      <text:p text:style-name="P20"><text:span text:style-name="T33"><text:s text:c="13"/></text:span><text:span text:style-name="T32">n. di iscrizione al Registro Imprese ( se già iscritto) n._______ del__________________ C.C.I.A.A. <text:s text:c="15"/></text:span></text:p>
      <text:p text:style-name="P10"><text:s text:c="12"/></text:p>
      <text:p text:style-name="P72"><text:span text:style-name="T39"><text:s text:c="8"/></text:span><text:span text:style-name="T40"><text:s text:c="4"/></text:span><text:span text:style-name="T41">di ______________________________</text:span></text:p>
      <text:p text:style-name="P72"/>
      <text:p text:style-name="P73"><text:span text:style-name="T40"><text:s text:c="58"/></text:span><text:span text:style-name="T53"><text:s/></text:span><text:span text:style-name="T54">CHIEDE</text:span></text:p>
      <text:p text:style-name="P75"><text:span text:style-name="T60"><text:s text:c="3"/></text:span><text:span text:style-name="T67"><text:s/>□ </text:span><text:span text:style-name="T61">AUTORIZZAZIONE ITINERANTE</text:span></text:p>
      <text:p text:style-name="P75"><text:span text:style-name="T60"><text:s text:c="3"/></text:span><text:span text:style-name="T67"><text:s/>□</text:span><text:span text:style-name="T60"> <text:s/></text:span><text:span text:style-name="T61">AUTORIZZAZIONE CON POSTEGGIO <text:s text:c="5"/></text:span><text:span text:style-name="T68"><text:s/></text:span><text:span text:style-name="T67">□ <text:s/></text:span><text:span text:style-name="T61">MERCATO PERMANENTE <text:s text:c="11"/></text:span><text:span text:style-name="T68"><text:s/></text:span><text:span text:style-name="T67">□ <text:s/></text:span><text:span text:style-name="T61">MERCATO STAGIONALE</text:span></text:p>
      <text:p text:style-name="P75"><text:span text:style-name="T67"><text:s text:c="3"/>□</text:span><text:span text:style-name="T60"> </text:span><text:span text:style-name="T61">SUBINGRESSO <text:s text:c="7"/></text:span><text:span text:style-name="T62">(sezione A)</text:span></text:p>
      <text:p text:style-name="P73"><text:span text:style-name="T60"><text:s text:c="7"/></text:span><text:span text:style-name="T67">□</text:span><text:span text:style-name="T60"> <text:s/></text:span><text:span text:style-name="T61">REINTESTAZIONE </text:span><text:span text:style-name="T62">(sezione B)</text:span></text:p>
      <text:p text:style-name="P73"><text:soft-page-break/><text:span text:style-name="T60"><text:s text:c="5"/></text:span><text:span text:style-name="T67">□</text:span><text:span text:style-name="T60"> <text:s/></text:span><text:span text:style-name="T61">VARIAZIONI-INTEGRAZIONI-MODIFICHE _______________________________________________</text:span></text:p>
      <text:p text:style-name="P73"><text:span text:style-name="T67"><text:s text:c="3"/>□</text:span><text:span text:style-name="T60"> </text:span><text:span text:style-name="T61">AUTORIZZAZIONE EVENTI – FESTE-FIERE <text:s text:c="2"/></text:span><text:span text:style-name="T65"><text:s text:c="2"/></text:span><text:span text:style-name="T64">(compilare </text:span><text:span text:style-name="T62">ALLEGATO 1)</text:span></text:p>
      <text:p text:style-name="P73"><text:span text:style-name="T60"><text:s text:c="5"/></text:span><text:span text:style-name="T67">□</text:span><text:span text:style-name="T60"> </text:span><text:span text:style-name="T61">CESSAZIONE ATTIVITÀ <text:s text:c="4"/></text:span><text:span text:style-name="T62">( sezione C)</text:span><text:span text:style-name="T63"> </text:span></text:p>
      <text:p text:style-name="P73"><text:span text:style-name="T63"><text:s text:c="52"/></text:span><text:span text:style-name="T62">NEI GIORNI <text:s text:c="5"/></text:span><text:span text:style-name="T64">(compilare ALLEGATO 1) </text:span></text:p>
      <text:p text:style-name="Standard"/>
      <text:p text:style-name="P9">Per la vendita di generi appartenenti al settore: </text:p>
      <text:p text:style-name="P20"><text:span text:style-name="T69">□</text:span><text:span text:style-name="T66"> </text:span><text:span text:style-name="T93"><text:s/></text:span><text:span text:style-name="T23">ALIMENTARE</text:span></text:p>
      <text:p text:style-name="P20"><text:span text:style-name="T67">□</text:span><text:span text:style-name="T60"> </text:span><text:span text:style-name="T94"><text:s/></text:span><text:span text:style-name="T23">NON ALIMENTARE</text:span><text:span text:style-name="T60"> <text:s text:c="39"/></text:span></text:p>
      <text:p text:style-name="P30"><text:span text:style-name="T71"><text:s/></text:span><text:span text:style-name="T73">AUTOCERTIFICAZIONE </text:span><text:span text:style-name="T32"><text:s text:c="2"/></text:span></text:p>
      <text:p text:style-name="P5"/>
      <text:p text:style-name="P69">Al fine di ottenere l’autorizzazione o la variazione o l’integrazione richiesta, perfettamente conscio delle responsabilità conseguenti alle dichiarazioni mendaci o alle false attestazioni e dei loro effetti fra cui – oltre quelli eventuali di natura penale – l’adozione di sanzioni amministrative principali ed accessorie, compresa la confisca delle attrezzature e della merce nonché l’impossibilità della conformazione dell’attività alla normativa vigente, nel caso di verifica della insussistenza dei presupposti e dei requisiti di legge o della non veridicità di quanto di seguito dichiarato</text:p>
      <text:p text:style-name="P72"/>
      <text:p text:style-name="P74"><text:span text:style-name="T25"><text:s/></text:span><text:span text:style-name="T26">IL SOTTOSCRITTO DICHIARA</text:span></text:p>
      <text:list xml:id="list1555246439" text:style-name="WW8Num4">
        <text:list-item>
          <text:p text:style-name="P70">Di essere in possesso dei requisiti morali previsti dall’art. 5, commi 2 e 4 del D.Lgs. 114/98;</text:p>
        </text:list-item>
        <text:list-item>
          <text:p text:style-name="P71">Che non sussistono nei propri confronti “cause di divieto, di decadenza o di sospensione di cui all’art.10 della legge <text:s/>31.05.1965 n. 575 (antimafia);</text:p>
        </text:list-item>
        <text:list-item>
          <text:p text:style-name="P23"><text:span text:style-name="T27">Di essere consapevole che l’esercizio del commercio su aree pubbliche è soggetto a precise prescrizioni limitazioni o divieti per motivi di viabilità, di carattere igienico-sanitario o per altri motivi</text:span><text:span text:style-name="T26"> di pubblico interesse <text:s/>nonché al rispetto degli orari stabiliti. </text:span></text:p>
        </text:list-item>
      </text:list>
      <text:p text:style-name="P20"/>
      <text:p text:style-name="P14">(DA COMPILARE SOLO PER IL COMMERCIO DEL SETTORE ALIMENTARE)</text:p>
      <text:p text:style-name="P11"/>
      <text:p text:style-name="P42"><text:span text:style-name="T29"><text:s text:c="7"/></text:span><text:bookmark text:name="__Fieldmark__9264_1938225461"/><text:bookmark text:name="__Fieldmark__810_1308274414"/><text:bookmark text:name="__Fieldmark__703_2137831004"/><text:bookmark text:name="__Fieldmark__678_1250758142"/><text:bookmark text:name="__Fieldmark__993_1773995244"/><text:bookmark text:name="__Fieldmark__724_1349103647"/><text:bookmark text:name="__Fieldmark__882_1938225461"/><text:bookmark text:name="__Fieldmark__430_1063999088"/><text:bookmark text:name="__Fieldmark__348_2074365490"/><text:bookmark text:name="Controllo42"/><text:span text:style-name="T29"><text:s text:c="4"/></text:span><text:span text:style-name="T27">Di essere in possesso di uno dei seguenti requisiti professionali:</text:span></text:p>
      <text:p text:style-name="P43"><text:span text:style-name="T29"><text:s/></text:span><text:span text:style-name="T27">1. <text:s text:c="2"/></text:span><text:bookmark text:name="__Fieldmark__9299_1938225461"/><text:bookmark text:name="__Fieldmark__839_1308274414"/><text:bookmark text:name="__Fieldmark__726_2137831004"/><text:bookmark text:name="__Fieldmark__692_1250758142"/><text:bookmark text:name="__Fieldmark__1013_1773995244"/><text:bookmark text:name="__Fieldmark__750_1349103647"/><text:bookmark text:name="__Fieldmark__914_1938225461"/><text:bookmark text:name="__Fieldmark__443_1063999088"/><text:bookmark text:name="__Fieldmark__357_2074365490"/><text:bookmark text:name="Controllo43"/><text:span text:style-name="T27"><text:s text:c="3"/>Di essere iscritto nel Registro Esercenti il Commercio (REC) presso la CCIAA di ______________________ </text:span></text:p>
      <text:p text:style-name="P25"><text:span text:style-name="T29"><text:s text:c="16"/></text:span><text:span text:style-name="T27">con il n. ________Per il commercio del settore__________________________________________________ <text:s text:c="4"/></text:span></text:p>
      <text:p text:style-name="P76"><text:span text:style-name="T27">2. <text:s text:c="3"/></text:span><text:bookmark text:name="__Fieldmark__9335_1938225461"/><text:bookmark text:name="__Fieldmark__869_1308274414"/><text:bookmark text:name="__Fieldmark__750_2137831004"/><text:bookmark text:name="__Fieldmark__709_1250758142"/><text:bookmark text:name="__Fieldmark__1036_1773995244"/><text:bookmark text:name="__Fieldmark__777_1349103647"/><text:bookmark text:name="__Fieldmark__947_1938225461"/><text:bookmark text:name="__Fieldmark__459_1063999088"/><text:bookmark text:name="__Fieldmark__379_2074365490"/><text:bookmark text:name="Controllo44"/><text:span text:style-name="T27"><text:s text:c="3"/></text:span><text:span text:style-name="T32">Aver frequentato con esito positivo il corso professionale per il commercio del settore alimentare:</text:span></text:p>
      <text:p text:style-name="P44"><text:span text:style-name="T33"><text:s text:c="11"/></text:span><text:span text:style-name="T32">nome dell’istituto _________________________________________ sede ___________________</text:span></text:p>
      <text:p text:style-name="P26"><text:span text:style-name="T33"><text:s text:c="17"/></text:span><text:span text:style-name="T32">oggetto del corso _______________________________________anno di conclusione__________</text:span></text:p>
      <text:p text:style-name="P76"><text:span text:style-name="T32">3. <text:s text:c="2"/></text:span><text:bookmark text:name="__Fieldmark__9373_1938225461"/><text:bookmark text:name="__Fieldmark__901_1308274414"/><text:bookmark text:name="__Fieldmark__776_2137831004"/><text:bookmark text:name="__Fieldmark__726_1250758142"/><text:bookmark text:name="__Fieldmark__1059_1773995244"/><text:bookmark text:name="__Fieldmark__806_1349103647"/><text:bookmark text:name="__Fieldmark__982_1938225461"/><text:bookmark text:name="__Fieldmark__475_1063999088"/><text:bookmark text:name="__Fieldmark__397_2074365490"/><text:bookmark text:name="Controllo45"/><text:span text:style-name="T32"><text:s text:c="2"/>Aver esercitato in proprio l’attività di vendita di prodotti alimentari </text:span></text:p>
      <text:p text:style-name="P44"><text:span text:style-name="T33"><text:s text:c="9"/></text:span><text:span text:style-name="T32">tipo di attività _______________________dal _________________ al_____________ <text:s text:c="12"/></text:span></text:p>
      <text:p text:style-name="P44"><text:span text:style-name="T33"><text:s text:c="10"/></text:span><text:span text:style-name="T32">n. di <text:s/>iscrizione al Registro imprese__________ CCIAA di________________ n. <text:s text:c="2"/>REA_____________</text:span></text:p>
      <text:p text:style-name="P44"><text:span text:style-name="T33"><text:s/></text:span><text:span text:style-name="T32">4. <text:s text:c="3"/>Aver prestato la propria opera presso imprese esercenti l’attività di vendita di prodotti alimentari</text:span></text:p>
      <text:p text:style-name="P44"><text:span text:style-name="T33"><text:s text:c="8"/></text:span><text:span text:style-name="T32">Nome impresa ________________________________sede_________________________________</text:span></text:p>
      <text:p text:style-name="P26"><text:span text:style-name="T33"><text:s text:c="14"/></text:span><text:span text:style-name="T32">Nome impresa ______________________________________sede___________________________ <text:s text:c="6"/></text:span></text:p>
      <text:p text:style-name="P27"><text:span text:style-name="T33"><text:s text:c="14"/></text:span><text:span text:style-name="T32">Quale dipendente qualificato, regolarmente iscritto all’INPS dal_______________ al________________</text:span></text:p>
      <text:p text:style-name="P44"><text:span text:style-name="T33"><text:s text:c="8"/></text:span><text:span text:style-name="T32">Quale collaboratore familiare, regolarmente iscritto all’INPS dal_______________ al________________</text:span></text:p>
      <text:p text:style-name="P44"><text:span text:style-name="T33"><text:s/></text:span><text:span text:style-name="T32">5. <text:s text:c="3"/>Di essere iscritto nel Registro Esercenti il <text:s/>Commercio (REC) presso la CCIAA di____________con il</text:span></text:p>
      <text:p text:style-name="P26"><text:span text:style-name="T33"><text:s text:c="14"/></text:span><text:span text:style-name="T32">n._____ <text:s/>di somministrazione di alimenti e bevande</text:span></text:p>
      <text:p text:style-name="P29"><text:span text:style-name="T36"><text:s/></text:span><text:span text:style-name="T73">PER IL COMMERCIO IN FORMA ITINERANTE</text:span></text:p>
      <text:p text:style-name="P26"><text:span text:style-name="T36"><text:s/></text:span><text:span text:style-name="T74"><text:s/></text:span><text:span text:style-name="T35">Il sottoscritto <text:s/>dichiara di essere a conoscenza di quanto segue:</text:span></text:p>
      <text:p text:style-name="P20"><text:soft-page-break/><text:span text:style-name="T32">- L’esercizio dell’attività in forma itinerante</text:span><text:span text:style-name="T35"> è vietato</text:span><text:span text:style-name="T32"> entro il perimetro centrale formato dalle vie: </text:span></text:p>
      <text:p text:style-name="P21"><text:span text:style-name="T36">Via </text:span><text:span text:style-name="T35">M. Leggio – Via S. Anna – Via <text:s/>S. Vito – Via G.B. Odierna - Via Roma - Viale Tenente Lena - Piazza Libertà <text:s text:c="3"/>Piazza Gramsci- Viale Sicilia - Via Risorgimento - Piazza Vann’Antò - Corso Italia <text:s/>comprese le traverse,</text:span></text:p>
      <text:p text:style-name="P16">Piazza Duomo - Corso XXV Aprile - Piazza Pola</text:p>
      <text:p text:style-name="P16"/>
      <text:p text:style-name="P21"><text:span text:style-name="T35">- <text:s/></text:span><text:span text:style-name="T27"><text:s/></text:span><text:span text:style-name="T32">L’attività </text:span><text:span text:style-name="T35">è altresì vietata in Piazza Duca Degli Abruzzi - Piazza Torre- Lungomare A. Doria - Piazza <text:s/>Malta</text:span></text:p>
      <text:p text:style-name="P21"><text:span text:style-name="T36"><text:s text:c="4"/></text:span><text:span text:style-name="T35">e lungo le traverse comprese tra la via E. Salgari <text:s/>e il Lungomare A. Doria - Piazza M.SS di Portosalvo,</text:span></text:p>
      <text:p text:style-name="P21"><text:span text:style-name="T36"><text:s text:c="3"/></text:span><text:span text:style-name="T35">Lungomare Mediterraneo - Via B. Brinn fra la Via del Mare e lo Scalo Trapanese</text:span></text:p>
      <text:p text:style-name="P32"><text:span text:style-name="T33"><text:s/></text:span><text:span text:style-name="T32">- <text:s/>La sosta nello stesso sito non può superare 1(una ) ora;</text:span></text:p>
      <text:p text:style-name="P32"><text:span text:style-name="T33"><text:s/></text:span><text:span text:style-name="T32">- <text:s/>La distanza tra due soste susseguenti non può essere inferiore a ml.300 (trecento);</text:span></text:p>
      <text:p text:style-name="P32"><text:span text:style-name="T33"><text:s/></text:span><text:span text:style-name="T32">- <text:s/>Nell’utilizzazione dello stesso sito, anche se la stessa deve essere effettuata da altro operatore dovrà</text:span></text:p>
      <text:p text:style-name="P32"><text:span text:style-name="T33"><text:s text:c="4"/></text:span><text:span text:style-name="T32">essere osservata una discontinuità non inferiore a 3 (tre) ore;</text:span></text:p>
      <text:p text:style-name="P4">- <text:s text:c="2"/>La distanza del sito utilizzato per la sosta, da un esercizio della rete di vendita al dettaglio su aree private</text:p>
      <text:p text:style-name="P21"><text:span text:style-name="T33"><text:s text:c="4"/></text:span><text:span text:style-name="T32">all’interno <text:s/>del quale sono offerti beni simili a quelli offerti dall' operatore in forma itinerante, non potrà </text:span></text:p>
      <text:p text:style-name="P21"><text:span text:style-name="T33"><text:s text:c="5"/></text:span><text:span text:style-name="T32">essere inferiore a ml.250 (duecentocinquanta);</text:span></text:p>
      <text:p text:style-name="P4">- <text:s text:c="2"/>Le operazioni di vendita non possono essere iniziate prima delle ore 7,30 ed ultimate alle ore 19,00</text:p>
      <text:p text:style-name="P21"><text:span text:style-name="T33"><text:s text:c="4"/></text:span><text:span text:style-name="T32">(alle 20,30 nella stagione estiva); all’interno del suddetto arco temporale devono altresì essere</text:span><text:span text:style-name="T33"> </text:span><text:span text:style-name="T32">interrotte </text:span></text:p>
      <text:p text:style-name="P21"><text:span text:style-name="T33"><text:s text:c="4"/></text:span><text:span text:style-name="T32">dalle ore 13,00 alle ore 16,00 (dalle ore 13,30 alle ore 17,00 nella stagione estiva);</text:span></text:p>
      <text:p text:style-name="P6">- <text:s/>Per tutelare la serenità dei cittadini, è tassativamente vietato l’uso di strumenti <text:s/>di diffusione ed</text:p>
      <text:p text:style-name="P21"><text:span text:style-name="T36"><text:s text:c="3"/></text:span><text:span text:style-name="T35">amplificazioni nella città e nelle zone turistiche;</text:span></text:p>
      <text:p text:style-name="P31"><text:span text:style-name="T33"><text:s/></text:span><text:span text:style-name="T32">- <text:s/>Gli eventuali beni alimentari offerti in vendita devono essere collocati ad un’altezza da terra non</text:span><text:span text:style-name="T33"> </text:span><text:span text:style-name="T32">inferiore a</text:span></text:p>
      <text:p text:style-name="P31"><text:span text:style-name="T33"><text:s text:c="5"/></text:span><text:span text:style-name="T32">metri 1(uno);</text:span></text:p>
      <text:p text:style-name="P31"><text:span text:style-name="T33"><text:s/></text:span><text:span text:style-name="T32">- <text:s/>Nell’ambito del sito è consentita solo l’utilizzazione dell’automezzo di lavoro direttamente pertinente alla</text:span></text:p>
      <text:p text:style-name="P31"><text:span text:style-name="T33"><text:s text:c="4"/></text:span><text:span text:style-name="T32">vendita effettuata;</text:span></text:p>
      <text:p text:style-name="P21"><text:span text:style-name="T32">- <text:s text:c="2"/>Il sito individuato dall’operatore per il tempo di sosta destinato alla vendita deve essere compatibile</text:span><text:span text:style-name="T33"> </text:span><text:span text:style-name="T32">con le</text:span></text:p>
      <text:p text:style-name="P21"><text:span text:style-name="T33"><text:s text:c="4"/></text:span><text:span text:style-name="T32">norme del codice della strada, con quelle di carattere igienico-sanitario e con le <text:s/>esigenze <text:s/>di ordine pubblico</text:span></text:p>
      <text:p text:style-name="P4">- <text:s/>E' fatto divieto di esercitare il commercio su aree pubbliche in forma itinerante dei rottami ferrosi e non, e ciò</text:p>
      <text:p text:style-name="P28"><text:span text:style-name="T33"><text:s text:c="3"/></text:span><text:span text:style-name="T32">in conformità a quanto previsto al D.lgs n. 152/2006 s.m.i. </text:span></text:p>
      <text:p text:style-name="P20"/>
      <text:p text:style-name="P20"><text:span text:style-name="T76">Il sottoscritto dichiara di essere consapevole delle sanzioni penali,</text:span><text:span text:style-name="T75"> </text:span><text:span text:style-name="T76">previste dall’art. 26 L. n. 15/1968, cui può incorrere in caso di dichiarazioni mendaci e non veritiere o di falsità in atti o attestazioni nonché delle sanzioni amministrative principali ed accessorie previste)</text:span><text:span text:style-name="T77"> <text:s text:c="6"/></text:span></text:p>
      <text:p text:style-name="P13"/>
      <text:p text:style-name="P20"><text:span text:style-name="T24">Data</text:span><text:span text:style-name="T27">_________________ <text:s text:c="71"/>__________________________________</text:span></text:p>
      <text:p text:style-name="P44"><text:span text:style-name="T81"><text:s text:c="88"/></text:span><text:span text:style-name="T21"><text:s/></text:span><text:span text:style-name="T22">(firma del titolare o legale rappresentante)</text:span><text:span text:style-name="T55"> <text:s text:c="67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5"><text:span text:style-name="T82"><text:s/></text:span><text:span text:style-name="T84">SEZIONE A</text:span></text:p>
          </table:table-cell>
        </table:table-row>
      </table:table>
      <text:p text:style-name="P46"><text:span text:style-name="T55"><text:s/></text:span><text:span text:style-name="T56">SUBINGRESSO</text:span></text:p>
      <text:p text:style-name="P7">Quale subentrante o in gestione o in proprietà <text:s/>alla ditta_____________________________________________</text:p>
      <text:p text:style-name="P24"><text:span text:style-name="T32">C.F.__I__I__I__I__I__I__I__I__I__I__I__I__I__I__I__I</text:span><text:span text:style-name="T51"> </text:span><text:span text:style-name="T32">già esercente il commercio su aree pubbliche <text:s/>e titolare di </text:span><text:bookmark text:name="__Fieldmark__499_2074365490"/><text:bookmark text:name="__Fieldmark__501_2074365490"/><text:bookmark text:name="__Fieldmark__503_2074365490"/><text:bookmark text:name="__Fieldmark__505_2074365490"/><text:bookmark text:name="__Fieldmark__507_2074365490"/><text:span text:style-name="T32">:</text:span></text:p>
      <text:p text:style-name="P24"><text:span text:style-name="T32">Autorizzazione rilasciata in data________________ dal Comune di ________________ con il seguente posteggio <text:s/></text:span><text:bookmark-start text:name="__Fieldmark__1355_1308274414"/><text:bookmark text:name="__Fieldmark__630_1063999088"/><text:bookmark text:name="__Fieldmark__518_2074365490"/><text:bookmark text:name="Controllo48"/><text:span text:style-name="T32"><text:s/></text:span><text:bookmark-end text:name="__Fieldmark__1355_1308274414"/><text:bookmark text:name="__Fieldmark__9515_1938225461"/><text:bookmark text:name="__Fieldmark__9518_1938225461"/><text:bookmark text:name="__Fieldmark__1118_1938225461"/><text:bookmark text:name="__Fieldmark__9523_1938225461"/><text:bookmark text:name="__Fieldmark__1121_1938225461"/><text:bookmark text:name="__Fieldmark__9527_1938225461"/><text:bookmark text:name="__Fieldmark__1123_1938225461"/><text:bookmark text:name="__Fieldmark__1125_1938225461"/><text:bookmark-start text:name="__Fieldmark__1351_1308274414"/><text:bookmark text:name="__Fieldmark__640_1063999088"/><text:bookmark text:name="__Fieldmark__524_2074365490"/><text:bookmark text:name="Controllo49"/><text:span text:style-name="T32"><text:s/></text:span><text:bookmark-end text:name="__Fieldmark__1351_1308274414"/><text:bookmark text:name="__Fieldmark__9545_1938225461"/><text:bookmark text:name="__Fieldmark__9548_1938225461"/><text:bookmark text:name="__Fieldmark__1140_1938225461"/><text:bookmark text:name="__Fieldmark__9553_1938225461"/><text:bookmark text:name="__Fieldmark__1143_1938225461"/><text:bookmark text:name="__Fieldmark__9557_1938225461"/><text:bookmark text:name="__Fieldmark__1145_1938225461"/><text:bookmark text:name="__Fieldmark__1147_1938225461"/></text:p>
      <text:list xml:id="list3776100951" text:style-name="WW8Num5">
        <text:list-item>
          <text:p text:style-name="P77">Giorno/i ________________n. ________ del mercato ___________________________ mq.________</text:p>
        </text:list-item>
        <text:list-item>
          <text:p text:style-name="P77">Giorno/i ________________n. ________ del mercato ___________________________ mq.________</text:p>
        </text:list-item>
      </text:list>
      <text:p text:style-name="P47"><text:bookmark text:name="__Fieldmark__653_1063999088"/><text:bookmark text:name="Controllo50"/><text:bookmark text:name="__Fieldmark__540_2074365490"/><text:span text:style-name="T67">□ </text:span><text:bookmark-start text:name="__Fieldmark__1347_1308274414"/><text:span text:style-name="T33"><text:s/></text:span><text:bookmark-end text:name="__Fieldmark__1347_1308274414"/><text:span text:style-name="T34">ALIMENTARE</text:span></text:p>
      <text:p text:style-name="P47"><text:bookmark text:name="__Fieldmark__664_1063999088"/><text:bookmark text:name="__Fieldmark__548_2074365490"/><text:soft-page-break/><text:span text:style-name="T67">□ </text:span><text:bookmark-start text:name="__Fieldmark__1343_1308274414"/><text:span text:style-name="T33"><text:s/></text:span><text:bookmark-end text:name="__Fieldmark__1343_1308274414"/><text:span text:style-name="T34">NON ALIMENTARE</text:span></text:p>
      <text:p text:style-name="P52">CHIEDE</text:p>
      <text:p text:style-name="P55">IL subingresso dell' autorizzazione N. __________________ del <text:s text:c="2"/>_________________________________</text:p>
      <text:p text:style-name="P78"><text:bookmark text:name="__Fieldmark__1336_1308274414"/><text:bookmark text:name="__Fieldmark__1340_1308274414"/><text:span text:style-name="T27">Il sottoscritto dichiara di essere consapevole delle sanzioni penali cui può incorrere in caso di dichiarazioni mendaci o non veritiere o di falsità in atti o attestazioni nonché delle sanzioni amministrative principali ed accessorie previst</text:span><text:span text:style-name="T30">e (L.L.R.R. 01.03.95 n. 18 E 08.01.96 n. 2).</text:span></text:p>
      <text:p text:style-name="P18"/>
      <text:p text:style-name="P56"/>
      <text:p text:style-name="P47"><text:span text:style-name="T24">Data</text:span><text:span text:style-name="T32">____________________ <text:s text:c="48"/>______________________________</text:span></text:p>
      <text:p text:style-name="P47"><text:span text:style-name="T33"><text:s text:c="89"/></text:span><text:span text:style-name="T78"><text:s text:c="2"/></text:span><text:span text:style-name="T79">(firma del titolare o legale rappresentante</text:span></text:p>
      <text:p text:style-name="P47"/>
      <text:p text:style-name="P57"><text:s text:c="97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8">SEZIONE B</text:p>
          </table:table-cell>
        </table:table-row>
      </table:table>
      <text:p text:style-name="P45"><text:span text:style-name="T49"><text:s text:c="50"/></text:span><text:span text:style-name="T50">REINTESTAZIONE</text:span></text:p>
      <text:p text:style-name="P54">Di essere di nuovo titolare dell’azienda per</text:p>
      <text:p text:style-name="P33"><text:span text:style-name="T95"></text:span><text:span text:style-name="T33"> <text:s text:c="2"/></text:span><text:span text:style-name="T32">Scioglimento anticipato contratto d’affitto d’azienda in data ______________________</text:span></text:p>
      <text:p text:style-name="P33"><text:span text:style-name="T33"><text:s/></text:span><text:span text:style-name="T95"></text:span><text:span text:style-name="T33"> <text:s text:c="2"/></text:span><text:span text:style-name="T96">F</text:span><text:span text:style-name="T32">ine contratto d’affitto d’azienda in data _________________________________</text:span></text:p>
      <text:p text:style-name="P47"><text:span text:style-name="T24">Data</text:span><text:span text:style-name="T32">____________________ <text:s text:c="48"/>______________________________</text:span></text:p>
      <text:p text:style-name="P48"><text:span text:style-name="T33"><text:s text:c="90"/></text:span><text:span text:style-name="T79">(firma del titolare o legale rappresentante)</text:span></text:p>
      <text:p text:style-name="P3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8">SEZIONE C</text:p>
          </table:table-cell>
        </table:table-row>
      </table:table>
      <text:p text:style-name="P30"/>
      <text:p text:style-name="P30"><text:span text:style-name="T58">CESSATA <text:s/>ATTIVITÀ</text:span><text:span text:style-name="T57"> </text:span></text:p>
      <text:p text:style-name="P19"/>
      <text:p text:style-name="P12">DAL ______________________________ <text:s text:c="54"/>__________________________________</text:p>
      <text:p text:style-name="P44"><text:span text:style-name="T83"><text:s text:c="95"/></text:span><text:span text:style-name="T80">(firma del titolare o legale rappresentante)</text:span></text:p>
      <text:p text:style-name="P59"/>
      <text:p text:style-name="P15">ALLEGA:</text:p>
      <text:list xml:id="list1217887477" text:style-name="WW8Num6">
        <text:list-item>
          <text:p text:style-name="P79">Copia documento di identità in corso di validità;</text:p>
        </text:list-item>
        <text:list-item>
          <text:p text:style-name="P80">Per i cittadini extracomunitari: copia permesso di soggiorno;</text:p>
        </text:list-item>
        <text:list-item>
          <text:p text:style-name="P83"><text:span text:style-name="T32">Autorizzazione</text:span><text:span text:style-name="T34"> </text:span><text:span text:style-name="T85">(in originale)</text:span><text:span text:style-name="T32"> del dante causa o cedente (obbligatoria in caso di subingresso);</text:span></text:p>
        </text:list-item>
        <text:list-item>
          <text:p text:style-name="P83"><text:span text:style-name="T34">Concessione</text:span><text:span text:style-name="T32"> </text:span><text:span text:style-name="T34">di </text:span><text:span text:style-name="T32">posteggio </text:span><text:span text:style-name="T85">(in originale)</text:span><text:span text:style-name="T32"> del dante causa o cedente </text:span><text:span text:style-name="T86">(obbligatoria solo in caso <text:s text:c="18"/>di subingresso);</text:span></text:p>
        </text:list-item>
        <text:list-item>
          <text:p text:style-name="P85">Copia di Atto di cessione, affitto, comodato del ramo d’azienda o comprovante la reintestazione</text:p>
        </text:list-item>
      </text:list>
      <text:p text:style-name="P86"><text:span text:style-name="T33"><text:s text:c="9"/></text:span><text:span text:style-name="T32">regolarmente registrato;</text:span></text:p>
      <text:p text:style-name="P87"><text:span text:style-name="T70"><text:s/></text:span><text:span text:style-name="T72">PER LA VENDITA ALIMENTARE </text:span></text:p>
      <text:list xml:id="list102615740277755" text:continue-numbering="true" text:style-name="WW8Num6">
        <text:list-item>
          <text:p text:style-name="P81">Copia titolo di studio o attestato di frequenza corso <text:s/>ex <text:s/>R.E.C <text:s/>per l’attività di commercio del settore alimentare;</text:p>
        </text:list-item>
        <text:list-item>
          <text:p text:style-name="P81">Copia bollettini INPS attestanti di aver prestato la propria opera per almeno due anni, anche non continuativi, nel quinquennio precedente, presso imprese esercenti l’attività nel settore alimentare;</text:p>
        </text:list-item>
        <text:list-item>
          <text:p text:style-name="P84"><text:span text:style-name="T33"><text:s/></text:span><text:span text:style-name="T32">Dichiarazione del preposto o delegato R.E.C. attestante la professionalità acquisita nel settore alimentare <text:s/></text:span><text:span text:style-name="T85">(obbligatorio);</text:span></text:p>
        </text:list-item>
        <text:list-item>
          <text:p text:style-name="P84"><text:soft-page-break/><text:span text:style-name="T32">N. ____________ copie di documento di identità in corso di validità </text:span><text:span text:style-name="T86">(obbligatorio per tutti coloro che, oltre al sottoscrittore, rendono dichiarazioni – soci, amministratori, preposti o delegati)</text:span><text:span text:style-name="T32"> ;</text:span></text:p>
        </text:list-item>
        <text:list-item>
          <text:p text:style-name="P79">Copia denuncia di successione;</text:p>
        </text:list-item>
        <text:list-item>
          <text:p text:style-name="P79">Copia autorizzazione del giudice tutelare;</text:p>
        </text:list-item>
        <text:list-item>
          <text:p text:style-name="P82">Altro e precisamente __________________________________________________________________</text:p>
        </text:list-item>
      </text:list>
      <text:p text:style-name="P17">Data ________________ <text:s text:c="75"/></text:p>
      <text:p text:style-name="P24"><text:span text:style-name="T36"><text:s text:c="104"/></text:span><text:span text:style-name="T35">In fede</text:span></text:p>
      <text:p text:style-name="P20"><text:span text:style-name="T33"><text:s text:c="95"/></text:span><text:span text:style-name="T32">_________________________________</text:span></text:p>
      <text:p text:style-name="P20"><text:span text:style-name="T33"><text:s text:c="93"/></text:span><text:span text:style-name="T29"><text:s text:c="2"/></text:span><text:span text:style-name="T22">(firma del titolare o legale rappresentante)</text:span></text:p>
      <text:p text:style-name="P24"><text:span text:style-name="T33"><text:s text:c="80"/></text:span><text:span text:style-name="T36"><text:s/></text:span></text:p>
      <text:p text:style-name="P44"><text:span text:style-name="T42"><text:s text:c="56"/></text:span><text:span text:style-name="T45">ALLEGATO 1</text:span></text:p>
      <text:p text:style-name="P44"/>
      <text:p text:style-name="P60">Per la vendita di generi appartenenti al settore:</text:p>
      <text:p text:style-name="P46"><text:span text:style-name="T87">□ <text:s/></text:span><text:span text:style-name="T88">ALIMENTARE <text:s text:c="9"/></text:span><text:span text:style-name="T87">□ <text:s/>NON ALIMENTARE</text:span></text:p>
      <text:p text:style-name="P65"/>
      <text:p text:style-name="P44"><text:span text:style-name="T43">MERCATO _____________________ <text:s/>Giorno _____________________ mt _____x______</text:span></text:p>
      <text:p text:style-name="P44"><text:span text:style-name="T43">MERCATO _____________________ <text:s/>Giorno _____________________ mt _____x______</text:span></text:p>
      <text:p text:style-name="P44"><text:span text:style-name="T43">MERCATO _____________________ <text:s/>Giorno _____________________ mt______x______</text:span></text:p>
      <text:p text:style-name="P62"/>
      <text:p text:style-name="P64">EVENTI – FESTE – FIERE</text:p>
      <text:p text:style-name="P66">Autorizzazione N.___________del ___________ rilasciata dal Comune di ______________________</text:p>
      <text:p text:style-name="P67"/>
      <text:p text:style-name="P67">Per la vendita di generi appartenenti al settore:</text:p>
      <text:p text:style-name="P50"><text:span text:style-name="T89">□ </text:span><text:span text:style-name="T38"><text:s/></text:span><text:span text:style-name="T37">ALIMENTARE _____________________________________________________________</text:span></text:p>
      <text:p text:style-name="P51"><text:span text:style-name="T38"><text:s text:c="6"/></text:span><text:span text:style-name="T89"><text:s/></text:span><text:span text:style-name="T106">(Specificare i prodotti)</text:span></text:p>
      <text:p text:style-name="P50"><text:span text:style-name="T107">□ </text:span><text:span text:style-name="T103"><text:s/>NON ALIMENTARE _________________________________________________________</text:span></text:p>
      <text:p text:style-name="P51"><text:span text:style-name="T106"><text:s text:c="8"/>(Specificare i prodotti)</text:span></text:p>
      <text:p text:style-name="P53"/>
      <text:p text:style-name="P63"><text:span text:style-name="T99">Festa _________________________mt ______ x______ Via _________________________</text:span></text:p>
      <text:p text:style-name="P68">Festa _________________________mt ______ x______ Via _________________________</text:p>
      <text:p text:style-name="P68">Festa _________________________mt ______ x______ Via _________________________</text:p>
      <text:p text:style-name="P68">Festa _________________________mt ______ x______ Via _________________________</text:p>
      <text:p text:style-name="P49"><text:span text:style-name="T105">Altri Eventi</text:span><text:span text:style-name="T104">_____________________</text:span><text:span text:style-name="T105">mt ______ x______ Via _________________________</text:span></text:p>
      <text:p text:style-name="P68">Altri <text:s/>Eventi____________________ mt ______ x______ Via _________________________</text:p>
      <text:p text:style-name="P68">Altri Eventi_____________________mt ______ x______ Via _________________________</text:p>
      <text:p text:style-name="P61"><text:span text:style-name="T100">Altri Eventi_____________________mt ______ x______ Via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ntique Olive" fo:font-family="'Antique Olive'" style:font-family-generic="swiss" style:font-pitch="variable" fo:font-size="14pt" fo:font-style="italic" fo:font-weight="bold" style:font-size-asian="14pt" style:font-style-asian="italic" style:font-weight-asian="bold" style:font-name-complex="Antique Olive" style:font-family-complex="'Antique Olive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ody_20_Text_20_2" style:display-name="Body Text 2" style:family="paragraph" style:parent-style-name="Standard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SimSun" style:font-family-asian="SimSun, 宋体" style:font-pitch-asian="variable" style:font-size-asian="10pt" style:language-asian="zh" style:country-asian="CN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4pt" style:font-size-asian="14pt" style:font-name-complex="Trebuchet MS" style:font-family-complex="'Trebuchet MS'" style:font-family-generic-complex="swiss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Trebuchet MS" style:font-family-complex="'Trebuchet MS'" style:font-family-generic-complex="swiss" style:font-pitch-complex="variable" style:font-size-complex="11pt" style:font-weight-complex="bold" style:text-scale="99%"/>
    </style:style>
    <style:style style:name="WW8Num9z1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 style:text-scale="99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letter-spacing="-0.058cm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Corpo_20_testo_20_Carattere" style:display-name="Corpo testo Carattere" style:family="text">
      <style:text-properties fo:font-size="14pt" fo:font-style="italic" style:font-size-asian="14pt" style:font-style-asian="italic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/>
    <style:style style:name="ListLabel_20_2" style:display-name="ListLabel 2" style:family="text"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ListLabel_20_27" style:display-name="ListLabel 27" style:family="text">
      <style:text-properties style:font-name="Trebuchet MS" fo:font-family="'Trebuchet MS'" style:font-family-generic="swiss" style:font-pitch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="Trebuchet MS" fo:font-family="'Trebuchet MS'" style:font-family-generic="swiss" style:font-pitch="variable" fo:font-weight="bold" style:font-weight-asian="bold" style:font-name-complex="Symbol" style:font-family-complex="Symbol" style:font-family-generic-complex="roman" style:font-pitch-complex="variable"/>
    </style:style>
    <style:style style:name="ListLabel_20_28" style:display-name="ListLabel 28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/>
    </style:style>
    <style:style style:name="Carattere_20_di_20_numerazione" style:display-name="Carattere di numerazione" style:family="text"/>
    <style:style style:name="Carattere_20_nota_20_a_20_piè_20_di_20_pagina" style:display-name="Carattere nota a piè di pagin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8.953cm" table:align="left" style:writing-mode="lr-tb"/>
    </style:style>
    <style:style style:name="Tabella4.A" style:family="table-column">
      <style:table-column-properties style:column-width="2.251cm"/>
    </style:style>
    <style:style style:name="Tabella4.B" style:family="table-column">
      <style:table-column-properties style:column-width="13.757cm"/>
    </style:style>
    <style:style style:name="Tabella4.C" style:family="table-column">
      <style:table-column-properties style:column-width="0.245cm"/>
    </style:style>
    <style:style style:name="Tabella4.D" style:family="table-column">
      <style:table-column-properties style:column-width="2.454cm"/>
    </style:style>
    <style:style style:name="Tabella4.E" style:family="table-column">
      <style:table-column-properties style:column-width="0.071cm"/>
    </style:style>
    <style:style style:name="Tabella4.G" style:family="table-column">
      <style:table-column-properties style:column-width="0.106cm"/>
    </style:style>
    <style:style style:name="Tabella4.1" style:family="table-row">
      <style:table-row-properties style:row-height="1.365cm" fo:keep-together="always"/>
    </style:style>
    <style:style style:name="Tabella4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4.B1" style:family="table-cell">
      <style:table-cell-properties style:vertical-align="top" fo:padding="0.097cm" fo:border="none" style:writing-mode="lr-tb"/>
    </style:style>
    <style:style style:name="Tabella4.C1" style:family="table-cell">
      <style:table-cell-properties style:vertical-align="top" fo:padding="0.097cm" fo:border="0.5pt solid #000000" style:writing-mode="lr-tb"/>
    </style:style>
    <style:style style:name="Tabella4.2" style:family="table-row">
      <style:table-row-properties style:row-height="0.838cm" fo:keep-together="always"/>
    </style:style>
    <style:style style:name="Tabella4.B2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bella4.D2" style:family="table-cell">
      <style:table-cell-properties style:vertical-align="top" fo:padding="0cm" fo:border="none" style:writing-mode="lr-tb"/>
    </style:style>
    <style:style style:name="Tabella4.3" style:family="table-row">
      <style:table-row-properties style:row-height="3.461cm" fo:keep-together="always"/>
    </style:style>
    <style:style style:name="Tabella4.B3" style:family="table-cell">
      <style:table-cell-properties style:vertical-align="bottom" fo:padding="0cm" fo:border="none" style:writing-mode="lr-tb"/>
    </style:style>
    <style:style style:name="Tabella4.4" style:family="table-row">
      <style:table-row-properties style:min-row-height="0.044cm" fo:keep-together="always"/>
    </style:style>
    <style:style style:name="MP1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MP2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MP3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MP4" style:family="paragraph" style:parent-style-name="Table_20_Heading_20__28_user_29_">
      <style:text-properties fo:font-size="10pt" style:font-size-asian="10pt" style:font-size-complex="10pt"/>
    </style:style>
    <style:style style:name="MP5" style:family="paragraph" style:parent-style-name="Standard">
      <style:paragraph-properties style:snap-to-layout-grid="false"/>
      <style:text-properties style:font-name="Arial Narrow" fo:font-size="14pt" fo:font-style="italic" fo:font-weight="bold" style:font-size-asian="14pt" style:language-asian="ar" style:country-asian="SA" style:font-style-asian="italic" style:font-weight-asian="bold" style:font-name-complex="Arial Narrow" style:font-size-complex="14pt" style:font-style-complex="italic" style:font-weight-complex="bold"/>
    </style:style>
    <style:style style:name="MP6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MP9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MP10" style:family="paragraph" style:parent-style-name="Standard">
      <style:paragraph-properties fo:line-height="0.423cm" text:number-lines="false" text:line-number="0"/>
    </style:style>
    <style:style style:name="MP11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P12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</style:style>
    <style:style style:name="MP13" style:family="paragraph" style:parent-style-name="Table_20_Contents_20__28_user_29_">
      <style:paragraph-properties fo:line-height="0.423cm" fo:text-align="start" style:justify-single-word="false"/>
      <style:text-properties fo:font-size="7pt" fo:font-weight="bold" style:font-size-asian="7pt" style:font-weight-asian="bold" style:font-name-complex="Arial" style:font-size-complex="9pt"/>
    </style:style>
    <style:style style:name="MP14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9pt"/>
    </style:style>
    <style:style style:name="MP15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16" style:family="paragraph" style:parent-style-name="Standard">
      <style:paragraph-properties style:snap-to-layout-gri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MP1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" style:font-weight-complex="bold"/>
    </style:style>
    <style:style style:name="MT2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weight-complex="bold"/>
    </style:style>
    <style:style style:name="MT3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T4" style:family="text">
      <style:text-properties fo:font-size="7pt" fo:font-weight="bold" style:font-size-asian="7pt" style:font-weight-asian="bold" style:font-name-complex="Arial" style:font-size-complex="9pt"/>
    </style:style>
    <style:style style:name="MT5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6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7" style:family="text">
      <style:text-properties fo:font-size="8pt" fo:language="en" fo:country="GB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51cm" fo:margin-bottom="1.27cm" fo:margin-left="1.296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 table:number-columns-repeated="2"/>
          <table:table-column table:style-name="Tabella4.G"/>
          <table:table-row table:style-name="Tabella4.1">
            <table:table-cell table:style-name="Tabella4.A1" table:number-rows-spanned="4" office:value-type="string">
              <text:p text:style-name="MP1"><draw:frame draw:style-name="Mfr1" draw:name="Immagine1" text:anchor-type="char" svg:y="0cm" svg:width="1.84cm" svg:height="4.002cm" draw:z-index="0"><draw:image xlink:href="Pictures/10000000000000D0000001C7F4EE80E9B8AE5E99.png" xlink:type="simple" xlink:show="embed" xlink:actuate="onLoad" loext:mime-type="image/png"/></draw:frame></text:p>
            </table:table-cell>
            <table:table-cell table:style-name="Tabella4.B1" office:value-type="string">
              <text:p text:style-name="MP2">CITTÀ DI RAGUSA</text:p>
            </table:table-cell>
            <table:table-cell table:style-name="Tabella4.C1" table:number-columns-spanned="5" office:value-type="string">
              <text:p text:style-name="MP3">marca da bollo</text:p>
              <text:p text:style-name="MP4">da € 16,0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2">
            <table:covered-table-cell/>
            <table:table-cell table:style-name="Tabella4.B2" table:number-columns-spanned="2" office:value-type="string">
              <text:p text:style-name="MP6">www.comune.ragusa.gov.it</text:p>
            </table:table-cell>
            <table:covered-table-cell/>
            <table:table-cell table:style-name="Tabella4.D2" office:value-type="string">
              <text:p text:style-name="MP7"/>
            </table:table-cell>
            <table:table-cell table:style-name="Tabella4.D2" office:value-type="string">
              <text:p text:style-name="MP7"/>
            </table:table-cell>
            <table:table-cell table:style-name="Tabella4.D2" office:value-type="string">
              <text:p text:style-name="MP7"/>
            </table:table-cell>
            <table:table-cell table:style-name="Tabella4.D2" office:value-type="string">
              <text:p text:style-name="MP7"/>
            </table:table-cell>
          </table:table-row>
          <table:table-row table:style-name="Tabella4.3">
            <table:covered-table-cell/>
            <table:table-cell table:style-name="Tabella4.B3" table:number-columns-spanned="2" office:value-type="string">
              <text:p text:style-name="MP9">Sviluppo economico. Servizi per l’agricoltura, l’industria, </text:p>
              <text:p text:style-name="MP9">il commercio e l’artigianato. Turismo, cultura, sport </text:p>
              <text:p text:style-name="MP9">e attività del tempo libero. Progettazione comunitaria.</text:p>
              <text:p text:style-name="MP9"/>
              <text:p text:style-name="MP10"><text:span text:style-name="MT1">1°Servizio – </text:span><text:span text:style-name="MT2">Gestione piani commerciali. Commercio in forma itinerante, mercati</text:span></text:p>
              <text:p text:style-name="MP11">Via On. Corrado Di Quattro - Centro Direzionale Zona Artigianale C.da Mugno</text:p>
              <text:p text:style-name="MP12"><text:span text:style-name="MT3">Tel. 0932 444 –675-445 -446 <text:s/>PEC: </text:span><text:span text:style-name="MT4"><text:s/>protocollo@pec.comune.ragusa.gov.it</text:span></text:p>
              <text:p text:style-name="MP13"/>
            </table:table-cell>
            <table:covered-table-cell/>
            <table:table-cell table:style-name="Tabella4.D2" office:value-type="string">
              <text:p text:style-name="MP14"/>
            </table:table-cell>
            <table:table-cell table:style-name="Tabella4.D2" office:value-type="string">
              <text:p text:style-name="MP14"/>
            </table:table-cell>
            <table:table-cell table:style-name="Tabella4.D2" office:value-type="string">
              <text:p text:style-name="MP14"/>
            </table:table-cell>
            <table:table-cell table:style-name="Tabella4.D2" office:value-type="string">
              <text:p text:style-name="MP14"/>
            </table:table-cell>
          </table:table-row>
          <table:table-row table:style-name="Tabella4.4">
            <table:covered-table-cell/>
            <table:table-cell table:style-name="Tabella4.B2" table:number-columns-spanned="2" office:value-type="string">
              <text:p text:style-name="MP16"/>
            </table:table-cell>
            <table:covered-table-cell/>
            <table:table-cell table:style-name="Tabella4.D2" office:value-type="string">
              <text:p text:style-name="MP16"/>
            </table:table-cell>
            <table:table-cell table:style-name="Tabella4.D2" office:value-type="string">
              <text:p text:style-name="MP16"/>
            </table:table-cell>
            <table:table-cell table:style-name="Tabella4.D2" office:value-type="string">
              <text:p text:style-name="MP16"/>
            </table:table-cell>
            <table:table-cell table:style-name="Tabella4.D2" office:value-type="string">
              <text:p text:style-name="MP16"/>
            </table:table-cell>
          </table:table-row>
        </table:table>
        <text:p text:style-name="Header"/>
      </style:header-first>
      <style:footer>
        <text:p text:style-name="MP17"><text:page-number text:select-page="current">5</text:page-number></text:p>
        <text:p text:style-name="MP17"><text:span text:style-name="MT5">Mod. A <text:s/>- </text:span><text:span text:style-name="MT6"><text:s/>Richiesta commercio su aree pubbliche</text:span><text:span text:style-name="MT5"> – Rev. 01</text:span></text:p>
      </style:footer>
      <style:footer-first>
        <text:p text:style-name="Footer"/>
        <text:p text:style-name="MP17"><text:span text:style-name="MT5">Mod. A <text:s/>- </text:span><text:span text:style-name="MT6"><text:s/>Richiesta commercio su aree pubbliche</text:span><text:span text:style-name="MT5"> – Rev. 01</text:span></text:p>
        <text:p text:style-name="MP17"><text:span text:style-name="MT7"><text:s/>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Siemens Inf. - CONSIP</meta:initial-creator>
    <meta:creation-date>2017-07-24T10:38:00</meta:creation-date>
    <dc:date>2018-11-21T10:26:13.595847202</dc:date>
    <meta:print-date>2018-01-26T13:01:00</meta:print-date>
    <meta:editing-cycles>34</meta:editing-cycles>
    <meta:editing-duration>PT1H18M</meta:editing-duration>
    <meta:document-statistic meta:table-count="4" meta:image-count="1" meta:object-count="0" meta:page-count="5" meta:paragraph-count="168" meta:word-count="1518" meta:character-count="14557" meta:non-whitespace-character-count="10702"/>
    <meta:generator>LibreOffice/6.0.6.2$Linux_X86_64 LibreOffice_project/00m0$Build-2</meta:generator>
  </office:meta>
</office:document-meta>
</file>