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0000001C7F4EE80E9B8AE5E9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SimSun" svg:font-family="SimSun, 宋体" style:font-pitch="variable"/>
    <style:font-face style:name="Trebuchet MS2" svg:font-family="'Trebuchet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6.413cm" fo:margin-left="-0.332cm" table:align="left" style:writing-mode="lr-tb"/>
    </style:style>
    <style:style style:name="Tabella1.A" style:family="table-column">
      <style:table-column-properties style:column-width="3.207cm"/>
    </style:style>
    <style:style style:name="Tabella1.B" style:family="table-column">
      <style:table-column-properties style:column-width="13.20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1.901cm" fo:keep-together="auto"/>
    </style:style>
    <style:style style:name="Tabella1.4" style:family="table-row">
      <style:table-row-properties style:min-row-height="1.979cm" fo:keep-together="auto"/>
    </style:style>
    <style:style style:name="Tabella1.5" style:family="table-row">
      <style:table-row-properties style:min-row-height="2.007cm" fo:keep-together="auto"/>
    </style:style>
    <style:style style:name="Tabel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 style:family="table-row">
      <style:table-row-properties style:min-row-height="1.796cm" fo:keep-together="auto"/>
    </style:style>
    <style:style style:name="Tabella1.8" style:family="table-row">
      <style:table-row-properties style:min-row-height="1.15cm" fo:keep-together="auto"/>
    </style:style>
    <style:style style:name="P1" style:family="paragraph" style:parent-style-name="Standard">
      <style:paragraph-properties fo:text-align="center" style:justify-single-word="false" fo:orphans="0" fo:widows="0" style:text-autospace="none" style:punctuation-wrap="simple" style:line-break="normal"/>
    </style:style>
    <style:style style:name="P2" style:family="paragraph" style:parent-style-name="Standard">
      <style:paragraph-properties fo:text-align="center" style:justify-single-word="false" fo:orphans="0" fo:widows="0" style:text-autospace="none">
        <style:tab-stops>
          <style:tab-stop style:position="0.834cm"/>
        </style:tab-stops>
      </style:paragraph-properties>
    </style:style>
    <style:style style:name="P3" style:family="paragraph" style:parent-style-name="Standard">
      <style:paragraph-properties fo:orphans="0" fo:widows="0" style:text-autospace="none" style:punctuation-wrap="simple" style:line-break="normal"/>
    </style:style>
    <style:style style:name="P4" style:family="paragraph" style:parent-style-name="Standard">
      <style:paragraph-properties fo:orphans="0" fo:widows="0" style:text-autospace="none" style:punctuation-wrap="simple" style:line-break="normal">
        <style:tab-stops>
          <style:tab-stop style:position="0cm"/>
        </style:tab-stops>
      </style:paragraph-properties>
    </style:style>
    <style:style style:name="P5" style:family="paragraph" style:parent-style-name="Standard" style:list-style-name="WW8Num7">
      <style:paragraph-properties fo:orphans="0" fo:widows="0" style:text-autospace="none" style:punctuation-wrap="simple" style:line-break="normal">
        <style:tab-stops>
          <style:tab-stop style:position="0.834cm"/>
          <style:tab-stop style:position="14.083cm"/>
        </style:tab-stops>
      </style:paragraph-properties>
    </style:style>
    <style:style style:name="P6" style:family="paragraph" style:parent-style-name="Standard">
      <style:paragraph-properties fo:orphans="0" fo:widows="0" style:text-autospace="none">
        <style:tab-stops>
          <style:tab-stop style:position="0.834cm"/>
        </style:tab-stops>
      </style:paragraph-properties>
    </style:style>
    <style:style style:name="P7" style:family="paragraph" style:parent-style-name="Standard" style:list-style-name="WW8Num6">
      <style:paragraph-properties fo:orphans="0" fo:widows="0" style:text-autospace="none">
        <style:tab-stops>
          <style:tab-stop style:position="0.834cm"/>
        </style:tab-stops>
      </style:paragraph-properties>
    </style:style>
    <style:style style:name="P8" style:family="paragraph" style:parent-style-name="Standard">
      <style:paragraph-properties fo:line-height="0.353cm" fo:orphans="0" fo:widows="0" style:text-autospace="none" style:punctuation-wrap="simple" style:line-break="normal"/>
      <style:text-properties fo:font-weight="bold" style:font-weight-asian="bold"/>
    </style:style>
    <style:style style:name="P9" style:family="paragraph" style:parent-style-name="Standard">
      <style:paragraph-properties fo:orphans="0" fo:widows="0" style:text-autospace="none">
        <style:tab-stops>
          <style:tab-stop style:position="0.834cm"/>
        </style:tab-stops>
      </style:paragraph-properties>
      <style:text-properties style:font-name="Trebuchet MS1" style:font-name-complex="Trebuchet MS1"/>
    </style:style>
    <style:style style:name="P10" style:family="paragraph" style:parent-style-name="Standard" style:list-style-name="WW8Num5">
      <style:paragraph-properties fo:orphans="0" fo:widows="0" style:text-autospace="none">
        <style:tab-stops>
          <style:tab-stop style:position="0.834cm"/>
        </style:tab-stops>
      </style:paragraph-properties>
      <style:text-properties style:font-name="Trebuchet MS1" style:font-name-complex="Trebuchet MS1"/>
    </style:style>
    <style:style style:name="P11" style:family="paragraph" style:parent-style-name="Standard" style:list-style-name="WW8Num6">
      <style:paragraph-properties fo:orphans="0" fo:widows="0" style:text-autospace="none">
        <style:tab-stops>
          <style:tab-stop style:position="0.834cm"/>
        </style:tab-stops>
      </style:paragraph-properties>
      <style:text-properties style:font-name="Trebuchet MS1" style:font-name-complex="Trebuchet MS1"/>
    </style:style>
    <style:style style:name="P12" style:family="paragraph" style:parent-style-name="Standard">
      <style:paragraph-properties fo:orphans="0" fo:widows="0" style:text-autospace="none">
        <style:tab-stops>
          <style:tab-stop style:position="0.834cm"/>
        </style:tab-stops>
      </style:paragraph-properties>
      <style:text-properties style:font-name="Trebuchet MS1" style:font-name-asian="Trebuchet MS1" style:font-name-complex="Trebuchet MS1"/>
    </style:style>
    <style:style style:name="P13" style:family="paragraph" style:parent-style-name="Standard">
      <style:paragraph-properties fo:text-align="center" style:justify-single-word="false" fo:orphans="0" fo:widows="0" style:text-autospace="none" style:punctuation-wrap="simple" style:line-break="normal"/>
      <style:text-properties style:font-name="Trebuchet MS1" fo:letter-spacing="-0.002cm" fo:font-weight="bold" style:font-weight-asian="bold" style:font-name-complex="Trebuchet MS1" style:font-weight-complex="bold"/>
    </style:style>
    <style:style style:name="P14" style:family="paragraph" style:parent-style-name="Standard">
      <style:paragraph-properties fo:orphans="0" fo:widows="0" style:text-autospace="none" style:punctuation-wrap="simple" style:line-break="normal"/>
      <style:text-properties style:font-name="Trebuchet MS1" fo:font-size="9pt" style:font-size-asian="9pt" style:font-name-complex="Trebuchet MS1" style:font-size-complex="9pt"/>
    </style:style>
    <style:style style:name="P15" style:family="paragraph" style:parent-style-name="Standard">
      <style:paragraph-properties fo:text-align="center" style:justify-single-word="false" fo:orphans="0" fo:widows="0" style:text-autospace="none">
        <style:tab-stops>
          <style:tab-stop style:position="0.834cm"/>
        </style:tab-stops>
      </style:paragraph-properties>
      <style:text-properties style:font-name="Trebuchet MS1" fo:font-weight="bold" style:font-weight-asian="bold" style:font-name-complex="Trebuchet MS1"/>
    </style:style>
    <style:style style:name="P16" style:family="paragraph" style:parent-style-name="Standard">
      <style:paragraph-properties style:line-height-at-least="0.423cm" fo:orphans="0" fo:widows="0" style:text-autospace="none" style:punctuation-wrap="simple" style:line-break="normal"/>
    </style:style>
    <style:style style:name="P17" style:family="paragraph" style:parent-style-name="Standard">
      <style:paragraph-properties fo:line-height="0.212cm" fo:orphans="0" fo:widows="0" style:text-autospace="none" style:punctuation-wrap="simple" style:line-break="normal"/>
      <style:text-properties fo:font-size="9pt" style:font-size-asian="9pt" style:font-size-complex="9pt"/>
    </style:style>
    <style:style style:name="P18" style:family="paragraph" style:parent-style-name="Standard">
      <style:paragraph-properties fo:orphans="0" fo:widows="0" style:text-autospace="none"/>
      <style:text-properties fo:font-size="9pt" style:font-size-asian="9pt"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353cm" fo:orphans="0" fo:widows="0" style:text-autospace="non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3" style:family="paragraph" style:parent-style-name="Standard">
      <style:paragraph-properties style:snap-to-layout-grid="false"/>
      <style:text-properties style:font-name="Arial Narrow" fo:font-size="14pt" fo:font-style="italic" fo:font-weight="bold" style:font-size-asian="14pt" style:language-asian="ar" style:country-asian="SA" style:font-style-asian="italic" style:font-weight-asian="bold" style:font-name-complex="Arial Narrow" style:font-size-complex="14pt" style:font-style-complex="italic" style:font-weight-complex="bold"/>
    </style:style>
    <style:style style:name="P24" style:family="paragraph" style:parent-style-name="Standard">
      <style:paragraph-properties style:snap-to-layout-grid="false"/>
      <style:text-properties fo:color="#0000ff"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style:snap-to-layout-grid="false"/>
      <style:text-properties fo:font-size="7pt" fo:font-weight="bold" style:font-size-asian="7pt" style:font-weight-asian="bold" style:font-name-complex="Arial" style:font-size-complex="9pt"/>
    </style:style>
    <style:style style:name="P26" style:family="paragraph" style:parent-style-name="Standard">
      <style:paragraph-properties style:snap-to-layout-grid="false"/>
      <style:text-properties style:font-name="Arial" fo:font-size="13pt" fo:font-weight="bold" style:font-size-asian="13pt" style:font-weight-asian="bold" style:font-name-complex="Arial" style:font-size-complex="13pt" style:font-weight-complex="bold"/>
    </style:style>
    <style:style style:name="P27" style:family="paragraph" style:parent-style-name="Standard">
      <style:paragraph-properties style:snap-to-layout-grid="false"/>
      <style:text-properties style:text-position="super 58%" style:font-name="Arial" fo:font-size="9pt" style:text-underline-style="solid" style:text-underline-width="auto" style:text-underline-color="font-color" fo:font-weight="bold" style:font-size-asian="9pt" style:language-asian="ar" style:country-asian="SA" style:font-weight-asian="bold" style:font-name-complex="Arial" style:font-size-complex="9pt" style:font-weight-complex="bold"/>
    </style:style>
    <style:style style:name="P28" style:family="paragraph" style:parent-style-name="Standard">
      <style:paragraph-properties fo:margin-top="0.069cm" fo:margin-bottom="0cm" loext:contextual-spacing="false" fo:text-align="center" style:justify-single-word="false" fo:orphans="0" fo:widows="0" style:text-autospace="none" style:punctuation-wrap="simple" style:line-break="normal"/>
    </style:style>
    <style:style style:name="P29" style:family="paragraph" style:parent-style-name="Standard" style:master-page-name="Standard">
      <style:paragraph-properties fo:margin-top="0.069cm" fo:margin-bottom="0cm" loext:contextual-spacing="false" fo:text-align="center" style:justify-single-word="false" fo:orphans="0" fo:widows="0" style:page-number="auto" style:text-autospace="none" style:punctuation-wrap="simple" style:line-break="normal"/>
      <style:text-properties style:font-name="Arial" fo:font-size="14pt" fo:letter-spacing="-0.002cm" fo:font-weight="bold" style:font-size-asian="14pt" style:font-weight-asian="bold" style:font-name-complex="Arial" style:font-size-complex="14pt" style:font-weight-complex="bold"/>
    </style:style>
    <style:style style:name="P30" style:family="paragraph" style:parent-style-name="Standard">
      <style:paragraph-properties fo:margin-top="0.009cm" fo:margin-bottom="0cm" loext:contextual-spacing="false" fo:line-height="0.318cm" fo:orphans="0" fo:widows="0" style:text-autospace="none" style:punctuation-wrap="simple" style:line-break="normal"/>
    </style:style>
    <style:style style:name="P31" style:family="paragraph" style:parent-style-name="Standard" style:list-style-name="WW8Num2">
      <style:paragraph-properties fo:margin-top="0.009cm" fo:margin-bottom="0cm" loext:contextual-spacing="false" fo:line-height="0.318cm" fo:orphans="0" fo:widows="0" style:text-autospace="none" style:punctuation-wrap="simple" style:line-break="normal"/>
    </style:style>
    <style:style style:name="P32" style:family="paragraph" style:parent-style-name="Standard">
      <style:paragraph-properties fo:margin-top="0.009cm" fo:margin-bottom="0cm" loext:contextual-spacing="false" fo:line-height="0.318cm" fo:text-align="justify" style:justify-single-word="false" fo:orphans="0" fo:widows="0" style:text-autospace="none" style:punctuation-wrap="simple" style:line-break="normal"/>
    </style:style>
    <style:style style:name="P33" style:family="paragraph" style:parent-style-name="Standard" style:list-style-name="WW8Num2">
      <style:paragraph-properties fo:margin-top="0.009cm" fo:margin-bottom="0cm" loext:contextual-spacing="false" fo:line-height="0.318cm" fo:text-align="justify" style:justify-single-word="false" fo:orphans="0" fo:widows="0" style:text-autospace="none" style:punctuation-wrap="simple" style:line-break="normal"/>
    </style:style>
    <style:style style:name="P34" style:family="paragraph" style:parent-style-name="Standard">
      <style:paragraph-properties fo:margin-top="0.009cm" fo:margin-bottom="0cm" loext:contextual-spacing="false" fo:line-height="0.318cm" fo:text-align="center" style:justify-single-word="false" fo:orphans="0" fo:widows="0" style:text-autospace="none" style:punctuation-wrap="simple" style:line-break="normal"/>
      <style:text-properties fo:font-size="9pt" fo:font-style="italic" style:font-size-asian="9pt" style:font-style-asian="italic" style:font-size-complex="9pt"/>
    </style:style>
    <style:style style:name="P35" style:family="paragraph" style:parent-style-name="Standard">
      <style:paragraph-properties fo:margin-top="0.009cm" fo:margin-bottom="0cm" loext:contextual-spacing="false" fo:line-height="0.318cm" fo:text-align="center" style:justify-single-word="false" fo:orphans="0" fo:widows="0" style:text-autospace="none" style:punctuation-wrap="simple" style:line-break="normal"/>
      <style:text-properties fo:font-size="9pt" fo:font-style="italic" fo:font-weight="bold" style:font-size-asian="9pt" style:font-style-asian="italic" style:font-weight-asian="bold" style:font-size-complex="9pt" style:font-style-complex="italic" style:font-weight-complex="bold"/>
    </style:style>
    <style:style style:name="P36" style:family="paragraph" style:parent-style-name="Standard">
      <style:paragraph-properties fo:margin-top="0.009cm" fo:margin-bottom="0cm" loext:contextual-spacing="false" fo:line-height="0.318cm" fo:orphans="0" fo:widows="0" style:text-autospace="none" style:punctuation-wrap="simple" style:line-break="normal"/>
      <style:text-properties fo:font-weight="bold" style:font-weight-asian="bold" style:font-weight-complex="bold"/>
    </style:style>
    <style:style style:name="P37" style:family="paragraph" style:parent-style-name="Standard">
      <style:paragraph-properties fo:margin-top="0.009cm" fo:margin-bottom="0cm" loext:contextual-spacing="false" fo:line-height="0.318cm" fo:orphans="0" fo:widows="0" style:text-autospace="none" style:punctuation-wrap="simple" style:line-break="normal"/>
      <style:text-properties fo:font-size="8pt" style:font-size-asian="8pt" style:font-size-complex="8pt"/>
    </style:style>
    <style:style style:name="P38" style:family="paragraph" style:parent-style-name="Standard">
      <style:paragraph-properties fo:margin-top="0.009cm" fo:margin-bottom="0cm" loext:contextual-spacing="false" fo:line-height="0.318cm" fo:orphans="0" fo:widows="0" style:text-autospace="none" style:punctuation-wrap="simple" style:line-break="normal"/>
      <style:text-properties fo:font-size="8pt" fo:font-weight="bold" style:font-size-asian="8pt" style:font-weight-asian="bold" style:font-size-complex="8pt"/>
    </style:style>
    <style:style style:name="P39" style:family="paragraph" style:parent-style-name="Standard">
      <style:paragraph-properties fo:margin-top="0.009cm" fo:margin-bottom="0cm" loext:contextual-spacing="false" fo:line-height="0.318cm" fo:text-align="justify" style:justify-single-word="false" fo:orphans="0" fo:widows="0" style:text-autospace="none" style:punctuation-wrap="simple" style:line-break="normal"/>
      <style:text-properties fo:font-size="8pt" fo:font-weight="bold" style:font-size-asian="8pt" style:font-weight-asian="bold" style:font-size-complex="8pt"/>
    </style:style>
    <style:style style:name="P40" style:family="paragraph" style:parent-style-name="Standard">
      <style:paragraph-properties fo:margin-top="0.009cm" fo:margin-bottom="0cm" loext:contextual-spacing="false" fo:line-height="0.318cm" fo:orphans="0" fo:widows="0" style:text-autospace="none" style:punctuation-wrap="simple" style:line-break="normal"/>
      <style:text-properties fo:font-size="8pt" fo:font-weight="bold" style:font-size-asian="8pt" style:font-weight-asian="bold" style:font-size-complex="8pt" style:font-weight-complex="bold"/>
    </style:style>
    <style:style style:name="P41" style:family="paragraph" style:parent-style-name="Standard">
      <style:paragraph-properties fo:margin-top="0.009cm" fo:margin-bottom="0cm" loext:contextual-spacing="false" fo:line-height="0.318cm" fo:orphans="0" fo:widows="0" style:text-autospace="none" style:punctuation-wrap="simple" style:line-break="normal"/>
      <style:text-properties style:font-name="Trebuchet MS1" style:font-name-complex="Trebuchet MS1"/>
    </style:style>
    <style:style style:name="P42" style:family="paragraph" style:parent-style-name="Standard" style:list-style-name="WW8Num2">
      <style:paragraph-properties fo:margin-top="0.009cm" fo:margin-bottom="0cm" loext:contextual-spacing="false" fo:line-height="0.318cm" fo:orphans="0" fo:widows="0" style:text-autospace="none" style:punctuation-wrap="simple" style:line-break="normal"/>
      <style:text-properties style:font-name="Trebuchet MS1" style:font-name-complex="Trebuchet MS1"/>
    </style:style>
    <style:style style:name="P43" style:family="paragraph" style:parent-style-name="Standard">
      <style:paragraph-properties fo:margin-top="0.009cm" fo:margin-bottom="0cm" loext:contextual-spacing="false" fo:line-height="0.318cm" fo:orphans="0" fo:widows="0" style:text-autospace="none" style:punctuation-wrap="simple" style:line-break="normal"/>
      <style:text-properties style:font-name="Trebuchet MS1" style:font-name-asian="Trebuchet MS1" style:font-name-complex="Trebuchet MS1"/>
    </style:style>
    <style:style style:name="P44" style:family="paragraph" style:parent-style-name="Standard">
      <style:paragraph-properties fo:margin-top="0.009cm" fo:margin-bottom="0cm" loext:contextual-spacing="false" fo:line-height="0.318cm" fo:orphans="0" fo:widows="0" style:text-autospace="none" style:punctuation-wrap="simple" style:line-break="normal"/>
      <style:text-properties style:font-name="Trebuchet MS1" style:text-underline-style="solid" style:text-underline-width="auto" style:text-underline-color="font-color" style:font-name-complex="Trebuchet MS1"/>
    </style:style>
    <style:style style:name="P45" style:family="paragraph" style:parent-style-name="Standard">
      <style:paragraph-properties fo:margin-top="0.009cm" fo:margin-bottom="0cm" loext:contextual-spacing="false" fo:line-height="0.318cm" fo:text-align="justify" style:justify-single-word="false" fo:orphans="0" fo:widows="0" style:text-autospace="none" style:punctuation-wrap="simple" style:line-break="normal"/>
      <style:text-properties style:font-name="Trebuchet MS1" fo:font-size="8pt" style:font-size-asian="8pt" style:font-name-complex="Trebuchet MS1" style:font-size-complex="8pt"/>
    </style:style>
    <style:style style:name="P46" style:family="paragraph" style:parent-style-name="Standard">
      <style:paragraph-properties fo:margin-top="0.009cm" fo:margin-bottom="0cm" loext:contextual-spacing="false" fo:line-height="0.318cm" fo:orphans="0" fo:widows="0" style:text-autospace="none" style:punctuation-wrap="simple" style:line-break="normal"/>
      <style:text-properties style:font-name="Trebuchet MS1" fo:font-size="8pt" style:font-size-asian="8pt" style:font-name-complex="Trebuchet MS1" style:font-size-complex="8pt"/>
    </style:style>
    <style:style style:name="P47" style:family="paragraph" style:parent-style-name="Standard">
      <style:paragraph-properties fo:margin-top="0.009cm" fo:margin-bottom="0cm" loext:contextual-spacing="false" fo:line-height="0.318cm" fo:text-align="center" style:justify-single-word="false" fo:orphans="0" fo:widows="0" style:text-autospace="none" style:punctuation-wrap="simple" style:line-break="normal"/>
      <style:text-properties fo:font-size="11pt" fo:font-weight="bold" style:font-size-asian="11pt" style:font-weight-asian="bold" style:font-size-complex="11pt" style:font-weight-complex="bold"/>
    </style:style>
    <style:style style:name="P48" style:family="paragraph" style:parent-style-name="Standard">
      <style:paragraph-properties fo:margin-top="0.016cm" fo:margin-bottom="0cm" loext:contextual-spacing="false" fo:line-height="0.194cm" fo:orphans="0" fo:widows="0" style:text-autospace="none" style:punctuation-wrap="simple" style:line-break="normal"/>
      <style:text-properties fo:font-size="9pt" fo:font-weight="bold" style:font-size-asian="9pt" style:font-weight-asian="bold" style:font-size-complex="9pt"/>
    </style:style>
    <style:style style:name="P49" style:family="paragraph" style:parent-style-name="Standard">
      <style:paragraph-properties fo:margin-left="0.201cm" fo:margin-right="0.189cm" fo:margin-top="0.138cm" fo:margin-bottom="0cm" loext:contextual-spacing="false" fo:line-height="0.448cm" fo:text-align="center" style:justify-single-word="false" fo:orphans="0" fo:widows="0" fo:text-indent="0cm" style:auto-text-indent="false" style:text-autospace="none" style:punctuation-wrap="simple" style:line-break="normal"/>
    </style:style>
    <style:style style:name="P50" style:family="paragraph" style:parent-style-name="Standard">
      <style:paragraph-properties fo:margin-left="3.501cm" fo:margin-right="0cm" fo:line-height="0.212cm" fo:orphans="0" fo:widows="0" fo:text-indent="0cm" style:auto-text-indent="false" style:text-autospace="none" style:punctuation-wrap="simple" style:line-break="normal"/>
    </style:style>
    <style:style style:name="P51" style:family="paragraph" style:parent-style-name="Standard">
      <style:paragraph-properties fo:margin-left="2.852cm" fo:margin-right="0cm" fo:line-height="0.212cm" fo:orphans="0" fo:widows="0" fo:text-indent="0cm" style:auto-text-indent="false" style:text-autospace="none" style:punctuation-wrap="simple" style:line-break="normal"/>
      <style:text-properties fo:font-size="9pt" fo:font-weight="bold" style:font-size-asian="9pt" style:font-weight-asian="bold" style:font-size-complex="9pt"/>
    </style:style>
    <style:style style:name="P52" style:family="paragraph" style:parent-style-name="Standard">
      <style:paragraph-properties fo:margin-top="0.014cm" fo:margin-bottom="0cm" loext:contextual-spacing="false" fo:line-height="0.194cm" fo:orphans="0" fo:widows="0" style:text-autospace="none" style:punctuation-wrap="simple" style:line-break="normal"/>
      <style:text-properties style:font-name="Trebuchet MS1" fo:font-size="9pt" style:font-size-asian="9pt" style:font-name-complex="Trebuchet MS1" style:font-size-complex="9pt"/>
    </style:style>
    <style:style style:name="P53" style:family="paragraph" style:parent-style-name="Standard">
      <style:paragraph-properties fo:margin-left="0.014cm" fo:margin-right="0cm" fo:text-align="center" style:justify-single-word="false" fo:orphans="0" fo:widows="0" fo:text-indent="0cm" style:auto-text-indent="false" style:text-autospace="none" style:punctuation-wrap="simple" style:line-break="normal"/>
    </style:style>
    <style:style style:name="P54" style:family="paragraph" style:parent-style-name="Standard" style:list-style-name="WW8Num7">
      <style:paragraph-properties fo:margin-left="1.27cm" fo:margin-right="0.203cm" fo:orphans="0" fo:widows="0" fo:text-indent="-0.635cm" style:auto-text-indent="false" style:text-autospace="none" style:punctuation-wrap="simple" style:line-break="normal">
        <style:tab-stops>
          <style:tab-stop style:position="0.834cm"/>
          <style:tab-stop style:position="1.85cm"/>
          <style:tab-stop style:position="2.563cm"/>
          <style:tab-stop style:position="4.018cm"/>
          <style:tab-stop style:position="4.678cm"/>
          <style:tab-stop style:position="5.689cm"/>
          <style:tab-stop style:position="6.352cm"/>
          <style:tab-stop style:position="8.075cm"/>
          <style:tab-stop style:position="9.484cm"/>
          <style:tab-stop style:position="10.059cm"/>
          <style:tab-stop style:position="10.869cm"/>
          <style:tab-stop style:position="11.596cm"/>
          <style:tab-stop style:position="14.004cm"/>
          <style:tab-stop style:position="15.349cm"/>
          <style:tab-stop style:position="17.582cm"/>
          <style:tab-stop style:position="17.981cm"/>
        </style:tab-stops>
      </style:paragraph-properties>
    </style:style>
    <style:style style:name="P55" style:family="paragraph" style:parent-style-name="Standard">
      <style:paragraph-properties fo:margin-top="0.018cm" fo:margin-bottom="0cm" loext:contextual-spacing="false" fo:line-height="0.194cm" fo:orphans="0" fo:widows="0" style:text-autospace="none" style:punctuation-wrap="simple" style:line-break="normal"/>
      <style:text-properties style:font-name="Trebuchet MS1" fo:font-weight="bold" style:font-weight-asian="bold" style:font-name-complex="Trebuchet MS1"/>
    </style:style>
    <style:style style:name="P56" style:family="paragraph" style:parent-style-name="Standard">
      <style:paragraph-properties fo:margin-left="0cm" fo:margin-right="0.203cm" fo:orphans="0" fo:widows="0" fo:text-indent="0cm" style:auto-text-indent="false" style:text-autospace="none" style:punctuation-wrap="simple" style:line-break="normal">
        <style:tab-stops>
          <style:tab-stop style:position="0.834cm"/>
          <style:tab-stop style:position="1.85cm"/>
          <style:tab-stop style:position="2.563cm"/>
          <style:tab-stop style:position="4.018cm"/>
          <style:tab-stop style:position="4.678cm"/>
          <style:tab-stop style:position="5.689cm"/>
          <style:tab-stop style:position="6.352cm"/>
          <style:tab-stop style:position="8.075cm"/>
          <style:tab-stop style:position="9.484cm"/>
          <style:tab-stop style:position="10.059cm"/>
          <style:tab-stop style:position="10.869cm"/>
          <style:tab-stop style:position="11.596cm"/>
          <style:tab-stop style:position="14.004cm"/>
          <style:tab-stop style:position="15.349cm"/>
          <style:tab-stop style:position="17.582cm"/>
          <style:tab-stop style:position="17.981cm"/>
        </style:tab-stops>
      </style:paragraph-properties>
    </style:style>
    <style:style style:name="P57" style:family="paragraph" style:parent-style-name="Standard">
      <style:paragraph-properties fo:margin-top="0.012cm" fo:margin-bottom="0cm" loext:contextual-spacing="false" fo:line-height="0.194cm" fo:orphans="0" fo:widows="0" style:text-autospace="none" style:punctuation-wrap="simple" style:line-break="normal"/>
      <style:text-properties style:font-name="Trebuchet MS1" style:font-name-complex="Trebuchet MS1"/>
    </style:style>
    <style:style style:name="P58" style:family="paragraph" style:parent-style-name="Standard">
      <style:paragraph-properties fo:margin-left="1.27cm" fo:margin-right="0cm" fo:orphans="0" fo:widows="0" fo:text-indent="0cm" style:auto-text-indent="false" style:text-autospace="none" style:punctuation-wrap="simple" style:line-break="normal"/>
    </style:style>
    <style:style style:name="P59" style:family="paragraph" style:parent-style-name="Standard">
      <style:paragraph-properties fo:margin-left="1.27cm" fo:margin-right="0cm" fo:orphans="0" fo:widows="0" fo:text-indent="0cm" style:auto-text-indent="false" style:text-autospace="none" style:snap-to-layout-grid="false">
        <style:tab-stops>
          <style:tab-stop style:position="0.834cm"/>
        </style:tab-stops>
      </style:paragraph-properties>
      <style:text-properties style:font-name="Trebuchet MS1" fo:font-weight="bold" style:font-weight-asian="bold" style:font-name-complex="Trebuchet MS1"/>
    </style:style>
    <style:style style:name="P60" style:family="paragraph" style:parent-style-name="Standard">
      <style:paragraph-properties fo:margin-left="1.27cm" fo:margin-right="0cm" fo:orphans="0" fo:widows="0" fo:text-indent="0cm" style:auto-text-indent="false" style:text-autospace="none">
        <style:tab-stops>
          <style:tab-stop style:position="0.834cm"/>
        </style:tab-stops>
      </style:paragraph-properties>
      <style:text-properties style:font-name="Trebuchet MS1" style:font-name-complex="Trebuchet MS1"/>
    </style:style>
    <style:style style:name="P61" style:family="paragraph" style:parent-style-name="Standard" style:list-style-name="WW8Num7">
      <style:paragraph-properties fo:margin-left="1.27cm" fo:margin-right="0.21cm" fo:line-height="95%"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2" style:family="paragraph" style:parent-style-name="Standard" style:list-style-name="WW8Num7">
      <style:paragraph-properties fo:margin-left="1.27cm" fo:margin-right="0.206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3" style:family="paragraph" style:parent-style-name="Standard" style:list-style-name="WW8Num7">
      <style:paragraph-properties fo:margin-left="1.27cm" fo:margin-right="0.199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4" style:family="paragraph" style:parent-style-name="Standard" style:list-style-name="WW8Num7">
      <style:paragraph-properties fo:margin-left="1.27cm" fo:margin-right="0.198cm" fo:line-height="95%"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5" style:family="paragraph" style:parent-style-name="Standard" style:list-style-name="WW8Num3">
      <style:paragraph-properties fo:margin-left="0.836cm" fo:margin-right="0.178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6" style:family="paragraph" style:parent-style-name="Standard">
      <style:paragraph-properties fo:margin-left="0.836cm" fo:margin-right="0.178cm" fo:text-align="justify" style:justify-single-word="false" fo:orphans="0" fo:widows="0" fo:text-indent="0cm" style:auto-text-indent="false" style:text-autospace="none" style:punctuation-wrap="simple" style:line-break="normal">
        <style:tab-stops>
          <style:tab-stop style:position="0.834cm"/>
        </style:tab-stops>
      </style:paragraph-properties>
    </style:style>
    <style:style style:name="P67" style:family="paragraph" style:parent-style-name="Standard" style:list-style-name="WW8Num3">
      <style:paragraph-properties fo:margin-left="0.836cm" fo:margin-right="0.185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8" style:family="paragraph" style:parent-style-name="Standard" style:list-style-name="WW8Num3">
      <style:paragraph-properties fo:margin-left="0.836cm" fo:margin-right="0.217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69" style:family="paragraph" style:parent-style-name="Standard" style:list-style-name="WW8Num3">
      <style:paragraph-properties fo:margin-left="0.836cm" fo:margin-right="0.213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0" style:family="paragraph" style:parent-style-name="Standard" style:list-style-name="WW8Num3">
      <style:paragraph-properties fo:margin-left="0.836cm" fo:margin-right="0cm" fo:orphans="0" fo:widows="0" fo:text-indent="-0.635cm" style:auto-text-indent="false" style:text-autospace="none" style:punctuation-wrap="simple" style:line-break="normal">
        <style:tab-stops>
          <style:tab-stop style:position="0.834cm"/>
        </style:tab-stops>
      </style:paragraph-properties>
    </style:style>
    <style:style style:name="P71" style:family="paragraph" style:parent-style-name="Standard" style:list-style-name="WW8Num3">
      <style:paragraph-properties fo:margin-left="0.836cm" fo:margin-right="0.21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2" style:family="paragraph" style:parent-style-name="Standard" style:list-style-name="WW8Num3">
      <style:paragraph-properties fo:margin-left="0.836cm" fo:margin-right="0.219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3" style:family="paragraph" style:parent-style-name="Standard" style:list-style-name="WW8Num3">
      <style:paragraph-properties fo:margin-left="0.836cm" fo:margin-right="0.203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4" style:family="paragraph" style:parent-style-name="Standard" style:list-style-name="WW8Num3">
      <style:paragraph-properties fo:margin-left="0.836cm" fo:margin-right="0.198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5" style:family="paragraph" style:parent-style-name="Standard" style:list-style-name="WW8Num3">
      <style:paragraph-properties fo:margin-left="0.836cm" fo:margin-right="0.224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6" style:family="paragraph" style:parent-style-name="Standard" style:list-style-name="WW8Num3">
      <style:paragraph-properties fo:margin-left="0.836cm" fo:margin-right="0.206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7" style:family="paragraph" style:parent-style-name="Standard" style:list-style-name="WW8Num3">
      <style:paragraph-properties fo:margin-left="0.836cm" fo:margin-right="0.215cm" fo:text-align="justify" style:justify-single-word="false" fo:orphans="0" fo:widows="0" fo:text-indent="-0.635cm" style:auto-text-indent="false" style:text-autospace="none" style:punctuation-wrap="simple" style:line-break="normal">
        <style:tab-stops>
          <style:tab-stop style:position="0.834cm"/>
        </style:tab-stops>
      </style:paragraph-properties>
    </style:style>
    <style:style style:name="P78" style:family="paragraph" style:parent-style-name="Standard" style:list-style-name="WW8Num3">
      <style:paragraph-properties fo:margin-left="0.836cm" fo:margin-right="0.215cm" fo:text-align="justify" style:justify-single-word="false" fo:orphans="0" fo:widows="0" fo:text-indent="-0.635cm" style:auto-text-indent="false" style:text-autospace="none" style:punctuation-wrap="simple" style:line-break="normal">
        <style:tab-stops>
          <style:tab-stop style:position="0.834cm"/>
        </style:tab-stops>
      </style:paragraph-properties>
      <style:text-properties style:font-name="Trebuchet MS1" fo:letter-spacing="-0.002cm" style:font-name-complex="Trebuchet MS1"/>
    </style:style>
    <style:style style:name="P79" style:family="paragraph" style:parent-style-name="Standard">
      <style:paragraph-properties fo:margin-left="0cm" fo:margin-right="0.199cm" fo:margin-top="0.014cm" fo:margin-bottom="0cm" loext:contextual-spacing="false" fo:line-height="0.247cm" fo:text-align="justify" style:justify-single-word="false" fo:orphans="0" fo:widows="0" fo:text-indent="0cm" style:auto-text-indent="false" style:text-autospace="none" style:punctuation-wrap="simple" style:line-break="normal">
        <style:tab-stops>
          <style:tab-stop style:position="0.834cm"/>
        </style:tab-stops>
      </style:paragraph-properties>
      <style:text-properties style:font-name="Trebuchet MS1" fo:font-size="9pt" fo:letter-spacing="-0.002cm" fo:font-weight="bold" style:font-size-asian="9pt" style:font-weight-asian="bold" style:font-name-complex="Trebuchet MS1" style:font-size-complex="9pt"/>
    </style:style>
    <style:style style:name="P80" style:family="paragraph" style:parent-style-name="Standard">
      <style:paragraph-properties fo:margin-left="0.501cm" fo:margin-right="0cm" fo:text-align="center" style:justify-single-word="false" fo:orphans="0" fo:widows="0" fo:text-indent="-0.635cm" style:auto-text-indent="false" style:text-autospace="none">
        <style:tab-stops>
          <style:tab-stop style:position="0.834cm"/>
        </style:tab-stops>
      </style:paragraph-properties>
    </style:style>
    <style:style style:name="P81" style:family="paragraph" style:parent-style-name="Standard">
      <style:paragraph-properties fo:margin-left="0.501cm" fo:margin-right="0cm" fo:orphans="0" fo:widows="0" fo:text-indent="-0.635cm" style:auto-text-indent="false" style:text-autospace="none">
        <style:tab-stops>
          <style:tab-stop style:position="0.834cm"/>
        </style:tab-stops>
      </style:paragraph-properties>
    </style:style>
    <style:style style:name="P82" style:family="paragraph" style:parent-style-name="Standard">
      <style:paragraph-properties fo:margin-left="0.501cm" fo:margin-right="0cm" fo:text-align="center" style:justify-single-word="false" fo:orphans="0" fo:widows="0" fo:text-indent="-0.635cm" style:auto-text-indent="false" style:text-autospace="none">
        <style:tab-stops>
          <style:tab-stop style:position="0.834cm"/>
        </style:tab-stops>
      </style:paragraph-properties>
      <style:text-properties style:font-name="Trebuchet MS1" fo:font-weight="bold" style:font-weight-asian="bold" style:font-name-complex="Trebuchet MS1"/>
    </style:style>
    <style:style style:name="P83" style:family="paragraph" style:parent-style-name="Standard">
      <style:paragraph-properties fo:margin-left="0.501cm" fo:margin-right="0cm" fo:text-align="center" style:justify-single-word="false" fo:orphans="0" fo:widows="0" fo:text-indent="-0.635cm" style:auto-text-indent="false" style:text-autospace="none">
        <style:tab-stops>
          <style:tab-stop style:position="0.834cm"/>
        </style:tab-stops>
      </style:paragraph-properties>
      <style:text-properties style:font-name="Trebuchet MS1" fo:font-size="8pt" fo:font-style="italic" fo:font-weight="bold" style:font-size-asian="8pt" style:font-style-asian="italic" style:font-weight-asian="bold" style:font-name-complex="Trebuchet MS1" style:font-size-complex="8pt" style:font-style-complex="italic"/>
    </style:style>
    <style:style style:name="P84" style:family="paragraph" style:parent-style-name="Standard">
      <style:paragraph-properties fo:margin-left="0.501cm" fo:margin-right="0cm" fo:orphans="0" fo:widows="0" fo:text-indent="-0.635cm" style:auto-text-indent="false" style:text-autospace="none">
        <style:tab-stops>
          <style:tab-stop style:position="0.834cm"/>
        </style:tab-stops>
      </style:paragraph-properties>
      <style:text-properties style:font-name="Trebuchet MS1" style:font-name-complex="Trebuchet MS1"/>
    </style:style>
    <style:style style:name="P85" style:family="paragraph" style:parent-style-name="Standard">
      <style:paragraph-properties fo:margin-left="0.501cm" fo:margin-right="0cm" fo:orphans="0" fo:widows="0" fo:text-indent="-0.635cm" style:auto-text-indent="false" style:text-autospace="none">
        <style:tab-stops>
          <style:tab-stop style:position="0.834cm"/>
        </style:tab-stops>
      </style:paragraph-properties>
      <style:text-properties style:font-name="Trebuchet MS1" fo:letter-spacing="-0.004cm" fo:font-weight="bold" style:font-weight-asian="bold" style:font-name-complex="Trebuchet MS1" style:font-weight-complex="bold"/>
    </style:style>
    <style:style style:name="P86" style:family="paragraph" style:parent-style-name="Standard">
      <style:paragraph-properties fo:margin-left="0.501cm" fo:margin-right="0cm" fo:text-align="start" style:justify-single-word="false" fo:orphans="0" fo:widows="0" fo:text-indent="-0.635cm" style:auto-text-indent="false" style:text-autospace="none">
        <style:tab-stops>
          <style:tab-stop style:position="0.834cm"/>
        </style:tab-stops>
      </style:paragraph-properties>
    </style:style>
    <style:style style:name="P87" style:family="paragraph" style:parent-style-name="Standard">
      <style:paragraph-properties fo:margin-left="1.45cm" fo:margin-right="0cm" fo:orphans="0" fo:widows="0" fo:text-indent="0cm" style:auto-text-indent="false" style:text-autospace="none" style:punctuation-wrap="simple" style:line-break="normal"/>
    </style:style>
    <style:style style:name="P88" style:family="paragraph" style:parent-style-name="Standard" style:list-style-name="WW8Num4">
      <style:paragraph-properties fo:margin-left="0.801cm" fo:margin-right="0cm" fo:line-height="0.547cm" fo:orphans="0" fo:widows="0" fo:text-indent="-0.6cm" style:auto-text-indent="false" style:text-autospace="none" style:punctuation-wrap="simple" style:line-break="normal">
        <style:tab-stops>
          <style:tab-stop style:position="0.801cm"/>
        </style:tab-stops>
      </style:paragraph-properties>
    </style:style>
    <style:style style:name="P89" style:family="paragraph" style:parent-style-name="Standard" style:list-style-name="">
      <style:paragraph-properties fo:margin-left="0.801cm" fo:margin-right="0cm" fo:orphans="0" fo:widows="0" fo:text-indent="-0.6cm" style:auto-text-indent="false" style:text-autospace="none" style:punctuation-wrap="simple" style:line-break="normal">
        <style:tab-stops>
          <style:tab-stop style:position="0.801cm"/>
        </style:tab-stops>
      </style:paragraph-properties>
    </style:style>
    <style:style style:name="P90" style:family="paragraph" style:parent-style-name="Standard" style:list-style-name="WW8Num4">
      <style:paragraph-properties fo:margin-left="0.801cm" fo:margin-right="0.205cm" fo:line-height="95%" fo:text-align="justify" style:justify-single-word="false" fo:orphans="0" fo:widows="0" fo:text-indent="-0.6cm" style:auto-text-indent="false" style:text-autospace="none" style:punctuation-wrap="simple" style:line-break="normal">
        <style:tab-stops>
          <style:tab-stop style:position="0.801cm"/>
        </style:tab-stops>
      </style:paragraph-properties>
    </style:style>
    <style:style style:name="P91" style:family="paragraph" style:parent-style-name="Standard" style:list-style-name="WW8Num4">
      <style:paragraph-properties fo:margin-left="0.836cm" fo:margin-right="0.205cm" fo:line-height="95%" fo:text-align="justify" style:justify-single-word="false" fo:orphans="0" fo:widows="0" fo:text-indent="-0.6cm" style:auto-text-indent="false" style:text-autospace="none"/>
    </style:style>
    <style:style style:name="P92" style:family="paragraph" style:parent-style-name="Standard" style:list-style-name="WW8Num4">
      <style:paragraph-properties fo:margin-left="0.836cm" fo:margin-right="0.205cm" fo:line-height="95%" fo:text-align="justify" style:justify-single-word="false" fo:orphans="0" fo:widows="0" fo:text-indent="-0.6cm" style:auto-text-indent="false" style:text-autospace="none"/>
      <style:text-properties style:font-name="Trebuchet MS1" fo:font-size="9pt" style:font-size-asian="9pt" style:font-name-complex="Trebuchet MS1" style:font-size-complex="9pt"/>
    </style:style>
    <style:style style:name="P93" style:family="paragraph" style:parent-style-name="Standard">
      <style:paragraph-properties fo:margin-top="0.125cm" fo:margin-bottom="0cm" loext:contextual-spacing="false" fo:orphans="0" fo:widows="0" style:text-autospace="none" style:punctuation-wrap="simple" style:line-break="normal"/>
    </style:style>
    <style:style style:name="P94" style:family="paragraph" style:parent-style-name="Standard">
      <style:paragraph-properties fo:margin-left="0cm" fo:margin-right="0cm" fo:margin-top="0.139cm" fo:margin-bottom="0cm" loext:contextual-spacing="false" fo:text-align="justify" style:justify-single-word="false" fo:orphans="0" fo:widows="0" fo:text-indent="0cm" style:auto-text-indent="false" style:vertical-align="auto" style:writing-mode="lr-tb"/>
    </style:style>
    <style:style style:name="P95" style:family="paragraph" style:parent-style-name="Standard" style:list-style-name="">
      <style:paragraph-properties fo:margin-left="0cm" fo:margin-right="0cm" fo:margin-top="0.106cm" fo:margin-bottom="0cm" loext:contextual-spacing="false" fo:text-align="justify" style:justify-single-word="false" fo:orphans="0" fo:widows="0" fo:text-indent="0cm" style:auto-text-indent="false" style:vertical-align="auto" style:writing-mode="lr-tb">
        <style:tab-stops>
          <style:tab-stop style:position="1.681cm"/>
        </style:tab-stops>
      </style:paragraph-properties>
    </style:style>
    <style:style style:name="P96" style:family="paragraph" style:parent-style-name="Standard">
      <style:paragraph-properties fo:margin-left="0cm" fo:margin-right="0cm" fo:margin-top="0.106cm" fo:margin-bottom="0cm" loext:contextual-spacing="false" fo:text-align="justify" style:justify-single-word="false" fo:orphans="0" fo:widows="0" fo:text-indent="0cm" style:auto-text-indent="false" style:vertical-align="auto" style:writing-mode="lr-tb">
        <style:tab-stops>
          <style:tab-stop style:position="1.681cm"/>
        </style:tab-stops>
      </style:paragraph-properties>
    </style:style>
    <style:style style:name="P97" style:family="paragraph" style:parent-style-name="Standard">
      <style:paragraph-properties fo:margin-left="0cm" fo:margin-right="0cm" fo:margin-top="0.106cm" fo:margin-bottom="0cm" loext:contextual-spacing="false" fo:text-align="justify" style:justify-single-word="false" fo:orphans="0" fo:widows="0" fo:text-indent="0cm" style:auto-text-indent="false" style:vertical-align="auto" style:writing-mode="lr-tb">
        <style:tab-stops>
          <style:tab-stop style:position="1.683cm"/>
        </style:tab-stops>
      </style:paragraph-properties>
      <style:text-properties style:font-name="Trebuchet MS" fo:font-size="8pt" style:font-size-asian="8pt" style:font-name-complex="Trebuchet MS" style:font-size-complex="8pt"/>
    </style:style>
    <style:style style:name="P98" style:family="paragraph" style:parent-style-name="Standard">
      <style:paragraph-properties fo:margin-left="0cm" fo:margin-right="0cm" fo:margin-top="0.106cm" fo:margin-bottom="0cm" loext:contextual-spacing="false" fo:text-align="justify" style:justify-single-word="false" fo:orphans="0" fo:widows="0" fo:text-indent="0cm" style:auto-text-indent="false" style:vertical-align="auto" style:writing-mode="lr-tb">
        <style:tab-stops>
          <style:tab-stop style:position="1.683cm"/>
        </style:tab-stops>
      </style:paragraph-properties>
      <style:text-properties style:font-name="Trebuchet MS" fo:font-size="8pt" style:font-name-asian="Trebuchet MS" style:font-size-asian="8pt" style:font-name-complex="Trebuchet MS" style:font-size-complex="8pt"/>
    </style:style>
    <style:style style:name="P99" style:family="paragraph" style:parent-style-name="Standard">
      <style:paragraph-properties fo:text-align="center" style:justify-single-word="false" text:number-lines="false" text:line-number="0"/>
    </style:style>
    <style:style style:name="P100" style:family="paragraph" style:parent-style-name="Standard">
      <style:paragraph-properties fo:line-height="0.423cm" fo:text-align="center" style:justify-single-word="false" text:number-lines="false" text:line-number="0"/>
      <style:text-properties fo:color="#0000ff" style:font-name="Arial" fo:font-size="9pt" fo:font-style="italic" fo:font-weight="bold" style:font-size-asian="9pt" style:language-asian="ar" style:country-asian="SA" style:font-style-asian="italic" style:font-weight-asian="bold" style:font-name-complex="Arial" style:font-size-complex="9pt" style:font-weight-complex="bold"/>
    </style:style>
    <style:style style:name="P101" style:family="paragraph" style:parent-style-name="Standard">
      <style:paragraph-properties fo:line-height="0.423cm" text:number-lines="false" text:line-number="0"/>
      <style:text-properties fo:color="#0000ff" style:font-name="Arial" fo:font-size="8pt" fo:font-style="italic" fo:font-weight="bold" style:font-size-asian="8pt" style:language-asian="ar" style:country-asian="SA" style:font-style-asian="italic" style:font-weight-asian="bold" style:font-name-complex="Arial" style:font-size-complex="8pt" style:font-weight-complex="bold"/>
    </style:style>
    <style:style style:name="P102" style:family="paragraph" style:parent-style-name="Standard">
      <style:paragraph-properties fo:margin-left="-0.4cm" fo:margin-right="0cm" fo:line-height="0.423cm" fo:text-align="center" style:justify-single-word="false" fo:orphans="2" fo:widows="2" fo:hyphenation-ladder-count="no-limit" fo:text-indent="-0.101cm" style:auto-text-indent="false" text:number-lines="false" text:line-number="0" style:writing-mode="lr-tb">
        <style:tab-stops>
          <style:tab-stop style:position="2.196cm"/>
          <style:tab-stop style:position="2.699cm"/>
        </style:tab-stops>
      </style:paragraph-properties>
      <style:text-properties fo:color="#0000ff" style:font-name="Arial" fo:font-size="11pt" fo:font-style="italic" fo:font-weight="bold" officeooo:paragraph-rsid="0009f72e" style:font-size-asian="11pt" style:language-asian="ar" style:country-asian="SA" style:font-style-asian="italic" style:font-weight-asian="bold" style:font-name-complex="Arial" style:font-size-complex="11pt" style:font-weight-complex="bold" fo:hyphenate="false" fo:hyphenation-remain-char-count="2" fo:hyphenation-push-char-count="2"/>
    </style:style>
    <style:style style:name="P103" style:family="paragraph" style:parent-style-name="Standard">
      <style:paragraph-properties fo:margin-left="0cm" fo:margin-right="-2.401cm" fo:text-align="justify" style:justify-single-word="false" fo:text-indent="0cm" style:auto-text-indent="false" text:number-lines="false" text:line-number="0"/>
      <style:text-properties style:font-name="Arial" fo:font-size="7pt" fo:font-style="italic" fo:font-weight="bold" style:font-size-asian="7pt" style:language-asian="ar" style:country-asian="SA" style:font-style-asian="italic" style:font-weight-asian="bold" style:font-name-complex="Arial" style:font-size-complex="9pt"/>
    </style:style>
    <style:style style:name="P104" style:family="paragraph" style:parent-style-name="Standard">
      <style:paragraph-properties fo:margin-left="0cm" fo:margin-right="-2.401cm" fo:text-align="justify" style:justify-single-word="false" fo:text-indent="0cm" style:auto-text-indent="false" text:number-lines="false" text:line-number="0"/>
    </style:style>
    <style:style style:name="P105" style:family="paragraph" style:parent-style-name="Footer">
      <style:paragraph-properties fo:text-align="center" style:justify-single-word="false"/>
    </style:style>
    <style:style style:name="P106" style:family="paragraph" style:parent-style-name="Footer">
      <style:paragraph-properties fo:text-align="center" style:justify-single-word="false"/>
      <style:text-properties fo:language="en" fo:country="GB"/>
    </style:style>
    <style:style style:name="P107" style:family="paragraph" style:parent-style-name="Table_20_Contents_20__28_user_29_">
      <style:paragraph-properties fo:text-align="start" style:justify-single-word="false"/>
      <style:text-properties fo:color="#0000ff"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08" style:family="paragraph" style:parent-style-name="Table_20_Contents_20__28_user_29_">
      <style:paragraph-properties fo:line-height="0.423cm" fo:text-align="start" style:justify-single-word="false"/>
      <style:text-properties fo:font-size="7pt" fo:font-weight="bold" style:font-size-asian="7pt" style:font-weight-asian="bold" style:font-name-complex="Arial" style:font-size-complex="9pt"/>
    </style:style>
    <style:style style:name="P109" style:family="paragraph" style:parent-style-name="Table_20_Contents_20__28_user_29_">
      <loext:graphic-properties draw:fill="none"/>
      <style:paragraph-properties fo:margin-left="0cm" fo:margin-right="2.6cm" fo:text-align="start" style:justify-single-word="false" fo:orphans="2" fo:widows="2" fo:hyphenation-ladder-count="no-limit" fo:text-indent="0cm" style:auto-text-indent="false" fo:background-color="transparent" text:number-lines="false" text:line-number="0" style:snap-to-layout-grid="false" style:writing-mode="lr-tb"/>
      <style:text-properties fo:font-size="6pt" fo:language="none" fo:country="none" style:font-size-asian="6pt" style:language-asian="none" style:country-asian="none" style:font-size-complex="6pt" fo:hyphenate="false" fo:hyphenation-remain-char-count="2" fo:hyphenation-push-char-count="2"/>
    </style:style>
    <style:style style:name="P110" style:family="paragraph" style:parent-style-name="Table_20_Heading_20__28_user_29_">
      <style:paragraph-properties fo:text-align="start" style:justify-single-word="false"/>
      <style:text-properties style:font-name="Arial" fo:font-size="22pt" fo:font-style="normal" style:font-size-asian="22pt" style:font-style-asian="normal" style:font-name-complex="Arial" style:font-size-complex="22pt" style:font-style-complex="normal"/>
    </style:style>
    <style:style style:name="P111" style:family="paragraph" style:parent-style-name="Table_20_Heading_20__28_user_29_">
      <style:text-properties fo:font-size="10pt" style:font-size-asian="10pt" style:font-size-complex="10pt"/>
    </style:style>
    <style:style style:name="P112" style:family="paragraph" style:parent-style-name="Paragrafo_20_elenco">
      <style:text-properties style:font-name="Trebuchet MS1" fo:letter-spacing="-0.002cm" fo:font-weight="bold" style:font-weight-asian="bold" style:font-name-complex="Trebuchet MS1"/>
    </style:style>
    <style:style style:name="P113" style:family="paragraph">
      <loext:graphic-properties draw:fill="none" draw:fill-color="#ffffff"/>
      <style:paragraph-properties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GB" fo:font-style="normal" fo:font-weight="bold" style:font-size-asian="11pt" style:font-style-asian="normal" style:font-weight-asian="bold" style:font-size-complex="11pt" style:font-style-complex="normal" style:font-weight-complex="bold"/>
    </style:style>
    <style:style style:name="T4" style:family="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T5" style:family="text">
      <style:text-properties fo:font-size="11pt" fo:language="en" fo:country="GB" fo:font-weight="bold" style:font-size-asian="11pt" style:font-weight-asian="bold" style:font-size-complex="11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rial" fo:font-size="14pt"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9pt" fo:font-style="italic" fo:font-weight="bold" style:font-size-asian="9pt" style:font-style-asian="italic" style:font-weight-asian="bold" style:font-name-complex="Arial" style:font-size-complex="9pt"/>
    </style:style>
    <style:style style:name="T11" style:family="text">
      <style:text-properties style:font-name="Arial" fo:font-size="12pt" fo:font-style="italic" fo:font-weight="bold" style:font-size-asian="12pt" style:font-style-asian="italic" style:font-weight-asian="bold" style:font-name-complex="Arial" style:font-size-complex="12pt"/>
    </style:style>
    <style:style style:name="T12" style:family="text">
      <style:text-properties style:font-name="Arial" fo:font-size="7pt" fo:font-style="italic" fo:font-weight="bold" style:font-size-asian="7pt" style:language-asian="ar" style:country-asian="SA" style:font-style-asian="italic" style:font-weight-asian="bold" style:font-name-complex="Arial" style:font-size-complex="9pt"/>
    </style:style>
    <style:style style:name="T13" style:family="text">
      <style:text-properties fo:font-size="9pt" style:font-size-asian="9pt" style:font-size-complex="9pt"/>
    </style:style>
    <style:style style:name="T14" style:family="text">
      <style:text-properties fo:font-size="9pt" style:font-size-asian="9pt" style:font-size-complex="9pt" style:font-weight-complex="bold"/>
    </style:style>
    <style:style style:name="T15" style:family="text">
      <style:text-properties fo:font-size="9pt" fo:font-style="italic" style:font-size-asian="9pt" style:font-style-asian="italic" style:font-size-complex="9pt"/>
    </style:style>
    <style:style style:name="T16" style:family="text">
      <style:text-properties fo:font-size="9pt" fo:font-weight="bold" style:font-size-asian="9pt" style:font-weight-asian="bold" style:font-size-complex="9pt"/>
    </style:style>
    <style:style style:name="T17" style:family="text">
      <style:text-properties fo:font-size="9pt" style:text-underline-style="none" fo:font-weight="bold" style:font-size-asian="9pt" style:font-weight-asian="bold" style:font-size-complex="9pt" style:font-weight-complex="bold"/>
    </style:style>
    <style:style style:name="T18" style:family="text">
      <style:text-properties fo:font-style="italic" fo:font-weight="bold" style:language-asian="ar" style:country-asian="SA" style:font-style-asian="italic" style:font-weight-asian="bold" style:font-style-complex="italic" style:font-weight-complex="bold"/>
    </style:style>
    <style:style style:name="T19" style:family="text">
      <style:text-properties fo:font-size="12pt" fo:font-weight="bold" style:font-size-asian="12pt" style:font-weight-asian="bold" style:font-size-complex="12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style:font-name="Trebuchet MS1" style:font-name-complex="Trebuchet MS1"/>
    </style:style>
    <style:style style:name="T24" style:family="text">
      <style:text-properties style:font-name="Trebuchet MS1" style:font-name-complex="Trebuchet MS1" style:text-scale="99%"/>
    </style:style>
    <style:style style:name="T25" style:family="text">
      <style:text-properties style:font-name="Trebuchet MS1" style:font-name-asian="SimSun" style:font-name-complex="Trebuchet MS1"/>
    </style:style>
    <style:style style:name="T26" style:family="text">
      <style:text-properties style:font-name="Trebuchet MS1" style:font-name-asian="Trebuchet MS1" style:font-name-complex="Trebuchet MS1"/>
    </style:style>
    <style:style style:name="T27" style:family="text">
      <style:text-properties style:font-name="Trebuchet MS1" fo:font-size="14pt" fo:font-weight="bold" style:font-name-asian="Trebuchet MS1" style:font-size-asian="14pt" style:font-weight-asian="bold" style:font-name-complex="Trebuchet MS1" style:font-size-complex="14pt"/>
    </style:style>
    <style:style style:name="T28" style:family="text">
      <style:text-properties style:font-name="Trebuchet MS1" fo:font-weight="bold" style:font-name-asian="Trebuchet MS1" style:font-weight-asian="bold" style:font-name-complex="Trebuchet MS1"/>
    </style:style>
    <style:style style:name="T29" style:family="text">
      <style:text-properties style:font-name="Trebuchet MS1" fo:font-weight="bold" style:font-weight-asian="bold" style:font-name-complex="Trebuchet MS1"/>
    </style:style>
    <style:style style:name="T30" style:family="text">
      <style:text-properties style:font-name="Trebuchet MS1" fo:font-weight="bold" style:font-weight-asian="bold" style:font-name-complex="Trebuchet MS1" style:font-weight-complex="bold"/>
    </style:style>
    <style:style style:name="T31" style:family="text">
      <style:text-properties style:font-name="Trebuchet MS1" style:text-underline-style="solid" style:text-underline-width="auto" style:text-underline-color="font-color" style:font-name-complex="Trebuchet MS1"/>
    </style:style>
    <style:style style:name="T32" style:family="text">
      <style:text-properties style:font-name="Trebuchet MS1" fo:font-style="italic" style:font-style-asian="italic" style:font-name-complex="Trebuchet MS1"/>
    </style:style>
    <style:style style:name="T33" style:family="text">
      <style:text-properties style:font-name="Trebuchet MS1" fo:font-style="italic" style:font-style-asian="italic" style:font-name-complex="Trebuchet MS1" style:font-style-complex="italic"/>
    </style:style>
    <style:style style:name="T34" style:family="text">
      <style:text-properties style:font-name="Trebuchet MS1" fo:font-size="8pt" fo:font-style="italic" style:font-size-asian="8pt" style:font-style-asian="italic" style:font-name-complex="Trebuchet MS1" style:font-size-complex="8pt" style:font-style-complex="italic"/>
    </style:style>
    <style:style style:name="T35" style:family="text">
      <style:text-properties style:font-name="Trebuchet MS1" fo:font-size="8pt" fo:font-style="italic" fo:font-weight="bold" style:font-size-asian="8pt" style:font-style-asian="italic" style:font-weight-asian="bold" style:font-name-complex="Trebuchet MS1" style:font-size-complex="8pt" style:font-style-complex="italic"/>
    </style:style>
    <style:style style:name="T36" style:family="text">
      <style:text-properties style:font-name="Trebuchet MS1" fo:font-size="8pt" fo:font-style="italic" fo:font-weight="bold" style:font-name-asian="Trebuchet MS1" style:font-size-asian="8pt" style:font-style-asian="italic" style:font-weight-asian="bold" style:font-name-complex="Trebuchet MS1" style:font-size-complex="8pt" style:font-style-complex="italic"/>
    </style:style>
    <style:style style:name="T37" style:family="text">
      <style:text-properties style:font-name="Trebuchet MS1" fo:font-size="8pt" style:font-size-asian="8pt" style:font-name-complex="Trebuchet MS1" style:font-size-complex="8pt"/>
    </style:style>
    <style:style style:name="T38" style:family="text">
      <style:text-properties style:font-name="Trebuchet MS1" fo:font-size="9pt" fo:letter-spacing="-0.002cm" style:font-size-asian="9pt" style:font-name-complex="Trebuchet MS1" style:font-size-complex="9pt"/>
    </style:style>
    <style:style style:name="T39" style:family="text">
      <style:text-properties style:font-name="Trebuchet MS1" fo:font-size="9pt" fo:letter-spacing="-0.002cm" fo:font-style="italic" style:font-size-asian="9pt" style:font-style-asian="italic" style:font-name-complex="Trebuchet MS1" style:font-size-complex="9pt" style:font-style-complex="italic"/>
    </style:style>
    <style:style style:name="T40" style:family="text">
      <style:text-properties style:font-name="Trebuchet MS1" fo:font-size="9pt" fo:letter-spacing="-0.002cm" fo:font-weight="bold" style:font-size-asian="9pt" style:font-weight-asian="bold" style:font-name-complex="Trebuchet MS1" style:font-size-complex="9pt"/>
    </style:style>
    <style:style style:name="T41" style:family="text">
      <style:text-properties style:font-name="Trebuchet MS1" fo:font-size="9pt" fo:letter-spacing="-0.002cm" fo:font-weight="bold" style:font-size-asian="9pt" style:font-weight-asian="bold" style:font-name-complex="Trebuchet MS1" style:font-size-complex="9pt" style:font-weight-complex="bold"/>
    </style:style>
    <style:style style:name="T42" style:family="text">
      <style:text-properties style:font-name="Trebuchet MS1" fo:font-size="9pt" style:font-size-asian="9pt" style:font-name-complex="Trebuchet MS1" style:font-size-complex="9pt"/>
    </style:style>
    <style:style style:name="T43" style:family="text">
      <style:text-properties style:font-name="Trebuchet MS1" fo:font-size="9pt" style:font-size-asian="9pt" style:font-name-complex="Trebuchet MS1" style:font-size-complex="9pt" style:text-scale="99%"/>
    </style:style>
    <style:style style:name="T44" style:family="text">
      <style:text-properties style:font-name="Trebuchet MS1" fo:font-size="9pt" fo:letter-spacing="0.088cm" style:font-size-asian="9pt" style:font-name-complex="Trebuchet MS1" style:font-size-complex="9pt"/>
    </style:style>
    <style:style style:name="T45" style:family="text">
      <style:text-properties style:font-name="Trebuchet MS1" fo:font-size="9pt" fo:letter-spacing="0.088cm" fo:font-style="italic" style:font-size-asian="9pt" style:font-style-asian="italic" style:font-name-complex="Trebuchet MS1" style:font-size-complex="9pt" style:font-style-complex="italic"/>
    </style:style>
    <style:style style:name="T46" style:family="text">
      <style:text-properties style:font-name="Trebuchet MS1" fo:font-size="9pt" fo:letter-spacing="0.113cm" style:font-size-asian="9pt" style:font-name-complex="Trebuchet MS1" style:font-size-complex="9pt"/>
    </style:style>
    <style:style style:name="T47" style:family="text">
      <style:text-properties style:font-name="Trebuchet MS1" fo:font-size="9pt" fo:font-style="italic" style:font-size-asian="9pt" style:font-style-asian="italic" style:font-name-complex="Trebuchet MS1" style:font-size-complex="9pt" style:font-style-complex="italic"/>
    </style:style>
    <style:style style:name="T48" style:family="text">
      <style:text-properties style:font-name="Trebuchet MS1" fo:font-size="9pt" fo:letter-spacing="0.092cm" fo:font-style="italic" style:font-size-asian="9pt" style:font-style-asian="italic" style:font-name-complex="Trebuchet MS1" style:font-size-complex="9pt" style:font-style-complex="italic"/>
    </style:style>
    <style:style style:name="T49" style:family="text">
      <style:text-properties style:font-name="Trebuchet MS1" fo:font-size="9pt" fo:letter-spacing="0.002cm" fo:font-style="italic" style:font-size-asian="9pt" style:font-style-asian="italic" style:font-name-complex="Trebuchet MS1" style:font-size-complex="9pt" style:font-style-complex="italic"/>
    </style:style>
    <style:style style:name="T50" style:family="text">
      <style:text-properties style:font-name="Trebuchet MS1" fo:font-size="9pt" fo:letter-spacing="0.002cm" style:font-size-asian="9pt" style:font-name-complex="Trebuchet MS1" style:font-size-complex="9pt"/>
    </style:style>
    <style:style style:name="T51" style:family="text">
      <style:text-properties style:font-name="Trebuchet MS1" fo:font-size="9pt" fo:letter-spacing="-0.004cm" fo:font-weight="bold" style:font-size-asian="9pt" style:font-weight-asian="bold" style:font-name-complex="Trebuchet MS1" style:font-size-complex="9pt" style:font-weight-complex="bold"/>
    </style:style>
    <style:style style:name="T52" style:family="text">
      <style:text-properties style:font-name="Trebuchet MS1" fo:font-size="9pt" fo:letter-spacing="-0.004cm" style:font-size-asian="9pt" style:font-name-complex="Trebuchet MS1" style:font-size-complex="9pt"/>
    </style:style>
    <style:style style:name="T53" style:family="text">
      <style:text-properties style:font-name="Trebuchet MS1" fo:font-size="9pt" fo:font-weight="bold" style:font-size-asian="9pt" style:font-weight-asian="bold" style:font-name-complex="Trebuchet MS1" style:font-size-complex="9pt" style:font-weight-complex="bold"/>
    </style:style>
    <style:style style:name="T54" style:family="text">
      <style:text-properties style:font-name="Trebuchet MS1" fo:font-size="9pt" fo:letter-spacing="-0.005cm" style:font-size-asian="9pt" style:font-name-complex="Trebuchet MS1" style:font-size-complex="9pt"/>
    </style:style>
    <style:style style:name="T55" style:family="text">
      <style:text-properties style:font-name="Trebuchet MS1" fo:font-size="9pt" fo:letter-spacing="0.012cm" style:font-size-asian="9pt" style:font-name-complex="Trebuchet MS1" style:font-size-complex="9pt"/>
    </style:style>
    <style:style style:name="T56" style:family="text">
      <style:text-properties style:font-name="Trebuchet MS1" fo:font-size="9pt" fo:letter-spacing="0.014cm" style:font-size-asian="9pt" style:font-name-complex="Trebuchet MS1" style:font-size-complex="9pt"/>
    </style:style>
    <style:style style:name="T57" style:family="text">
      <style:text-properties style:font-name="Trebuchet MS1" fo:font-size="9pt" fo:letter-spacing="0.018cm" style:font-size-asian="9pt" style:font-name-complex="Trebuchet MS1" style:font-size-complex="9pt"/>
    </style:style>
    <style:style style:name="T58" style:family="text">
      <style:text-properties style:font-name="Trebuchet MS1" fo:font-size="9pt" fo:letter-spacing="0.011cm" style:font-size-asian="9pt" style:font-name-complex="Trebuchet MS1" style:font-size-complex="9pt"/>
    </style:style>
    <style:style style:name="T59" style:family="text">
      <style:text-properties style:font-name="Trebuchet MS1" fo:font-size="9pt" fo:letter-spacing="0.009cm" style:font-size-asian="9pt" style:font-name-complex="Trebuchet MS1" style:font-size-complex="9pt"/>
    </style:style>
    <style:style style:name="T60" style:family="text">
      <style:text-properties style:font-name="Trebuchet MS1" fo:font-size="9pt" fo:letter-spacing="0.064cm" style:font-size-asian="9pt" style:font-name-complex="Trebuchet MS1" style:font-size-complex="9pt"/>
    </style:style>
    <style:style style:name="T61" style:family="text">
      <style:text-properties style:font-name="Trebuchet MS1" fo:font-size="9pt" fo:letter-spacing="0.067cm" style:font-size-asian="9pt" style:font-name-complex="Trebuchet MS1" style:font-size-complex="9pt"/>
    </style:style>
    <style:style style:name="T62" style:family="text">
      <style:text-properties style:font-name="Trebuchet MS1" fo:font-size="9pt" fo:letter-spacing="0.06cm" style:font-size-asian="9pt" style:font-name-complex="Trebuchet MS1" style:font-size-complex="9pt"/>
    </style:style>
    <style:style style:name="T63" style:family="text">
      <style:text-properties style:font-name="Trebuchet MS1" fo:font-size="9pt" fo:letter-spacing="0.065cm" style:font-size-asian="9pt" style:font-name-complex="Trebuchet MS1" style:font-size-complex="9pt"/>
    </style:style>
    <style:style style:name="T64" style:family="text">
      <style:text-properties style:font-name="Trebuchet MS1" fo:font-size="9pt" fo:letter-spacing="0.071cm" style:font-size-asian="9pt" style:font-name-complex="Trebuchet MS1" style:font-size-complex="9pt"/>
    </style:style>
    <style:style style:name="T65" style:family="text">
      <style:text-properties style:font-name="Trebuchet MS1" fo:font-size="9pt" fo:letter-spacing="0.016cm" style:font-size-asian="9pt" style:font-name-complex="Trebuchet MS1" style:font-size-complex="9pt"/>
    </style:style>
    <style:style style:name="T66" style:family="text">
      <style:text-properties style:font-name="Trebuchet MS1" fo:font-size="9pt" fo:letter-spacing="0.062cm" style:font-size-asian="9pt" style:font-name-complex="Trebuchet MS1" style:font-size-complex="9pt"/>
    </style:style>
    <style:style style:name="T67" style:family="text">
      <style:text-properties style:font-name="Trebuchet MS1" fo:font-size="9pt" fo:letter-spacing="0.004cm" style:font-size-asian="9pt" style:font-name-complex="Trebuchet MS1" style:font-size-complex="9pt"/>
    </style:style>
    <style:style style:name="T68" style:family="text">
      <style:text-properties style:font-name="Trebuchet MS1" fo:font-size="9pt" style:font-name-asian="Trebuchet MS1" style:font-size-asian="9pt" style:font-name-complex="Trebuchet MS1" style:font-size-complex="9pt"/>
    </style:style>
    <style:style style:name="T69" style:family="text">
      <style:text-properties style:font-name="Trebuchet MS1" fo:font-size="9pt" fo:font-style="normal" style:font-size-asian="9pt" style:font-style-asian="normal" style:font-name-complex="Trebuchet MS1" style:font-size-complex="9pt" style:font-style-complex="normal"/>
    </style:style>
    <style:style style:name="T70" style:family="text">
      <style:text-properties style:font-name="Trebuchet MS1" fo:letter-spacing="0.026cm" style:font-name-complex="Trebuchet MS1"/>
    </style:style>
    <style:style style:name="T71" style:family="text">
      <style:text-properties style:font-name="Trebuchet MS1" fo:letter-spacing="-0.004cm" style:font-name-complex="Trebuchet MS1"/>
    </style:style>
    <style:style style:name="T72" style:family="text">
      <style:text-properties style:font-name="Trebuchet MS1" fo:letter-spacing="-0.004cm" fo:font-weight="bold" style:font-weight-asian="bold" style:font-name-complex="Trebuchet MS1" style:font-weight-complex="bold"/>
    </style:style>
    <style:style style:name="T73" style:family="text">
      <style:text-properties style:font-name="Trebuchet MS1" fo:letter-spacing="-0.004cm" style:text-underline-style="solid" style:text-underline-width="auto" style:text-underline-color="font-color" style:font-name-complex="Trebuchet MS1"/>
    </style:style>
    <style:style style:name="T74" style:family="text">
      <style:text-properties style:font-name="Trebuchet MS1" fo:letter-spacing="-0.002cm" style:font-name-complex="Trebuchet MS1"/>
    </style:style>
    <style:style style:name="T75" style:family="text">
      <style:text-properties style:font-name="Trebuchet MS1" fo:letter-spacing="-0.002cm" style:font-name-asian="Trebuchet MS1" style:font-name-complex="Trebuchet MS1"/>
    </style:style>
    <style:style style:name="T76" style:family="text">
      <style:text-properties style:font-name="Trebuchet MS1" fo:letter-spacing="-0.002cm" fo:font-style="italic" style:font-style-asian="italic" style:font-name-complex="Trebuchet MS1"/>
    </style:style>
    <style:style style:name="T77" style:family="text">
      <style:text-properties style:font-name="Trebuchet MS1" fo:letter-spacing="-0.002cm" fo:font-weight="bold" style:font-weight-asian="bold" style:font-name-complex="Trebuchet MS1"/>
    </style:style>
    <style:style style:name="T78" style:family="text">
      <style:text-properties style:font-name="Trebuchet MS1" fo:letter-spacing="-0.002cm" fo:font-weight="bold" style:font-weight-asian="bold" style:font-name-complex="Trebuchet MS1" style:font-weight-complex="bold"/>
    </style:style>
    <style:style style:name="T79" style:family="text">
      <style:text-properties style:font-name="Trebuchet MS1" fo:letter-spacing="-0.002cm" style:text-underline-style="solid" style:text-underline-width="auto" style:text-underline-color="font-color" style:font-name-complex="Trebuchet MS1"/>
    </style:style>
    <style:style style:name="T80" style:family="text">
      <style:text-properties style:font-name="Trebuchet MS1" fo:letter-spacing="0.032cm" style:font-name-complex="Trebuchet MS1"/>
    </style:style>
    <style:style style:name="T81" style:family="text">
      <style:text-properties style:font-name="Trebuchet MS1" fo:letter-spacing="0.028cm" style:font-name-complex="Trebuchet MS1"/>
    </style:style>
    <style:style style:name="T82" style:family="text">
      <style:text-properties style:font-name="Trebuchet MS1" fo:letter-spacing="0.03cm" style:font-name-complex="Trebuchet MS1"/>
    </style:style>
    <style:style style:name="T83" style:family="text">
      <style:text-properties style:font-name="Trebuchet MS1" fo:letter-spacing="0.034cm" style:font-name-complex="Trebuchet MS1"/>
    </style:style>
    <style:style style:name="T84" style:family="text">
      <style:text-properties style:font-name="Trebuchet MS1" fo:letter-spacing="0.023cm" style:font-name-complex="Trebuchet MS1"/>
    </style:style>
    <style:style style:name="T85" style:family="text">
      <style:text-properties style:font-name="Trebuchet MS1" fo:letter-spacing="0.025cm" style:font-name-complex="Trebuchet MS1"/>
    </style:style>
    <style:style style:name="T86" style:family="text">
      <style:text-properties style:font-name="Trebuchet MS1" fo:letter-spacing="0.002cm" style:font-name-complex="Trebuchet MS1"/>
    </style:style>
    <style:style style:name="T87" style:family="text">
      <style:text-properties style:font-name="Trebuchet MS1" fo:letter-spacing="0.002cm" style:text-underline-style="solid" style:text-underline-width="auto" style:text-underline-color="font-color" style:font-name-complex="Trebuchet MS1"/>
    </style:style>
    <style:style style:name="T88" style:family="text">
      <style:text-properties style:font-name="Trebuchet MS1" fo:font-size="11pt" fo:letter-spacing="-0.004cm" fo:font-weight="bold" style:font-size-asian="11pt" style:font-weight-asian="bold" style:font-name-complex="Trebuchet MS1" style:font-size-complex="11pt" style:font-weight-complex="bold"/>
    </style:style>
    <style:style style:name="T89" style:family="text">
      <style:text-properties style:font-name="Trebuchet MS1" fo:font-size="11pt" fo:font-weight="bold" style:font-size-asian="11pt" style:font-weight-asian="bold" style:font-name-complex="Trebuchet MS1" style:font-size-complex="11pt" style:font-weight-complex="bold"/>
    </style:style>
    <style:style style:name="T90" style:family="text">
      <style:text-properties style:font-name="Trebuchet MS1" fo:font-size="11pt" fo:letter-spacing="-0.002cm" fo:font-weight="bold" style:font-size-asian="11pt" style:font-weight-asian="bold" style:font-name-complex="Trebuchet MS1" style:font-size-complex="11pt" style:font-weight-complex="bold"/>
    </style:style>
    <style:style style:name="T91" style:family="text">
      <style:text-properties style:font-name="Trebuchet MS1" fo:font-size="12pt" fo:letter-spacing="-0.002cm" style:font-name-asian="Trebuchet MS1" style:font-size-asian="12pt" style:font-name-complex="Trebuchet MS1" style:font-size-complex="12pt"/>
    </style:style>
    <style:style style:name="T92" style:family="text">
      <style:text-properties style:font-name="Trebuchet MS1" fo:letter-spacing="-0.005cm" style:font-name-complex="Trebuchet MS1"/>
    </style:style>
    <style:style style:name="T93" style:family="text">
      <style:text-properties style:font-name="Trebuchet MS1" fo:letter-spacing="-0.005cm" style:text-underline-style="solid" style:text-underline-width="auto" style:text-underline-color="font-color" style:font-name-complex="Trebuchet MS1"/>
    </style:style>
    <style:style style:name="T94" style:family="text">
      <style:text-properties style:font-name="Trebuchet MS1" fo:letter-spacing="0.051cm" style:font-name-complex="Trebuchet MS1"/>
    </style:style>
    <style:style style:name="T95" style:family="text">
      <style:text-properties style:font-name="Trebuchet MS1" fo:letter-spacing="0.053cm" style:font-name-complex="Trebuchet MS1"/>
    </style:style>
    <style:style style:name="T96" style:family="text">
      <style:text-properties style:font-name="Trebuchet MS1" fo:letter-spacing="-0.058cm" style:font-name-complex="Trebuchet MS1"/>
    </style:style>
    <style:style style:name="T97" style:family="text">
      <style:text-properties style:font-name="Trebuchet MS1" fo:letter-spacing="0.049cm" style:font-name-complex="Trebuchet MS1"/>
    </style:style>
    <style:style style:name="T98" style:family="text">
      <style:text-properties style:font-name="Trebuchet MS1" fo:letter-spacing="0.048cm" style:font-name-complex="Trebuchet MS1"/>
    </style:style>
    <style:style style:name="T99" style:family="text">
      <style:text-properties style:font-name="Trebuchet MS1" fo:letter-spacing="0.018cm" style:font-name-complex="Trebuchet MS1"/>
    </style:style>
    <style:style style:name="T100" style:family="text">
      <style:text-properties style:font-name="Trebuchet MS1" fo:letter-spacing="0.016cm" style:font-name-complex="Trebuchet MS1"/>
    </style:style>
    <style:style style:name="T101" style:family="text">
      <style:text-properties style:font-name="Trebuchet MS1" fo:letter-spacing="0.019cm" style:font-name-complex="Trebuchet MS1"/>
    </style:style>
    <style:style style:name="T102" style:family="text">
      <style:text-properties style:font-name="Trebuchet MS1" fo:letter-spacing="0.005cm" style:font-name-complex="Trebuchet MS1"/>
    </style:style>
    <style:style style:name="T103" style:family="text">
      <style:text-properties style:font-name="Trebuchet MS1" fo:letter-spacing="0.005cm" style:text-underline-style="solid" style:text-underline-width="auto" style:text-underline-color="font-color" style:font-name-complex="Trebuchet MS1"/>
    </style:style>
    <style:style style:name="T104" style:family="text">
      <style:text-properties style:font-name="Trebuchet MS1" fo:letter-spacing="0.004cm" style:font-name-complex="Trebuchet MS1"/>
    </style:style>
    <style:style style:name="T105" style:family="text">
      <style:text-properties style:font-name="Trebuchet MS1" fo:letter-spacing="0.004cm" style:text-underline-style="solid" style:text-underline-width="auto" style:text-underline-color="font-color" fo:font-weight="bold" style:font-weight-asian="bold" style:font-name-complex="Trebuchet MS1"/>
    </style:style>
    <style:style style:name="T106" style:family="text">
      <style:text-properties style:font-name="Trebuchet MS1" fo:letter-spacing="-0.007cm" style:font-name-complex="Trebuchet MS1"/>
    </style:style>
    <style:style style:name="T107" style:family="text">
      <style:text-properties style:font-name="Trebuchet MS1" fo:letter-spacing="0.007cm" style:font-name-complex="Trebuchet MS1"/>
    </style:style>
    <style:style style:name="T108" style:family="text">
      <style:text-properties style:font-name="Trebuchet MS1" fo:letter-spacing="0.011cm" style:font-name-complex="Trebuchet MS1"/>
    </style:style>
    <style:style style:name="T109" style:family="text">
      <style:text-properties style:font-name="Trebuchet MS1" fo:letter-spacing="0.009cm" style:font-name-complex="Trebuchet MS1"/>
    </style:style>
    <style:style style:name="T110" style:family="text">
      <style:text-properties style:font-name="Trebuchet MS1" fo:letter-spacing="0.037cm" style:font-name-complex="Trebuchet MS1"/>
    </style:style>
    <style:style style:name="T111" style:family="text">
      <style:text-properties style:font-name="Trebuchet MS1" fo:letter-spacing="0.035cm" style:font-name-complex="Trebuchet MS1"/>
    </style:style>
    <style:style style:name="T112" style:family="text">
      <style:text-properties style:font-name="Trebuchet MS1" fo:letter-spacing="0.039cm" style:font-name-complex="Trebuchet MS1"/>
    </style:style>
    <style:style style:name="T113" style:family="text">
      <style:text-properties style:font-name="Trebuchet MS1" fo:letter-spacing="0.039cm" fo:font-weight="normal" style:font-weight-asian="normal" style:font-name-complex="Trebuchet MS1" style:font-weight-complex="normal"/>
    </style:style>
    <style:style style:name="T114" style:family="text">
      <style:text-properties style:font-name="Trebuchet MS1" fo:font-weight="normal" style:font-weight-asian="normal" style:font-name-complex="Trebuchet MS1" style:font-weight-complex="normal"/>
    </style:style>
    <style:style style:name="T115" style:family="text">
      <style:text-properties style:font-name="Trebuchet MS1" fo:letter-spacing="0.104cm" style:font-name-complex="Trebuchet MS1"/>
    </style:style>
    <style:style style:name="T116" style:family="text">
      <style:text-properties style:font-name="Trebuchet MS1" fo:letter-spacing="0.102cm" style:font-name-complex="Trebuchet MS1"/>
    </style:style>
    <style:style style:name="T117" style:family="text">
      <style:text-properties style:font-name="Trebuchet MS1" fo:letter-spacing="0.106cm" style:font-name-complex="Trebuchet MS1"/>
    </style:style>
    <style:style style:name="T118" style:family="text">
      <style:text-properties style:font-name="Trebuchet MS1" fo:letter-spacing="0.108cm" style:font-name-complex="Trebuchet MS1"/>
    </style:style>
    <style:style style:name="T119" style:family="text">
      <style:text-properties style:font-name="Trebuchet MS1" fo:letter-spacing="0.101cm" style:font-name-complex="Trebuchet MS1"/>
    </style:style>
    <style:style style:name="T120" style:family="text">
      <style:text-properties style:font-name="Trebuchet MS1" fo:letter-spacing="0.012cm" style:font-name-complex="Trebuchet MS1"/>
    </style:style>
    <style:style style:name="T121" style:family="text">
      <style:text-properties style:font-name="Trebuchet MS1" fo:letter-spacing="0.044cm" style:font-name-complex="Trebuchet MS1"/>
    </style:style>
    <style:style style:name="T122" style:family="text">
      <style:text-properties style:font-name="Trebuchet MS1" fo:letter-spacing="0.065cm" style:font-name-complex="Trebuchet MS1"/>
    </style:style>
    <style:style style:name="T123" style:family="text">
      <style:text-properties style:font-name="Trebuchet MS1" fo:letter-spacing="0.072cm" style:font-name-complex="Trebuchet MS1"/>
    </style:style>
    <style:style style:name="T124" style:family="text">
      <style:text-properties style:font-name="Trebuchet MS1" fo:letter-spacing="0.072cm" style:text-underline-style="solid" style:text-underline-width="auto" style:text-underline-color="font-color" style:font-name-complex="Trebuchet MS1"/>
    </style:style>
    <style:style style:name="T125" style:family="text">
      <style:text-properties style:font-name="Trebuchet MS1" fo:letter-spacing="0.071cm" style:font-name-complex="Trebuchet MS1"/>
    </style:style>
    <style:style style:name="T126" style:family="text">
      <style:text-properties style:font-name="Trebuchet MS1" fo:letter-spacing="0.071cm" style:text-underline-style="solid" style:text-underline-width="auto" style:text-underline-color="font-color" style:font-name-complex="Trebuchet MS1"/>
    </style:style>
    <style:style style:name="T127" style:family="text">
      <style:text-properties style:font-name="Trebuchet MS1" fo:letter-spacing="0.064cm" style:font-name-complex="Trebuchet MS1"/>
    </style:style>
    <style:style style:name="T128" style:family="text">
      <style:text-properties style:font-name="Trebuchet MS1" fo:letter-spacing="0.067cm" style:font-name-complex="Trebuchet MS1"/>
    </style:style>
    <style:style style:name="T129" style:family="text">
      <style:text-properties style:font-name="Trebuchet MS1" fo:letter-spacing="0.076cm" style:font-name-complex="Trebuchet MS1"/>
    </style:style>
    <style:style style:name="T130" style:family="text">
      <style:text-properties style:font-name="Trebuchet MS1" fo:letter-spacing="0.076cm" style:text-underline-style="solid" style:text-underline-width="auto" style:text-underline-color="font-color" style:font-name-complex="Trebuchet MS1"/>
    </style:style>
    <style:style style:name="T131" style:family="text">
      <style:text-properties style:font-name="Trebuchet MS1" fo:letter-spacing="0.069cm" style:font-name-complex="Trebuchet MS1"/>
    </style:style>
    <style:style style:name="T132" style:family="text">
      <style:text-properties style:font-name="Trebuchet MS1" fo:letter-spacing="0.014cm" style:font-name-complex="Trebuchet MS1"/>
    </style:style>
    <style:style style:name="T133" style:family="text">
      <style:text-properties style:font-name="Trebuchet MS1" fo:letter-spacing="-0.023cm" style:text-underline-style="solid" style:text-underline-width="auto" style:text-underline-color="font-color" style:font-name-complex="Trebuchet MS1"/>
    </style:style>
    <style:style style:name="T134" style:family="text">
      <style:text-properties style:font-name="Trebuchet MS1" fo:letter-spacing="-0.025cm" style:text-underline-style="solid" style:text-underline-width="auto" style:text-underline-color="font-color" style:font-name-complex="Trebuchet MS1"/>
    </style:style>
    <style:style style:name="T135" style:family="text">
      <style:text-properties style:font-name="Trebuchet MS1" fo:letter-spacing="-0.026cm" style:text-underline-style="solid" style:text-underline-width="auto" style:text-underline-color="font-color" style:font-name-complex="Trebuchet MS1"/>
    </style:style>
    <style:style style:name="T136" style:family="text">
      <style:text-properties style:font-name="Trebuchet MS1" fo:letter-spacing="-0.021cm" style:text-underline-style="solid" style:text-underline-width="auto" style:text-underline-color="font-color" style:font-name-complex="Trebuchet MS1"/>
    </style:style>
    <style:style style:name="T137" style:family="text">
      <style:text-properties style:font-name="Trebuchet MS1" fo:letter-spacing="-0.021cm" fo:font-weight="bold" style:font-weight-asian="bold" style:font-name-complex="Trebuchet MS1" style:font-weight-complex="bold"/>
    </style:style>
    <style:style style:name="T138" style:family="text">
      <style:text-properties style:font-name="Trebuchet MS1" fo:letter-spacing="-0.019cm" style:text-underline-style="solid" style:text-underline-width="auto" style:text-underline-color="font-color" style:font-name-complex="Trebuchet MS1"/>
    </style:style>
    <style:style style:name="T139" style:family="text">
      <style:text-properties style:font-name="Trebuchet MS1" fo:letter-spacing="0.021cm" style:text-underline-style="solid" style:text-underline-width="auto" style:text-underline-color="font-color" style:font-name-complex="Trebuchet MS1"/>
    </style:style>
    <style:style style:name="T140" style:family="text">
      <style:text-properties style:font-name="Trebuchet MS1" fo:letter-spacing="0.021cm" style:font-name-complex="Trebuchet MS1"/>
    </style:style>
    <style:style style:name="T141" style:family="text">
      <style:text-properties style:font-name="Trebuchet MS1" fo:letter-spacing="0.099cm" style:font-name-complex="Trebuchet MS1"/>
    </style:style>
    <style:style style:name="T142" style:family="text">
      <style:text-properties style:font-name="Trebuchet MS1" fo:letter-spacing="0.097cm" style:font-name-complex="Trebuchet MS1"/>
    </style:style>
    <style:style style:name="T143" style:family="text">
      <style:text-properties style:font-name="Trebuchet MS1" fo:letter-spacing="0.115cm" style:font-name-complex="Trebuchet MS1"/>
    </style:style>
    <style:style style:name="T144" style:family="text">
      <style:text-properties style:font-name="Trebuchet MS1" fo:letter-spacing="0.081cm" style:text-underline-style="solid" style:text-underline-width="auto" style:text-underline-color="font-color" style:font-name-complex="Trebuchet MS1"/>
    </style:style>
    <style:style style:name="T145" style:family="text">
      <style:text-properties style:font-name="Trebuchet MS1" fo:letter-spacing="0.081cm" style:font-name-complex="Trebuchet MS1"/>
    </style:style>
    <style:style style:name="T146" style:family="text">
      <style:text-properties style:font-name="Trebuchet MS1" fo:letter-spacing="0.046cm" style:text-underline-style="solid" style:text-underline-width="auto" style:text-underline-color="font-color" style:font-name-complex="Trebuchet MS1"/>
    </style:style>
    <style:style style:name="T147" style:family="text">
      <style:text-properties style:font-name="Trebuchet MS1" fo:letter-spacing="0.078cm" style:font-name-complex="Trebuchet MS1"/>
    </style:style>
    <style:style style:name="T148" style:family="text">
      <style:text-properties style:font-name="Trebuchet MS1" fo:letter-spacing="0.074cm" style:font-name-complex="Trebuchet MS1"/>
    </style:style>
    <style:style style:name="T149" style:family="text">
      <style:text-properties style:font-name="Trebuchet MS1" fo:letter-spacing="0.055cm" style:font-name-complex="Trebuchet MS1"/>
    </style:style>
    <style:style style:name="T150" style:family="text">
      <style:text-properties style:font-name="Trebuchet MS1" fo:letter-spacing="0.056cm" style:font-name-complex="Trebuchet MS1"/>
    </style:style>
    <style:style style:name="T151" style:family="text">
      <style:text-properties style:font-name="Trebuchet MS1" fo:letter-spacing="0.095cm" style:font-name-complex="Trebuchet MS1"/>
    </style:style>
    <style:style style:name="T152" style:family="text">
      <style:text-properties style:font-name="Trebuchet MS1" fo:letter-spacing="0.058cm" style:font-name-complex="Trebuchet MS1"/>
    </style:style>
    <style:style style:name="T153" style:family="text">
      <style:text-properties style:font-name="Trebuchet MS1" fo:letter-spacing="-0.009cm" style:font-name-complex="Trebuchet MS1"/>
    </style:style>
    <style:style style:name="T154" style:family="text">
      <style:text-properties style:font-name="Trebuchet MS1" fo:letter-spacing="0.041cm" style:font-name-complex="Trebuchet MS1"/>
    </style:style>
    <style:style style:name="T155" style:family="text">
      <style:text-properties style:font-name="Trebuchet MS1" fo:letter-spacing="0.06cm" style:font-name-complex="Trebuchet MS1"/>
    </style:style>
    <style:style style:name="T156" style:family="text">
      <style:text-properties style:font-name="Trebuchet MS1" fo:letter-spacing="0.062cm" style:font-name-complex="Trebuchet MS1"/>
    </style:style>
    <style:style style:name="T157" style:family="text">
      <style:text-properties style:font-name="Trebuchet MS1" fo:letter-spacing="0.083cm" style:font-name-complex="Trebuchet MS1"/>
    </style:style>
    <style:style style:name="T158" style:family="text">
      <style:text-properties style:font-name="Trebuchet MS1" fo:letter-spacing="0.085cm" style:font-name-complex="Trebuchet MS1"/>
    </style:style>
    <style:style style:name="T159" style:family="text">
      <style:text-properties style:font-name="Trebuchet MS1" fo:letter-spacing="0.079cm" style:font-name-complex="Trebuchet MS1"/>
    </style:style>
    <style:style style:name="T160" style:family="text">
      <style:text-properties style:font-name="Trebuchet MS1" fo:letter-spacing="0.088cm" style:font-name-complex="Trebuchet MS1"/>
    </style:style>
    <style:style style:name="T161" style:family="text">
      <style:text-properties style:font-name="Trebuchet MS" fo:font-size="8pt" fo:letter-spacing="-0.002cm" fo:font-weight="bold" style:font-size-asian="8pt" style:font-weight-asian="bold" style:font-name-complex="Trebuchet MS" style:font-size-complex="8pt" style:font-weight-complex="bold"/>
    </style:style>
    <style:style style:name="T162" style:family="text">
      <style:text-properties style:font-name="Trebuchet MS" fo:font-size="8pt" fo:letter-spacing="-0.002cm" style:font-size-asian="8pt" style:font-name-complex="Trebuchet MS" style:font-size-complex="8pt"/>
    </style:style>
    <style:style style:name="T163" style:family="text">
      <style:text-properties style:font-name="Trebuchet MS" fo:font-size="8pt" fo:font-weight="bold" style:font-size-asian="8pt" style:font-weight-asian="bold" style:font-name-complex="Trebuchet MS" style:font-size-complex="8pt" style:font-weight-complex="bold"/>
    </style:style>
    <style:style style:name="T164" style:family="text">
      <style:text-properties style:font-name="Trebuchet MS" fo:font-size="8pt" style:font-size-asian="8pt" style:font-name-complex="Trebuchet MS" style:font-size-complex="8pt"/>
    </style:style>
    <style:style style:name="T165" style:family="text">
      <style:text-properties style:font-name="Trebuchet MS" fo:font-size="8pt" style:font-size-asian="8pt" style:font-name-complex="Trebuchet MS" style:font-size-complex="8pt" style:text-scale="99%"/>
    </style:style>
    <style:style style:name="T166" style:family="text">
      <style:text-properties style:font-name="Trebuchet MS" fo:font-size="8pt" fo:letter-spacing="-0.004cm" style:font-size-asian="8pt" style:font-name-complex="Trebuchet MS" style:font-size-complex="8pt"/>
    </style:style>
    <style:style style:name="T167" style:family="text">
      <style:text-properties style:font-name="Trebuchet MS" fo:font-size="8pt" fo:letter-spacing="-0.005cm" style:font-size-asian="8pt" style:font-name-complex="Trebuchet MS" style:font-size-complex="8pt"/>
    </style:style>
    <style:style style:name="T168" style:family="text">
      <style:text-properties style:font-name="Trebuchet MS" fo:font-size="8pt" fo:letter-spacing="0.014cm" style:font-size-asian="8pt" style:font-name-complex="Trebuchet MS" style:font-size-complex="8pt"/>
    </style:style>
    <style:style style:name="T169" style:family="text">
      <style:text-properties style:font-name="Trebuchet MS" fo:font-size="8pt" fo:letter-spacing="0.016cm" style:font-size-asian="8pt" style:font-name-complex="Trebuchet MS" style:font-size-complex="8pt"/>
    </style:style>
    <style:style style:name="T170" style:family="text">
      <style:text-properties style:font-name="Trebuchet MS" fo:font-size="8pt" fo:letter-spacing="0.018cm" style:font-size-asian="8pt" style:font-name-complex="Trebuchet MS" style:font-size-complex="8pt"/>
    </style:style>
    <style:style style:name="T171" style:family="text">
      <style:text-properties style:font-name="Trebuchet MS" fo:font-size="8pt" fo:letter-spacing="0.012cm" style:font-size-asian="8pt" style:font-name-complex="Trebuchet MS" style:font-size-complex="8pt"/>
    </style:style>
    <style:style style:name="T172" style:family="text">
      <style:text-properties style:font-name="Trebuchet MS" fo:font-size="8pt" fo:letter-spacing="0.035cm" style:font-size-asian="8pt" style:font-name-complex="Trebuchet MS" style:font-size-complex="8pt"/>
    </style:style>
    <style:style style:name="T173" style:family="text">
      <style:text-properties style:font-name="Trebuchet MS" fo:font-size="8pt" fo:letter-spacing="0.037cm" style:font-size-asian="8pt" style:font-name-complex="Trebuchet MS" style:font-size-complex="8pt"/>
    </style:style>
    <style:style style:name="T174" style:family="text">
      <style:text-properties style:font-name="Trebuchet MS" fo:font-size="8pt" fo:letter-spacing="0.039cm" style:font-size-asian="8pt" style:font-name-complex="Trebuchet MS" style:font-size-complex="8pt"/>
    </style:style>
    <style:style style:name="T175" style:family="text">
      <style:text-properties style:font-name="Trebuchet MS" fo:font-size="8pt" fo:letter-spacing="0.009cm" style:font-size-asian="8pt" style:font-name-complex="Trebuchet MS" style:font-size-complex="8pt"/>
    </style:style>
    <style:style style:name="T176" style:family="text">
      <style:text-properties style:font-name="Trebuchet MS" fo:font-size="8pt" fo:letter-spacing="0.011cm" style:font-size-asian="8pt" style:font-name-complex="Trebuchet MS" style:font-size-complex="8pt"/>
    </style:style>
    <style:style style:name="T177" style:family="text">
      <style:text-properties style:font-name="Trebuchet MS" fo:font-size="8pt" fo:letter-spacing="0.007cm" style:font-size-asian="8pt" style:font-name-complex="Trebuchet MS" style:font-size-complex="8pt"/>
    </style:style>
    <style:style style:name="T178" style:family="text">
      <style:text-properties style:font-name="Trebuchet MS" fo:font-size="8pt" style:font-name-asian="Trebuchet MS" style:font-size-asian="8pt" style:font-name-complex="Trebuchet MS" style:font-size-complex="8pt"/>
    </style:style>
    <style:style style:name="T179" style:family="text">
      <style:text-properties style:font-name="Trebuchet MS" fo:font-size="10pt" fo:letter-spacing="0.034cm" style:font-size-asian="10pt" style:font-name-complex="Trebuchet MS" style:font-size-complex="10pt"/>
    </style:style>
    <style:style style:name="T180" style:family="text">
      <style:text-properties fo:font-size="10pt" style:font-size-asian="10pt" style:font-size-complex="10pt"/>
    </style:style>
    <style:style style:name="T181" style:family="text">
      <style:text-properties fo:language="en" fo:country="GB"/>
    </style:style>
    <style:style style:name="T182" style:family="text">
      <style:text-properties style:language-asian="ar" style:country-asian="SA"/>
    </style:style>
    <style:style style:name="T183" style:family="text">
      <style:text-properties fo:font-size="7pt" fo:font-weight="bold" style:font-size-asian="7pt" style:font-weight-asian="bold" style:font-name-complex="Arial" style:font-size-complex="9pt"/>
    </style:style>
    <style:style style:name="T184" style:family="text">
      <style:text-properties officeooo:rsid="0009f72e"/>
    </style:style>
    <style:style style:name="fr1" style:family="graphic" style:parent-style-name="Graphics">
      <style:graphic-properties style:wrap="none" style:vertical-pos="from-top" style:vertical-rel="line"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4.65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Richiesta</text:p>
      <text:p text:style-name="P3"><text:span text:style-name="T1">Autorizzazione occupazione stagionale </text:span><text:span text:style-name="T2">di suolo pubblico per la somministrazione di alimenti e bevande in spazi di ristoro all’aperto annessi a locali di pubblico esercizio</text:span></text:p>
      <text:p text:style-name="P28"><text:span text:style-name="T8"><text:s text:c="21"/></text:span><text:span text:style-name="T9">DEHORS CENTRO STORICO</text:span><text:span text:style-name="T10"> <text:s text:c="35"/></text:span><text:span text:style-name="T11"><text:s/>MOD. 01</text:span></text:p>
      <text:p text:style-name="P34"/>
      <text:p text:style-name="P35">(La presente richiesta non costituisce autorizzazione)</text:p>
      <text:p text:style-name="P36"><text:s text:c="111"/></text:p>
      <text:p text:style-name="P30"><text:span text:style-name="T7"><text:s text:c="110"/>AL DIRIGENTE DEL SETTORE VII <text:s text:c="3"/></text:span></text:p>
      <text:p text:style-name="P30"><text:s text:c="128"/><text:span text:style-name="T6">SVILUPPO ECONOMICO</text:span></text:p>
      <text:p text:style-name="P38"/>
      <text:p text:style-name="P39"><text:s text:c="6"/></text:p>
      <text:p text:style-name="P41">Il/La Sottoscritto/a______________________________________nato/a________________________</text:p>
      <text:p text:style-name="P41"/>
      <text:p text:style-name="P30"><text:span text:style-name="T23">il _____ <text:s/>/_____ <text:s text:c="2"/>/__________ <text:s text:c="2"/>cittadinanza____________________________ <text:s text:c="2"/>Sesso <text:s text:c="2"/></text:span><text:span text:style-name="T25">M </text:span><field:fieldmark text:name="__Fieldmark__0_2135092430" field:type="vnd.oasis.opendocument.field.FORMCHECKBOX"><field:param field:name="Checkbox_HelpText" field:value=""/><field:param field:name="Checkbox_Name" field:value=""/></field:fieldmark><text:span text:style-name="T25"><text:s text:c="2"/>F </text:span><field:fieldmark text:name="__Fieldmark__1_2135092430" field:type="vnd.oasis.opendocument.field.FORMCHECKBOX"><field:param field:name="Checkbox_HelpText" field:value=""/><field:param field:name="Checkbox_Name" field:value=""/></field:fieldmark><text:span text:style-name="T25"><text:s text:c="106"/></text:span></text:p>
      <text:p text:style-name="P41"/>
      <text:p text:style-name="P41"/>
      <text:p text:style-name="P41">C.F.____________________________________ Residente a ___________________________ (____) </text:p>
      <text:p text:style-name="P41"/>
      <text:p text:style-name="P41">via/Piazza _________________________________________n°____ <text:s/>Tel _______________________ <text:s/></text:p>
      <text:p text:style-name="P41"/>
      <text:p text:style-name="P41">e-mail______________________________pec _____________________________________________ </text:p>
      <text:p text:style-name="P43"><text:s/></text:p>
      <text:p text:style-name="P41">nella qualità di :</text:p>
      <text:p text:style-name="P41"/>
      <text:p text:style-name="P30"><text:span text:style-name="T27"></text:span><text:span text:style-name="T28"> <text:s/></text:span><text:span text:style-name="T23">Titolare della omonima ditta individuale denominata_____________________________________ <text:s/></text:span></text:p>
      <text:p text:style-name="P41"/>
      <text:p text:style-name="P30"><text:span text:style-name="T26"><text:s text:c="5"/></text:span><text:span text:style-name="T23">con sede a________________________ in Via____________________________________ n.____ <text:s text:c="4"/></text:span></text:p>
      <text:p text:style-name="P41"/>
      <text:p text:style-name="P41">Partita IVA______________________________________C.F._________________________________</text:p>
      <text:p text:style-name="P41"/>
      <text:p text:style-name="P30"><text:span text:style-name="T27"></text:span><text:span text:style-name="T26"> <text:s/></text:span><text:span text:style-name="T23">Legale rappresentante della Società<text:tab/>__________________________________________________</text:span></text:p>
      <text:p text:style-name="P44"/>
      <text:p text:style-name="P30"><text:span text:style-name="T26"><text:s text:c="5"/></text:span><text:span text:style-name="T23">con sede a <text:s/><text:tab/>__________________________in Via __________________________________n____ <text:s/></text:span></text:p>
      <text:p text:style-name="P43"><text:s text:c="5"/></text:p>
      <text:p text:style-name="P30"><text:span text:style-name="T26"><text:s text:c="6"/></text:span><text:span text:style-name="T23">Partita IVA_______________________________C.F._____________________________________</text:span></text:p>
      <text:p text:style-name="P43"><text:s text:c="3"/></text:p>
      <text:p text:style-name="P30"><text:span text:style-name="T26"><text:s text:c="6"/></text:span><text:span text:style-name="T23">email/pec________________________________________________________________________</text:span></text:p>
      <text:p text:style-name="P41"/>
      <text:p text:style-name="P41"/>
      <text:list xml:id="list4259856585" text:style-name="WW8Num2">
        <text:list-item>
          <text:p text:style-name="P42">in possesso dell’autorizzazione per l’attività di somministrazione di alimenti e bevande rilasciata <text:s text:c="7"/>dal Comune di Ragusa in data<text:tab/>_______/____/_____N._________ ovvero</text:p>
        </text:list-item>
      </text:list>
      <text:p text:style-name="P41"/>
      <text:list xml:id="list95046168901154" text:continue-numbering="true" text:style-name="WW8Num2">
        <text:list-item>
          <text:p text:style-name="P31"><text:span text:style-name="T23">S.C.I.A. </text:span><text:span text:style-name="T33">(Segnalazione Certificata</text:span><text:span text:style-name="T34"> Inizio Attività ) </text:span><text:span text:style-name="T37">per l’attività di somministrazione di alimenti e bevande già protocollata dal Comune di Ragusa il _________________ al n. <text:s/>_______</text:span></text:p>
        </text:list-item>
      </text:list>
      <text:p text:style-name="P45"/>
      <text:p text:style-name="P40"><text:s text:c="93"/></text:p>
      <text:p text:style-name="P47">C H I E D E</text:p>
      <text:p text:style-name="P40"/>
      <text:list xml:id="list95046501115103" text:continue-numbering="true" text:style-name="WW8Num2">
        <text:list-item>
          <text:p text:style-name="P33"><text:span text:style-name="T23">per le <text:s/>finalità del Regolamento <text:s/>Comunale di installazione e gestione dei Dehors approvato con delibera del C.C. n. 24 del 19/04/2012 e successive modifiche ed integrazioni n.20 del 25/03/2013, <text:s/>mediante l’installazione delle seguenti tipologie di dehors: </text:span><text:span text:style-name="T32">(barrare le caselle interessate)</text:span></text:p>
        </text:list-item>
      </text:list>
      <text:p text:style-name="P46"/>
      <text:p text:style-name="P32"><text:span text:style-name="T26"> <text:s/></text:span><text:span text:style-name="T23">Tavoli <text:s text:c="57"/></text:span></text:p>
      <text:p text:style-name="P32"><text:span text:style-name="T26"> <text:s/></text:span><text:span text:style-name="T23">Sedie <text:s text:c="57"/></text:span></text:p>
      <text:p text:style-name="P32"><text:span text:style-name="T26"> <text:s/></text:span><text:span text:style-name="T23">Poltroncine <text:s text:c="49"/></text:span></text:p>
      <text:p text:style-name="P32"><text:soft-page-break/><text:span text:style-name="T26"> <text:s/></text:span><text:span text:style-name="T23">Panche <text:s text:c="5"/></text:span></text:p>
      <text:p text:style-name="P32"><text:span text:style-name="T26"> <text:s/></text:span><text:span text:style-name="T23">Pedana <text:s text:c="54"/></text:span></text:p>
      <text:p text:style-name="P32"><text:span text:style-name="T26"> <text:s/></text:span><text:span text:style-name="T23">Ombrelloni <text:s/></text:span></text:p>
      <text:p text:style-name="P32"><text:span text:style-name="T26"> <text:s/></text:span><text:span text:style-name="T23">Impianto di illuminazione </text:span></text:p>
      <text:p text:style-name="P32"><text:span text:style-name="T26"> <text:s/></text:span><text:span text:style-name="T23">Pannelli di delimitazione </text:span></text:p>
      <text:p text:style-name="P32"><text:span text:style-name="T26"> <text:s/></text:span><text:span text:style-name="T23">Tende a sbraccio </text:span></text:p>
      <text:p text:style-name="P32"><text:span text:style-name="T26"> <text:s/></text:span><text:span text:style-name="T23">Tende a <text:s/>telo teso</text:span></text:p>
      <text:p text:style-name="P32"><text:span text:style-name="T26"> <text:s/></text:span><text:span text:style-name="T23">Tende a doppia cappottina </text:span></text:p>
      <text:p text:style-name="P32"><text:span text:style-name="T26"> <text:s/></text:span><text:span text:style-name="T23">Tende <text:s/>a padiglione e similari</text:span></text:p>
      <text:p text:style-name="P32"><text:span text:style-name="T26"> <text:s/></text:span><text:span text:style-name="T23">Tettoie, strutture a serra o soluzioni similari</text:span></text:p>
      <text:p text:style-name="P32"><text:span text:style-name="T26"> <text:s text:c="3"/></text:span><text:span text:style-name="T23">Elementi accessori: </text:span></text:p>
      <text:p text:style-name="P32"><text:span text:style-name="T26"><text:s text:c="5"/></text:span><text:span text:style-name="T23">- fioriere ed elementi di delimitazione </text:span></text:p>
      <text:p text:style-name="P32"><text:span text:style-name="T26"><text:s text:c="5"/></text:span><text:span text:style-name="T23">- apparecchi riscaldanti e refrigeranti</text:span></text:p>
      <text:p text:style-name="P32"><text:span text:style-name="T26"><text:s text:c="5"/></text:span><text:span text:style-name="T23">- cestini per la raccolta rifiuti</text:span></text:p>
      <text:p text:style-name="P32"><text:span text:style-name="T26"><text:s text:c="5"/></text:span><text:span text:style-name="T23">- posa ceneri per esterno</text:span></text:p>
      <text:p text:style-name="P32"><text:span text:style-name="T26"> <text:s text:c="2"/>E</text:span><text:span text:style-name="T23">lementi ed attrezzature per lo svolgimento di attività di somministrazione di alimenti e bevande </text:span></text:p>
      <text:p text:style-name="P32"><text:span text:style-name="T26"><text:s text:c="4"/></text:span><text:span text:style-name="T23">installati nel rispetto e con i limiti posti alla vigente normativa igienico-sanitaria</text:span></text:p>
      <text:p text:style-name="P32"><text:span text:style-name="T26"> <text:s/></text:span><text:span text:style-name="T23">(altro da specificare</text:span> ) ______________________________________________ <text:s text:c="31"/></text:p>
      <text:p text:style-name="P30"/>
      <text:p text:style-name="P37"/>
      <text:p text:style-name="P16"><text:span text:style-name="T16">L’AUTORIZZAZIONE <text:s/>ALLA <text:s/></text:span><text:span text:style-name="T17">OCCUPAZIONE <text:s/>STAGIONALE </text:span><text:span text:style-name="T16">DI <text:s/>SUOLO <text:s/>PUBBLICO <text:s/>PER CONSENTIRE <text:s/>LA SOMMINISTRAZIONE <text:s/>ASSISTITA <text:s/>ALL’APERTO PER IL PUBBLICO ESERCIZIO</text:span></text:p>
      <text:p text:style-name="P48"/>
      <text:p text:style-name="P48"/>
      <text:p text:style-name="P49"><text:span text:style-name="T38">D</text:span><text:span text:style-name="T42">I</text:span><text:span text:style-name="T44"> </text:span><text:span text:style-name="T42">TI</text:span><text:span text:style-name="T38">P</text:span><text:span text:style-name="T42">O:</text:span><text:span text:style-name="T46"> </text:span><text:span text:style-name="T47">(B</text:span><text:span text:style-name="T39">arra</text:span><text:span text:style-name="T47">re</text:span><text:span text:style-name="T48"> </text:span><text:span text:style-name="T47">la</text:span><text:span text:style-name="T45"> </text:span><text:span text:style-name="T47">ti</text:span><text:span text:style-name="T39">po</text:span><text:span text:style-name="T47">l</text:span><text:span text:style-name="T39">og</text:span><text:span text:style-name="T47">ia </text:span><text:span text:style-name="T39">co</text:span><text:span text:style-name="T47">r</text:span><text:span text:style-name="T39">r</text:span><text:span text:style-name="T47">i</text:span><text:span text:style-name="T39">spon</text:span><text:span text:style-name="T49">d</text:span><text:span text:style-name="T39">en</text:span><text:span text:style-name="T47">t</text:span><text:span text:style-name="T39">e</text:span><text:span text:style-name="T47">)</text:span></text:p>
      <text:p text:style-name="P17"><text:s text:c="67"/></text:p>
      <text:p text:style-name="P18"><text:s/></text:p>
      <text:p text:style-name="P50"><text:span text:style-name="T1"><text:s text:c="18"/>(A) <text:s text:c="7"/>(B) <text:s text:c="5"/>(C) <text:s text:c="5"/>(D)</text:span></text:p>
      <text:p text:style-name="P51"/>
      <text:p text:style-name="P4"><text:span text:style-name="T14"><text:s text:c="2"/></text:span><text:span text:style-name="T23">A</text:span><text:span text:style-name="T70"> </text:span><text:span text:style-name="T71">t</text:span><text:span text:style-name="T23">al</text:span><text:span text:style-name="T70"> </text:span><text:span text:style-name="T23">f</text:span><text:span text:style-name="T74">in</text:span><text:span text:style-name="T23">e,</text:span><text:span text:style-name="T70"> </text:span><text:span text:style-name="T74">c</text:span><text:span text:style-name="T23">o</text:span><text:span text:style-name="T74">n</text:span><text:span text:style-name="T23">sa</text:span><text:span text:style-name="T74">p</text:span><text:span text:style-name="T23">e</text:span><text:span text:style-name="T74">v</text:span><text:span text:style-name="T23">o</text:span><text:span text:style-name="T74">l</text:span><text:span text:style-name="T23">e</text:span><text:span text:style-name="T80"> </text:span><text:span text:style-name="T74">d</text:span><text:span text:style-name="T23">e</text:span><text:span text:style-name="T74">ll</text:span><text:span text:style-name="T23">e</text:span><text:span text:style-name="T81"> </text:span><text:span text:style-name="T23">sa</text:span><text:span text:style-name="T74">nzi</text:span><text:span text:style-name="T23">o</text:span><text:span text:style-name="T74">n</text:span><text:span text:style-name="T23">i</text:span><text:span text:style-name="T70"> </text:span><text:span text:style-name="T74">p</text:span><text:span text:style-name="T23">e</text:span><text:span text:style-name="T74">n</text:span><text:span text:style-name="T23">a</text:span><text:span text:style-name="T74">l</text:span><text:span text:style-name="T23">i</text:span><text:span text:style-name="T82"> </text:span><text:span text:style-name="T74">p</text:span><text:span text:style-name="T23">re</text:span><text:span text:style-name="T74">vi</text:span><text:span text:style-name="T71">s</text:span><text:span text:style-name="T23">te,</text:span><text:span text:style-name="T70"> </text:span><text:span text:style-name="T74">n</text:span><text:span text:style-name="T23">el</text:span><text:span text:style-name="T70"> </text:span><text:span text:style-name="T74">c</text:span><text:span text:style-name="T23">aso</text:span><text:span text:style-name="T81"> </text:span><text:span text:style-name="T74">d</text:span><text:span text:style-name="T23">i</text:span><text:span text:style-name="T70"> </text:span><text:span text:style-name="T74">dichi</text:span><text:span text:style-name="T23">ara</text:span><text:span text:style-name="T74">zi</text:span><text:span text:style-name="T23">o</text:span><text:span text:style-name="T74">n</text:span><text:span text:style-name="T23">i</text:span><text:span text:style-name="T83"> </text:span><text:span text:style-name="T74">n</text:span><text:span text:style-name="T23">on</text:span><text:span text:style-name="T84"> </text:span><text:span text:style-name="T23">ver</text:span><text:span text:style-name="T74">i</text:span><text:span text:style-name="T23">t</text:span><text:span text:style-name="T74">i</text:span><text:span text:style-name="T23">ere</text:span><text:span text:style-name="T81"> </text:span><text:span text:style-name="T23">e</text:span><text:span text:style-name="T85"> </text:span><text:span text:style-name="T74">d</text:span><text:span text:style-name="T23">i fa</text:span><text:span text:style-name="T74">l</text:span><text:span text:style-name="T23">s</text:span><text:span text:style-name="T74">i</text:span><text:span text:style-name="T71">t</text:span><text:span text:style-name="T23">à </text:span><text:span text:style-name="T74">i</text:span><text:span text:style-name="T23">n</text:span><text:span text:style-name="T71"> </text:span><text:span text:style-name="T23">a</text:span><text:span text:style-name="T71">t</text:span><text:span text:style-name="T23">t</text:span><text:span text:style-name="T74">i</text:span><text:span text:style-name="T23">,</text:span><text:span text:style-name="T74"> d</text:span><text:span text:style-name="T23">a</text:span><text:span text:style-name="T74">ll’</text:span><text:span text:style-name="T23">art.</text:span><text:span text:style-name="T74"> </text:span><text:span text:style-name="T23">76 </text:span><text:span text:style-name="T74">d</text:span><text:span text:style-name="T23">el</text:span><text:span text:style-name="T74"> D.P.</text:span><text:span text:style-name="T23">R.</text:span><text:span text:style-name="T86"> </text:span><text:span text:style-name="T71">4</text:span><text:span text:style-name="T23">4</text:span><text:span text:style-name="T71">5</text:span><text:span text:style-name="T23">/2</text:span><text:span text:style-name="T71">0</text:span><text:span text:style-name="T23">00</text:span><text:span text:style-name="T74"> </text:span><text:span text:style-name="T23">e</text:span><text:span text:style-name="T74"> d</text:span><text:span text:style-name="T23">a</text:span><text:span text:style-name="T74">ll’</text:span><text:span text:style-name="T23">art.</text:span><text:span text:style-name="T86"> </text:span><text:span text:style-name="T71">4</text:span><text:span text:style-name="T23">83</text:span><text:span text:style-name="T74"> d</text:span><text:span text:style-name="T23">el</text:span><text:span text:style-name="T74"> </text:span><text:span text:style-name="T23">C</text:span><text:span text:style-name="T74">.P</text:span><text:span text:style-name="T23">.</text:span></text:p>
      <text:p text:style-name="P52"/>
      <text:p text:style-name="P53"><text:span text:style-name="T88">D</text:span><text:span text:style-name="T89">I</text:span><text:span text:style-name="T90">CH</text:span><text:span text:style-name="T89">IA</text:span><text:span text:style-name="T90">R</text:span><text:span text:style-name="T89">A</text:span></text:p>
      <text:list xml:id="list3034056095" text:style-name="WW8Num7">
        <text:list-item>
          <text:p text:style-name="P54"><text:span text:style-name="T26"><text:s text:c="3"/></text:span><text:span text:style-name="T23">che la superficie interna di somministrazione, come da planimetria allegata, è di mq ____</text:span></text:p>
        </text:list-item>
      </text:list>
      <text:p text:style-name="P55"/>
      <text:list xml:id="list95047301186003" text:continue-numbering="true" text:style-name="WW8Num7">
        <text:list-item>
          <text:p text:style-name="P54"><text:span text:style-name="T75"><text:s text:c="4"/></text:span><text:span text:style-name="T74">ch</text:span><text:span text:style-name="T23">e<text:tab/></text:span><text:span text:style-name="T74">l</text:span><text:span text:style-name="T23">a<text:tab/>s</text:span><text:span text:style-name="T74">up</text:span><text:span text:style-name="T23">erf</text:span><text:span text:style-name="T74">ici</text:span><text:span text:style-name="T23">e </text:span><text:span text:style-name="T74">ch</text:span><text:span text:style-name="T23">e<text:tab/> si </text:span><text:span text:style-name="T74">in</text:span><text:span text:style-name="T23">te</text:span><text:span text:style-name="T74">nd</text:span><text:span text:style-name="T23">e<text:tab/>o</text:span><text:span text:style-name="T71">c</text:span><text:span text:style-name="T74">cup</text:span><text:span text:style-name="T23">are </text:span><text:span text:style-name="T74">h</text:span><text:span text:style-name="T23">a le </text:span><text:span text:style-name="T74">dim</text:span><text:span text:style-name="T23">e</text:span><text:span text:style-name="T74">n</text:span><text:span text:style-name="T23">s</text:span><text:span text:style-name="T74">i</text:span><text:span text:style-name="T23">o</text:span><text:span text:style-name="T74">ni</text:span><text:span text:style-name="T23">: </text:span></text:p>
        </text:list-item>
      </text:list>
      <text:p text:style-name="P56"><text:span text:style-name="T91"><text:s text:c="11"/></text:span><text:span text:style-name="T74">m</text:span><text:span text:style-name="T23">etri________ x</text:span><text:span text:style-name="T24"> </text:span><text:span text:style-name="T74">m</text:span><text:span text:style-name="T23">etr</text:span><text:span text:style-name="T74">i________ per u</text:span><text:span text:style-name="T23">n</text:span><text:span text:style-name="T74"> </text:span><text:span text:style-name="T23">t</text:span><text:span text:style-name="T92">o</text:span><text:span text:style-name="T23">ta</text:span><text:span text:style-name="T74">l</text:span><text:span text:style-name="T23">e</text:span><text:span text:style-name="T86"> </text:span><text:span text:style-name="T74">d</text:span><text:span text:style-name="T23">i</text:span><text:span text:style-name="T74"> mq</text:span><text:span text:style-name="T23">.______ <text:s text:c="3"/>(</text:span><text:span text:style-name="T71"> </text:span><text:span text:style-name="T32">ve</text:span><text:span text:style-name="T76">d</text:span><text:span text:style-name="T32">i</text:span><text:span text:style-name="T76"> pl</text:span><text:span text:style-name="T32">a</text:span><text:span text:style-name="T76">nim</text:span><text:span text:style-name="T32">etr</text:span><text:span text:style-name="T76">i</text:span><text:span text:style-name="T32">a a</text:span><text:span text:style-name="T76">ll</text:span><text:span text:style-name="T32">e</text:span><text:span text:style-name="T76">g</text:span><text:span text:style-name="T32">ata</text:span><text:span text:style-name="T71"> </text:span><text:span text:style-name="T23">)</text:span></text:p>
      <text:p text:style-name="P57"/>
      <text:list xml:id="list95045800794137" text:continue-numbering="true" text:style-name="WW8Num7">
        <text:list-item>
          <text:p text:style-name="P5"><text:span text:style-name="T75"><text:s text:c="4"/></text:span><text:span text:style-name="T74">ch</text:span><text:span text:style-name="T23">e </text:span><text:span text:style-name="T94"><text:s/></text:span><text:span text:style-name="T74">l’</text:span><text:span text:style-name="T23">o</text:span><text:span text:style-name="T71">c</text:span><text:span text:style-name="T74">cup</text:span><text:span text:style-name="T23">a</text:span><text:span text:style-name="T86">z</text:span><text:span text:style-name="T74">i</text:span><text:span text:style-name="T23">o</text:span><text:span text:style-name="T74">n</text:span><text:span text:style-name="T23">e </text:span><text:span text:style-name="T95"><text:s/></text:span><text:span text:style-name="T74">i</text:span><text:span text:style-name="T23">n V</text:span><text:span text:style-name="T74">i</text:span><text:span text:style-name="T71">a</text:span><text:span text:style-name="T23">/</text:span><text:span text:style-name="T74">Pi</text:span><text:span text:style-name="T23">a</text:span><text:span text:style-name="T74">zza</text:span><text:span text:style-name="T96">________________________________________________________________________</text:span></text:p>
        </text:list-item>
      </text:list>
      <text:p text:style-name="P58"><text:span text:style-name="T23">ve</text:span><text:span text:style-name="T71">r</text:span><text:span text:style-name="T23">rà </text:span><text:span text:style-name="T97"><text:s/></text:span><text:span text:style-name="T92">e</text:span><text:span text:style-name="T23">ffe</text:span><text:span text:style-name="T71">t</text:span><text:span text:style-name="T23">t</text:span><text:span text:style-name="T74">u</text:span><text:span text:style-name="T23">ata </text:span><text:span text:style-name="T98"><text:s/></text:span><text:span text:style-name="T74">d</text:span><text:span text:style-name="T23">al __________________________ <text:s text:c="2"/>al</text:span><text:span text:style-name="T31"> </text:span><text:span text:style-name="T23">______________________________</text:span></text:p>
      <text:list xml:id="list95046500768516" text:continue-numbering="true" text:style-name="WW8Num7">
        <text:list-item>
          <text:p text:style-name="P61"><text:span text:style-name="T26"><text:s text:c="4"/></text:span><text:span text:style-name="T23">di</text:span><text:span text:style-name="T99"> </text:span><text:span text:style-name="T74">c</text:span><text:span text:style-name="T23">o</text:span><text:span text:style-name="T74">n</text:span><text:span text:style-name="T23">os</text:span><text:span text:style-name="T74">c</text:span><text:span text:style-name="T23">ere</text:span><text:span text:style-name="T99"> </text:span><text:span text:style-name="T71">t</text:span><text:span text:style-name="T74">u</text:span><text:span text:style-name="T71">t</text:span><text:span text:style-name="T23">te</text:span><text:span text:style-name="T100"> </text:span><text:span text:style-name="T74">l</text:span><text:span text:style-name="T23">e</text:span><text:span text:style-name="T99"> </text:span><text:span text:style-name="T74">c</text:span><text:span text:style-name="T23">o</text:span><text:span text:style-name="T74">ndizi</text:span><text:span text:style-name="T23">o</text:span><text:span text:style-name="T86">n</text:span><text:span text:style-name="T23">i</text:span><text:span text:style-name="T101"> </text:span><text:span text:style-name="T74">p</text:span><text:span text:style-name="T23">re</text:span><text:span text:style-name="T74">vi</text:span><text:span text:style-name="T71">s</text:span><text:span text:style-name="T23">te</text:span><text:span text:style-name="T100"> </text:span><text:span text:style-name="T74">d</text:span><text:span text:style-name="T23">al</text:span><text:span text:style-name="T100">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text:span><text:span text:style-name="T99"> </text:span><text:span text:style-name="T23">Co</text:span><text:span text:style-name="T74">mun</text:span><text:span text:style-name="T23">a</text:span><text:span text:style-name="T74">l</text:span><text:span text:style-name="T23">e</text:span><text:span text:style-name="T100"> </text:span><text:span text:style-name="T74">p</text:span><text:span text:style-name="T23">er</text:span><text:span text:style-name="T99"> </text:span><text:span text:style-name="T74">l’</text:span><text:span text:style-name="T23">o</text:span><text:span text:style-name="T71">c</text:span><text:span text:style-name="T74">c</text:span><text:span text:style-name="T86">u</text:span><text:span text:style-name="T74">p</text:span><text:span text:style-name="T23">a</text:span><text:span text:style-name="T74">zi</text:span><text:span text:style-name="T23">o</text:span><text:span text:style-name="T74">n</text:span><text:span text:style-name="T23">e</text:span><text:span text:style-name="T101"> </text:span><text:span text:style-name="T74">d</text:span><text:span text:style-name="T23">i</text:span><text:span text:style-name="T101"> </text:span><text:span text:style-name="T71">s</text:span><text:span text:style-name="T74">p</text:span><text:span text:style-name="T23">a</text:span><text:span text:style-name="T74">z</text:span><text:span text:style-name="T23">i</text:span><text:span text:style-name="T100"> </text:span><text:span text:style-name="T23">ed aree</text:span><text:span text:style-name="T74"> pubbl</text:span><text:span text:style-name="T86">i</text:span><text:span text:style-name="T74">ch</text:span><text:span text:style-name="T23">e,</text:span><text:span text:style-name="T102"> </text:span><text:span text:style-name="T74">n</text:span><text:span text:style-name="T23">o</text:span><text:span text:style-name="T74">nch</text:span><text:span text:style-name="T23">é</text:span><text:span text:style-name="T104"> </text:span><text:span text:style-name="T74">d</text:span><text:span text:style-name="T23">a</text:span><text:span text:style-name="T74">ll</text:span><text:span text:style-name="T23">e</text:span><text:span text:style-name="T104"> </text:span><text:span text:style-name="T23">s</text:span><text:span text:style-name="T74">p</text:span><text:span text:style-name="T23">e</text:span><text:span text:style-name="T74">ci</text:span><text:span text:style-name="T23">f</text:span><text:span text:style-name="T74">ich</text:span><text:span text:style-name="T23">e</text:span><text:span text:style-name="T86"> </text:span><text:span text:style-name="T23">Or</text:span><text:span text:style-name="T74">din</text:span><text:span text:style-name="T23">a</text:span><text:span text:style-name="T74">nz</text:span><text:span text:style-name="T23">e</text:span><text:span text:style-name="T104"> </text:span><text:span text:style-name="T74">c</text:span><text:span text:style-name="T23">o</text:span><text:span text:style-name="T74">mun</text:span><text:span text:style-name="T23">a</text:span><text:span text:style-name="T74">l</text:span><text:span text:style-name="T23">i</text:span><text:span text:style-name="T102"> </text:span><text:span text:style-name="T23">e</text:span><text:span text:style-name="T74">m</text:span><text:span text:style-name="T92">e</text:span><text:span text:style-name="T23">sse </text:span><text:span text:style-name="T74">i</text:span><text:span text:style-name="T23">n</text:span><text:span text:style-name="T86"> </text:span><text:span text:style-name="T74">m</text:span><text:span text:style-name="T71">a</text:span><text:span text:style-name="T23">ter</text:span><text:span text:style-name="T74">i</text:span><text:span text:style-name="T23">a e</text:span><text:span text:style-name="T104"> </text:span><text:span text:style-name="T71">s</text:span><text:span text:style-name="T23">o</text:span><text:span text:style-name="T71">t</text:span><text:span text:style-name="T23">to</text:span><text:span text:style-name="T71">s</text:span><text:span text:style-name="T23">tare a t</text:span><text:span text:style-name="T92">u</text:span><text:span text:style-name="T23">tte </text:span><text:span text:style-name="T74">l</text:span><text:span text:style-name="T23">e</text:span><text:span text:style-name="T71"> </text:span><text:span text:style-name="T23">e</text:span><text:span text:style-name="T74">v</text:span><text:span text:style-name="T23">e</text:span><text:span text:style-name="T92">n</text:span><text:span text:style-name="T23">t</text:span><text:span text:style-name="T74">u</text:span><text:span text:style-name="T23">a</text:span><text:span text:style-name="T74">l</text:span><text:span text:style-name="T23">i</text:span><text:span text:style-name="T71"> </text:span><text:span text:style-name="T74">p</text:span><text:span text:style-name="T23">res</text:span><text:span text:style-name="T74">c</text:span><text:span text:style-name="T23">r</text:span><text:span text:style-name="T74">izi</text:span><text:span text:style-name="T23">o</text:span><text:span text:style-name="T74">n</text:span><text:span text:style-name="T23">i</text:span><text:span text:style-name="T71"> </text:span><text:span text:style-name="T74">indic</text:span><text:span text:style-name="T23">ate</text:span><text:span text:style-name="T74"> n</text:span><text:span text:style-name="T23">e</text:span><text:span text:style-name="T74">ll’</text:span><text:span text:style-name="T23">atto</text:span><text:span text:style-name="T71"> </text:span><text:span text:style-name="T23">a</text:span><text:span text:style-name="T92">u</text:span><text:span text:style-name="T23">tor</text:span><text:span text:style-name="T74">izz</text:span><text:span text:style-name="T23">at</text:span><text:span text:style-name="T74">i</text:span><text:span text:style-name="T23">vo</text:span><text:span text:style-name="T74"> d</text:span><text:span text:style-name="T23">i</text:span><text:span text:style-name="T92"> </text:span><text:span text:style-name="T23">o</text:span><text:span text:style-name="T71">c</text:span><text:span text:style-name="T74">cup</text:span><text:span text:style-name="T23">a</text:span><text:span text:style-name="T86">z</text:span><text:span text:style-name="T74">i</text:span><text:span text:style-name="T23">o</text:span><text:span text:style-name="T74">n</text:span><text:span text:style-name="T23">e</text:span><text:span text:style-name="T74"> d</text:span><text:span text:style-name="T23">i</text:span><text:span text:style-name="T71"> </text:span><text:span text:style-name="T23">s</text:span><text:span text:style-name="T74">u</text:span><text:span text:style-name="T23">o</text:span><text:span text:style-name="T74">l</text:span><text:span text:style-name="T23">o</text:span><text:span text:style-name="T106"> </text:span><text:span text:style-name="T74">pubbl</text:span><text:span text:style-name="T86">i</text:span><text:span text:style-name="T74">c</text:span><text:span text:style-name="T23">o;</text:span></text:p>
        </text:list-item>
        <text:list-item>
          <text:p text:style-name="P62"><text:span text:style-name="T75"><text:s text:c="4"/></text:span><text:span text:style-name="T74">d</text:span><text:span text:style-name="T23">i</text:span><text:span text:style-name="T107"> </text:span><text:span text:style-name="T74">c</text:span><text:span text:style-name="T23">o</text:span><text:span text:style-name="T74">n</text:span><text:span text:style-name="T23">os</text:span><text:span text:style-name="T74">c</text:span><text:span text:style-name="T23">ere</text:span><text:span text:style-name="T108"> </text:span><text:span text:style-name="T71">t</text:span><text:span text:style-name="T74">u</text:span><text:span text:style-name="T71">t</text:span><text:span text:style-name="T23">te</text:span><text:span text:style-name="T108"> </text:span><text:span text:style-name="T74">l</text:span><text:span text:style-name="T23">e</text:span><text:span text:style-name="T102"> </text:span><text:span text:style-name="T74">c</text:span><text:span text:style-name="T23">o</text:span><text:span text:style-name="T74">ndizi</text:span><text:span text:style-name="T23">o</text:span><text:span text:style-name="T86">n</text:span><text:span text:style-name="T23">i</text:span><text:span text:style-name="T109"> </text:span><text:span text:style-name="T74">p</text:span><text:span text:style-name="T23">re</text:span><text:span text:style-name="T74">vi</text:span><text:span text:style-name="T23">ste</text:span><text:span text:style-name="T107"> </text:span><text:span text:style-name="T74">d</text:span><text:span text:style-name="T23">al</text:span><text:span text:style-name="T104">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text:span><text:span text:style-name="T108"> </text:span><text:span text:style-name="T23">Co</text:span><text:span text:style-name="T74">mun</text:span><text:span text:style-name="T23">a</text:span><text:span text:style-name="T74">l</text:span><text:span text:style-name="T23">e</text:span><text:span text:style-name="T108"> </text:span><text:span text:style-name="T74">d</text:span><text:span text:style-name="T23">i</text:span><text:span text:style-name="T107"> </text:span><text:span text:style-name="T74">in</text:span><text:span text:style-name="T71">s</text:span><text:span text:style-name="T23">ta</text:span><text:span text:style-name="T74">ll</text:span><text:span text:style-name="T23">a</text:span><text:span text:style-name="T74">zi</text:span><text:span text:style-name="T23">o</text:span><text:span text:style-name="T74">n</text:span><text:span text:style-name="T23">e</text:span><text:span text:style-name="T108"> </text:span><text:span text:style-name="T23">e</text:span><text:span text:style-name="T108"> </text:span><text:span text:style-name="T74">g</text:span><text:span text:style-name="T92">e</text:span><text:span text:style-name="T23">st</text:span><text:span text:style-name="T74">i</text:span><text:span text:style-name="T23">o</text:span><text:span text:style-name="T74">n</text:span><text:span text:style-name="T23">e</text:span><text:span text:style-name="T102"> </text:span><text:span text:style-name="T74">d</text:span><text:span text:style-name="T23">ei </text:span><text:span text:style-name="T74">d</text:span><text:span text:style-name="T23">e</text:span><text:span text:style-name="T74">h</text:span><text:span text:style-name="T23">ors</text:span><text:span text:style-name="T110"> </text:span><text:span text:style-name="T23">a</text:span><text:span text:style-name="T74">pp</text:span><text:span text:style-name="T23">r</text:span><text:span text:style-name="T92">o</text:span><text:span text:style-name="T23">vato</text:span><text:span text:style-name="T111"> </text:span><text:span text:style-name="T74">c</text:span><text:span text:style-name="T23">on</text:span><text:span text:style-name="T111"> </text:span><text:span text:style-name="T74">D</text:span><text:span text:style-name="T23">e</text:span><text:span text:style-name="T74">lib</text:span><text:span text:style-name="T23">era</text:span><text:span text:style-name="T111"> </text:span><text:span text:style-name="T74">d</text:span><text:span text:style-name="T23">el</text:span><text:span text:style-name="T112"> </text:span><text:span text:style-name="T23">C</text:span><text:span text:style-name="T74">.</text:span><text:span text:style-name="T23">C.</text:span><text:span text:style-name="T83"> </text:span><text:span text:style-name="T74">n</text:span><text:span text:style-name="T23">.</text:span><text:span text:style-name="T83"> </text:span><text:span text:style-name="T71">2</text:span><text:span text:style-name="T23">4</text:span><text:span text:style-name="T110"> </text:span><text:span text:style-name="T74">d</text:span><text:span text:style-name="T23">el</text:span><text:span text:style-name="T83"> </text:span><text:span text:style-name="T23">1</text:span><text:span text:style-name="T71">9</text:span><text:span text:style-name="T23">/0</text:span><text:span text:style-name="T71">4</text:span><text:span text:style-name="T23">/2</text:span><text:span text:style-name="T71">0</text:span><text:span text:style-name="T23">12</text:span><text:span text:style-name="T112"> </text:span><text:span text:style-name="T114">e le successive integrazioni approvate dal Consiglio Comunale in data 25/03/2013 al n. 20</text:span><text:span text:style-name="T113"> </text:span><text:span text:style-name="T23">ed,</text:span><text:span text:style-name="T83"> </text:span><text:span text:style-name="T74">i</text:span><text:span text:style-name="T23">n</text:span><text:span text:style-name="T111"> </text:span><text:span text:style-name="T74">p</text:span><text:span text:style-name="T71">a</text:span><text:span text:style-name="T23">rt</text:span><text:span text:style-name="T74">ic</text:span><text:span text:style-name="T23">o</text:span><text:span text:style-name="T74">l</text:span><text:span text:style-name="T23">are,</text:span><text:span text:style-name="T110"> </text:span><text:span text:style-name="T74">limi</text:span><text:span text:style-name="T23">tata</text:span><text:span text:style-name="T74">m</text:span><text:span text:style-name="T23">e</text:span><text:span text:style-name="T74">n</text:span><text:span text:style-name="T23">te</text:span><text:span text:style-name="T110"> </text:span><text:span text:style-name="T23">ai </text:span><text:span text:style-name="T74">d</text:span><text:span text:style-name="T23">e</text:span><text:span text:style-name="T74">h</text:span><text:span text:style-name="T23">ors</text:span><text:span text:style-name="T115"> </text:span><text:span text:style-name="T74">d</text:span><text:span text:style-name="T23">el</text:span><text:span text:style-name="T116"> </text:span><text:span text:style-name="T23">Ce</text:span><text:span text:style-name="T92">n</text:span><text:span text:style-name="T23">tro</text:span><text:span text:style-name="T117"> </text:span><text:span text:style-name="T71">S</text:span><text:span text:style-name="T23">tor</text:span><text:span text:style-name="T74">ic</text:span><text:span text:style-name="T23">o,</text:span><text:span text:style-name="T117"> </text:span><text:span text:style-name="T74">d</text:span><text:span text:style-name="T23">a</text:span><text:span text:style-name="T74">ll’</text:span><text:span text:style-name="T23">art.</text:span><text:span text:style-name="T118"> </text:span><text:span text:style-name="T23">3</text:span><text:span text:style-name="T119"> </text:span><text:span text:style-name="T74">c</text:span><text:span text:style-name="T23">o</text:span><text:span text:style-name="T74">mm</text:span><text:span text:style-name="T23">a</text:span><text:span text:style-name="T118"> </text:span><text:span text:style-name="T23">2</text:span><text:span text:style-name="T116"> </text:span><text:span text:style-name="T74">ch</text:span><text:span text:style-name="T23">e</text:span><text:span text:style-name="T115"> </text:span><text:span text:style-name="T23">fa</text:span><text:span text:style-name="T116"> </text:span><text:span text:style-name="T23">s</text:span><text:span text:style-name="T74">p</text:span><text:span text:style-name="T23">e</text:span><text:span text:style-name="T74">ci</text:span><text:span text:style-name="T23">f</text:span><text:span text:style-name="T74">ic</text:span><text:span text:style-name="T23">o</text:span><text:span text:style-name="T118"> </text:span><text:span text:style-name="T23">r</text:span><text:span text:style-name="T74">i</text:span><text:span text:style-name="T23">fer</text:span><text:span text:style-name="T74">im</text:span><text:span text:style-name="T23">e</text:span><text:span text:style-name="T74">n</text:span><text:span text:style-name="T23">to</text:span><text:span text:style-name="T115"> </text:span><text:span text:style-name="T23">a</text:span><text:span text:style-name="T74">ll</text:span><text:span text:style-name="T23">e</text:span><text:span text:style-name="T117"> </text:span><text:span text:style-name="T74">m</text:span><text:span text:style-name="T23">o</text:span><text:span text:style-name="T74">d</text:span><text:span text:style-name="T23">a</text:span><text:span text:style-name="T74">li</text:span><text:span text:style-name="T23">tà</text:span><text:span text:style-name="T115"> </text:span><text:span text:style-name="T23">e </text:span><text:span text:style-name="T74">c</text:span><text:span text:style-name="T23">o</text:span><text:span text:style-name="T74">ndizi</text:span><text:span text:style-name="T86">o</text:span><text:span text:style-name="T74">n</text:span><text:span text:style-name="T23">i</text:span><text:span text:style-name="T74"> d</text:span><text:span text:style-name="T23">i</text:span><text:span text:style-name="T106"> </text:span><text:span text:style-name="T74">in</text:span><text:span text:style-name="T23">sta</text:span><text:span text:style-name="T74">ll</text:span><text:span text:style-name="T23">a</text:span><text:span text:style-name="T74">zi</text:span><text:span text:style-name="T23">o</text:span><text:span text:style-name="T74">n</text:span><text:span text:style-name="T23">e;</text:span></text:p>
        </text:list-item>
        <text:list-item>
          <text:p text:style-name="P62"><text:span text:style-name="T26"><text:s text:c="4"/></text:span><text:span text:style-name="T23">di conoscere tutte le condizioni previste dalle Linee Guida approvate con D.D. n. 2583 del 27/12/2016 e redatte ai sensi dell’art.3 del Regolamento per la disciplina di installazione di dehors e dell’art. 52 del Codice dei Beni culturali relative all’occupazione di spazi e di aree pubbliche del centro storico per il ristoro all’aperto;</text:span></text:p>
        </text:list-item>
        <text:list-item>
          <text:p text:style-name="P63"><text:span text:style-name="T75"><text:s text:c="4"/></text:span><text:span text:style-name="T74">ch</text:span><text:span text:style-name="T23">e</text:span><text:span text:style-name="T120"> </text:span><text:span text:style-name="T74">l</text:span><text:span text:style-name="T23">e</text:span><text:span text:style-name="T109"> </text:span><text:span text:style-name="T74">m</text:span><text:span text:style-name="T23">o</text:span><text:span text:style-name="T74">d</text:span><text:span text:style-name="T23">a</text:span><text:span text:style-name="T74">li</text:span><text:span text:style-name="T23">tà</text:span><text:span text:style-name="T108"> </text:span><text:span text:style-name="T74">d</text:span><text:span text:style-name="T23">i</text:span><text:span text:style-name="T107"> </text:span><text:span text:style-name="T23">s</text:span><text:span text:style-name="T71">v</text:span><text:span text:style-name="T23">o</text:span><text:span text:style-name="T74">lgim</text:span><text:span text:style-name="T23">e</text:span><text:span text:style-name="T74">n</text:span><text:span text:style-name="T23">to</text:span><text:span text:style-name="T120"> </text:span><text:span text:style-name="T74">d</text:span><text:span text:style-name="T23">el</text:span><text:span text:style-name="T109"> </text:span><text:span text:style-name="T23">serv</text:span><text:span text:style-name="T74">izi</text:span><text:span text:style-name="T23">o</text:span><text:span text:style-name="T109"> </text:span><text:span text:style-name="T23">ed</text:span><text:span text:style-name="T107"> </text:span><text:span text:style-name="T74">i</text:span><text:span text:style-name="T23">l</text:span><text:span text:style-name="T109"> </text:span><text:span text:style-name="T23">s</text:span><text:span text:style-name="T74">i</text:span><text:span text:style-name="T71">s</text:span><text:span text:style-name="T23">te</text:span><text:span text:style-name="T74">m</text:span><text:span text:style-name="T23">a</text:span><text:span text:style-name="T109"> </text:span><text:span text:style-name="T74">d</text:span><text:span text:style-name="T23">i</text:span><text:span text:style-name="T107"> </text:span><text:span text:style-name="T74">ubic</text:span><text:span text:style-name="T23">a</text:span><text:span text:style-name="T74">zi</text:span><text:span text:style-name="T23">o</text:span><text:span text:style-name="T74">n</text:span><text:span text:style-name="T23">e</text:span><text:span text:style-name="T99"> </text:span><text:span text:style-name="T74">d</text:span><text:span text:style-name="T23">e</text:span><text:span text:style-name="T74">ll</text:span><text:span text:style-name="T23">e</text:span><text:span text:style-name="T109"> </text:span><text:span text:style-name="T23">s</text:span><text:span text:style-name="T71">t</text:span><text:span text:style-name="T23">r</text:span><text:span text:style-name="T74">u</text:span><text:span text:style-name="T71">t</text:span><text:span text:style-name="T23">t</text:span><text:span text:style-name="T74">u</text:span><text:span text:style-name="T23">re</text:span><text:span text:style-name="T109"> </text:span><text:span text:style-name="T74">g</text:span><text:span text:style-name="T23">ara</text:span><text:span text:style-name="T92">n</text:span><text:span text:style-name="T23">t</text:span><text:span text:style-name="T74">i</text:span><text:span text:style-name="T23">s</text:span><text:span text:style-name="T74">c</text:span><text:span text:style-name="T23">o</text:span><text:span text:style-name="T74">n</text:span><text:span text:style-name="T23">o</text:span><text:span text:style-name="T24"> </text:span><text:span text:style-name="T74">i</text:span><text:span text:style-name="T23">l</text:span><text:span text:style-name="T110"> </text:span><text:span text:style-name="T23">r</text:span><text:span text:style-name="T74">i</text:span><text:span text:style-name="T23">s</text:span><text:span text:style-name="T74">p</text:span><text:span text:style-name="T23">e</text:span><text:span text:style-name="T71">t</text:span><text:span text:style-name="T23">to</text:span><text:span text:style-name="T111"> </text:span><text:span text:style-name="T74">d</text:span><text:span text:style-name="T23">ei</text:span><text:span text:style-name="T112"> </text:span><text:span text:style-name="T23">re</text:span><text:span text:style-name="T74">qui</text:span><text:span text:style-name="T23">s</text:span><text:span text:style-name="T74">i</text:span><text:span text:style-name="T23">ti</text:span><text:span text:style-name="T111"> </text:span><text:span text:style-name="T74">igi</text:span><text:span text:style-name="T23">e</text:span><text:span text:style-name="T74">n</text:span><text:span text:style-name="T86">i</text:span><text:span text:style-name="T74">c</text:span><text:span text:style-name="T23">o</text:span><text:span text:style-name="T104">-</text:span><text:span text:style-name="T71">s</text:span><text:span text:style-name="T23">a</text:span><text:span text:style-name="T74">ni</text:span><text:span text:style-name="T23">tari</text:span><text:span text:style-name="T111"> </text:span><text:span text:style-name="T23">e</text:span><text:span text:style-name="T110"> </text:span><text:span text:style-name="T74">n</text:span><text:span text:style-name="T23">on</text:span><text:span text:style-name="T112"> </text:span><text:span text:style-name="T74">c</text:span><text:span text:style-name="T23">o</text:span><text:span text:style-name="T74">mp</text:span><text:span text:style-name="T23">orta</text:span><text:span text:style-name="T74">n</text:span><text:span text:style-name="T23">o</text:span><text:span text:style-name="T83"> </text:span><text:span text:style-name="T74">m</text:span><text:span text:style-name="T23">o</text:span><text:span text:style-name="T74">di</text:span><text:span text:style-name="T23">f</text:span><text:span text:style-name="T74">ic</text:span><text:span text:style-name="T23">a</text:span><text:span text:style-name="T74">zi</text:span><text:span text:style-name="T23">o</text:span><text:span text:style-name="T86">n</text:span><text:span text:style-name="T23">i</text:span><text:span text:style-name="T112"> </text:span><text:span text:style-name="T74">n</text:span><text:span text:style-name="T23">e</text:span><text:span text:style-name="T74">ll</text:span><text:span text:style-name="T23">e</text:span><text:span text:style-name="T121"> </text:span><text:span text:style-name="T74">m</text:span><text:span text:style-name="T23">o</text:span><text:span text:style-name="T74">d</text:span><text:span text:style-name="T23">a</text:span><text:span text:style-name="T74">li</text:span><text:span text:style-name="T23">tà</text:span><text:span text:style-name="T110"> </text:span><text:span text:style-name="T74">d</text:span><text:span text:style-name="T23">i svo</text:span><text:span text:style-name="T74">lgim</text:span><text:span text:style-name="T23">e</text:span><text:span text:style-name="T74">n</text:span><text:span text:style-name="T23">to</text:span><text:span text:style-name="T122"> </text:span><text:span text:style-name="T74">n</text:span><text:span text:style-name="T23">e</text:span><text:span text:style-name="T74">ll</text:span><text:span text:style-name="T23">a</text:span><text:span text:style-name="T123"> </text:span><text:span text:style-name="T74">p</text:span><text:span text:style-name="T23">re</text:span><text:span text:style-name="T74">p</text:span><text:span text:style-name="T23">a</text:span><text:span text:style-name="T71">r</text:span><text:span text:style-name="T23">a</text:span><text:span text:style-name="T74">zi</text:span><text:span text:style-name="T23">o</text:span><text:span text:style-name="T74">n</text:span><text:span text:style-name="T23">e</text:span><text:span text:style-name="T123"> </text:span><text:span text:style-name="T74">d</text:span><text:span text:style-name="T23">e</text:span><text:span text:style-name="T74">gl</text:span><text:span text:style-name="T23">i</text:span><text:span text:style-name="T125"> </text:span><text:span text:style-name="T23">a</text:span><text:span text:style-name="T74">lim</text:span><text:span text:style-name="T23">e</text:span><text:span text:style-name="T74">n</text:span><text:span text:style-name="T23">t</text:span><text:span text:style-name="T74">i</text:span><text:span text:style-name="T23">,</text:span><text:span text:style-name="T125"> </text:span><text:span text:style-name="T74">n</text:span><text:span text:style-name="T23">é</text:span><text:span text:style-name="T127"> </text:span><text:span text:style-name="T74">p</text:span><text:span text:style-name="T23">res</text:span><text:span text:style-name="T74">upp</text:span><text:span text:style-name="T23">o</text:span><text:span text:style-name="T74">ng</text:span><text:span text:style-name="T23">o</text:span><text:span text:style-name="T74">n</text:span><text:span text:style-name="T23">o</text:span><text:span text:style-name="T128"> </text:span><text:span text:style-name="T74">m</text:span><text:span text:style-name="T23">o</text:span><text:span text:style-name="T74">di</text:span><text:span text:style-name="T23">f</text:span><text:span text:style-name="T74">ich</text:span><text:span text:style-name="T23">e</text:span><text:span text:style-name="T129"> </text:span><text:span text:style-name="T23">a</text:span><text:span text:style-name="T74">ll</text:span><text:span text:style-name="T23">a</text:span><text:span text:style-name="T131"> </text:span><text:span text:style-name="T71">s</text:span><text:span text:style-name="T23">tr</text:span><text:span text:style-name="T92">u</text:span><text:span text:style-name="T23">tt</text:span><text:span text:style-name="T74">u</text:span><text:span text:style-name="T23">ra </text:span><text:span text:style-name="T74">p</text:span><text:span text:style-name="T23">ro</text:span><text:span text:style-name="T74">du</text:span><text:span text:style-name="T23">tt</text:span><text:span text:style-name="T74">i</text:span><text:span text:style-name="T23">va;</text:span></text:p>
        </text:list-item>
        <text:list-item>
          <text:p text:style-name="P64"><text:span text:style-name="T75"><text:s text:c="3"/></text:span><text:span text:style-name="T74">d</text:span><text:span text:style-name="T23">i</text:span><text:span text:style-name="T132"> </text:span><text:span text:style-name="T92">e</text:span><text:span text:style-name="T23">ss</text:span><text:span text:style-name="T92">e</text:span><text:span text:style-name="T23">re</text:span><text:span text:style-name="T120"> </text:span><text:span text:style-name="T23">a</text:span><text:span text:style-name="T108"> </text:span><text:span text:style-name="T74">c</text:span><text:span text:style-name="T23">o</text:span><text:span text:style-name="T74">n</text:span><text:span text:style-name="T23">os</text:span><text:span text:style-name="T74">c</text:span><text:span text:style-name="T23">e</text:span><text:span text:style-name="T74">nz</text:span><text:span text:style-name="T23">a</text:span><text:span text:style-name="T100"> </text:span><text:span text:style-name="T74">ch</text:span><text:span text:style-name="T23">e,</text:span><text:span text:style-name="T120"> </text:span><text:span text:style-name="T74">p</text:span><text:span text:style-name="T23">er</text:span><text:span text:style-name="T120"> </text:span><text:span text:style-name="T74">m</text:span><text:span text:style-name="T23">ot</text:span><text:span text:style-name="T74">i</text:span><text:span text:style-name="T23">vi</text:span><text:span text:style-name="T120"> </text:span><text:span text:style-name="T74">d</text:span><text:span text:style-name="T23">i</text:span><text:span text:style-name="T108"> </text:span><text:span text:style-name="T74">in</text:span><text:span text:style-name="T23">tere</text:span><text:span text:style-name="T71">s</text:span><text:span text:style-name="T23">se</text:span><text:span text:style-name="T132"> </text:span><text:span text:style-name="T74">pubblic</text:span><text:span text:style-name="T86">o</text:span><text:span text:style-name="T23">,</text:span><text:span text:style-name="T132"> </text:span><text:span text:style-name="T74">l’</text:span><text:span text:style-name="T23">a</text:span><text:span text:style-name="T74">u</text:span><text:span text:style-name="T23">tor</text:span><text:span text:style-name="T74">izz</text:span><text:span text:style-name="T23">a</text:span><text:span text:style-name="T74">zi</text:span><text:span text:style-name="T23">o</text:span><text:span text:style-name="T74">n</text:span><text:span text:style-name="T23">e</text:span><text:span text:style-name="T99"> </text:span><text:span text:style-name="T74">pu</text:span><text:span text:style-name="T23">ò</text:span><text:span text:style-name="T120"> </text:span><text:span text:style-name="T92">e</text:span><text:span text:style-name="T23">ssere re</text:span><text:span text:style-name="T74">v</text:span><text:span text:style-name="T23">o</text:span><text:span text:style-name="T71">c</text:span><text:span text:style-name="T23">ata o</text:span><text:span text:style-name="T131"> </text:span><text:span text:style-name="T71">s</text:span><text:span text:style-name="T23">os</text:span><text:span text:style-name="T74">p</text:span><text:span text:style-name="T23">esa</text:span><text:span text:style-name="T122"> </text:span><text:span text:style-name="T23">se</text:span><text:span text:style-name="T74">nz</text:span><text:span text:style-name="T23">a</text:span><text:span text:style-name="T122"> </text:span><text:span text:style-name="T74">ch</text:span><text:span text:style-name="T23">e</text:span><text:span text:style-name="T123"> </text:span><text:span text:style-name="T74">i</text:span><text:span text:style-name="T23">l</text:span><text:span text:style-name="T128"> </text:span><text:span text:style-name="T23">so</text:span><text:span text:style-name="T74">gg</text:span><text:span text:style-name="T23">e</text:span><text:span text:style-name="T71">t</text:span><text:span text:style-name="T23">to</text:span><text:span text:style-name="T131"> </text:span><text:span text:style-name="T23">a</text:span><text:span text:style-name="T92">u</text:span><text:span text:style-name="T23">tor</text:span><text:span text:style-name="T74">izz</text:span><text:span text:style-name="T23">ato</text:span><text:span text:style-name="T131"> </text:span><text:span text:style-name="T74">p</text:span><text:span text:style-name="T23">o</text:span><text:span text:style-name="T71">s</text:span><text:span text:style-name="T23">sa</text:span><text:span text:style-name="T131"> </text:span><text:span text:style-name="T23">r</text:span><text:span text:style-name="T74">ichi</text:span><text:span text:style-name="T23">e</text:span><text:span text:style-name="T74">d</text:span><text:span text:style-name="T23">ere</text:span><text:span text:style-name="T131"> </text:span><text:span text:style-name="T23">r</text:span><text:span text:style-name="T74">i</text:span><text:span text:style-name="T23">sar</text:span><text:span text:style-name="T74">cim</text:span><text:span text:style-name="T23">e</text:span><text:span text:style-name="T74">n</text:span><text:span text:style-name="T23">to</text:span><text:span text:style-name="T125"> </text:span><text:span text:style-name="T74">d</text:span><text:span text:style-name="T23">i</text:span><text:span text:style-name="T128"> </text:span><text:span text:style-name="T74">qu</text:span><text:span text:style-name="T23">a</text:span><text:span text:style-name="T74">l</text:span><text:span text:style-name="T23">s</text:span><text:span text:style-name="T74">i</text:span><text:span text:style-name="T23">asi</text:span><text:span text:style-name="T128"> </text:span><text:span text:style-name="T74">g</text:span><text:span text:style-name="T23">e</text:span><text:span text:style-name="T74">n</text:span><text:span text:style-name="T23">ere</text:span><text:span text:style-name="T131"> </text:span><text:span text:style-name="T23">e t</text:span><text:span text:style-name="T74">ip</text:span><text:span text:style-name="T23">o;</text:span></text:p>
        </text:list-item>
      </text:list>
      <text:p text:style-name="P13"/>
      <text:p text:style-name="P1"><text:span text:style-name="T78">S</text:span><text:span text:style-name="T30">I</text:span><text:span text:style-name="T72"> I</text:span><text:span text:style-name="T30">MP</text:span><text:span text:style-name="T72">E</text:span><text:span text:style-name="T30">G</text:span><text:span text:style-name="T78">N</text:span><text:span text:style-name="T30">A</text:span></text:p>
      <text:p text:style-name="P52"/>
      <text:list xml:id="list703792251" text:style-name="WW8Num3">
        <text:list-item>
          <text:p text:style-name="P65"><text:span text:style-name="T31">a</text:span><text:span text:style-name="T133"> </text:span><text:span text:style-name="T79">p</text:span><text:span text:style-name="T31">a</text:span><text:span text:style-name="T79">g</text:span><text:span text:style-name="T31">are,</text:span><text:span text:style-name="T134"> </text:span><text:span text:style-name="T79">p</text:span><text:span text:style-name="T31">r</text:span><text:span text:style-name="T93">e</text:span><text:span text:style-name="T31">sso</text:span><text:span text:style-name="T135"> </text:span><text:span text:style-name="T79">l’U</text:span><text:span text:style-name="T31">ff</text:span><text:span text:style-name="T79">i</text:span><text:span text:style-name="T31">c</text:span><text:span text:style-name="T79">i</text:span><text:span text:style-name="T31">o</text:span><text:span text:style-name="T136"> </text:span><text:span text:style-name="T73">T</text:span><text:span text:style-name="T31">r</text:span><text:span text:style-name="T79">ibu</text:span><text:span text:style-name="T31">ti</text:span><text:span text:style-name="T138"> </text:span><text:span text:style-name="T79">i</text:span><text:span text:style-name="T31">n</text:span><text:span text:style-name="T134"> </text:span><text:span text:style-name="T31">V</text:span><text:span text:style-name="T93">i</text:span><text:span text:style-name="T31">a</text:span><text:span text:style-name="T136"> </text:span><text:span text:style-name="T31">Mar</text:span><text:span text:style-name="T79">i</text:span><text:span text:style-name="T31">o</text:span><text:span text:style-name="T133"> </text:span><text:span text:style-name="T31">S</text:span><text:span text:style-name="T79">p</text:span><text:span text:style-name="T31">a</text:span><text:span text:style-name="T79">d</text:span><text:span text:style-name="T31">o</text:span><text:span text:style-name="T79">l</text:span><text:span text:style-name="T31">a</text:span><text:span text:style-name="T133"> </text:span><text:span text:style-name="T79">n</text:span><text:span text:style-name="T31">.</text:span><text:span text:style-name="T133"> </text:span><text:span text:style-name="T31">56,</text:span><text:span text:style-name="T133"> </text:span><text:span text:style-name="T79">l’</text:span><text:span text:style-name="T31">a</text:span><text:span text:style-name="T79">mm</text:span><text:span text:style-name="T31">o</text:span><text:span text:style-name="T79">n</text:span><text:span text:style-name="T31">tare</text:span><text:span text:style-name="T134"> </text:span><text:span text:style-name="T79">d</text:span><text:span text:style-name="T31">e</text:span><text:span text:style-name="T79">ll</text:span><text:span text:style-name="T31">a</text:span><text:span text:style-name="T136"> </text:span><text:span text:style-name="T31">TO</text:span><text:span text:style-name="T79">S</text:span><text:span text:style-name="T31">AP</text:span><text:span text:style-name="T139"> </text:span><text:span text:style-name="T74">n</text:span><text:span text:style-name="T23">e</text:span><text:span text:style-name="T74">ll</text:span><text:span text:style-name="T23">a</text:span><text:span text:style-name="T102"> </text:span><text:span text:style-name="T74">mi</text:span><text:span text:style-name="T23">s</text:span><text:span text:style-name="T74">u</text:span><text:span text:style-name="T23">ra s</text:span><text:span text:style-name="T71">t</text:span><text:span text:style-name="T23">a</text:span><text:span text:style-name="T74">bili</text:span><text:span text:style-name="T23">ta</text:span><text:span text:style-name="T70"> </text:span><text:span text:style-name="T74">d</text:span><text:span text:style-name="T23">al</text:span><text:span text:style-name="T85">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text:span><text:span text:style-name="T85"> </text:span><text:span text:style-name="T23">Co</text:span><text:span text:style-name="T74">mun</text:span><text:span text:style-name="T23">a</text:span><text:span text:style-name="T74">l</text:span><text:span text:style-name="T23">e</text:span><text:span text:style-name="T70"> </text:span><text:span text:style-name="T74">d</text:span><text:span text:style-name="T23">e</text:span><text:span text:style-name="T74">ll</text:span><text:span text:style-name="T23">a</text:span><text:span text:style-name="T70"> </text:span><text:span text:style-name="T23">TO</text:span><text:span text:style-name="T74">S</text:span><text:span text:style-name="T23">A</text:span><text:span text:style-name="T74">P</text:span><text:span text:style-name="T23">,</text:span><text:span text:style-name="T85"> </text:span><text:span text:style-name="T23">a</text:span><text:span text:style-name="T74">pp</text:span><text:span text:style-name="T23">ro</text:span><text:span text:style-name="T74">v</text:span><text:span text:style-name="T71">a</text:span><text:span text:style-name="T23">to</text:span><text:span text:style-name="T85"> </text:span><text:span text:style-name="T74">c</text:span><text:span text:style-name="T23">on</text:span><text:span text:style-name="T85"> </text:span><text:span text:style-name="T74">d</text:span><text:span text:style-name="T23">e</text:span><text:span text:style-name="T74">lib</text:span><text:span text:style-name="T23">era</text:span><text:span text:style-name="T70"> </text:span><text:span text:style-name="T74">d</text:span><text:span text:style-name="T23">el</text:span><text:span text:style-name="T70"> </text:span><text:span text:style-name="T23">C</text:span><text:span text:style-name="T74">.</text:span><text:span text:style-name="T23">C.</text:span><text:span text:style-name="T85"> </text:span><text:span text:style-name="T74">n</text:span><text:span text:style-name="T23">.</text:span><text:span text:style-name="T84"> </text:span><text:span text:style-name="T23">67/2014</text:span></text:p>
        </text:list-item>
      </text:list>
      <text:p text:style-name="P66"><text:span text:style-name="T74">c</text:span><text:span text:style-name="T23">o</text:span><text:span text:style-name="T74">m</text:span><text:span text:style-name="T23">e </text:span><text:span text:style-name="T74">m</text:span><text:span text:style-name="T23">o</text:span><text:span text:style-name="T74">di</text:span><text:span text:style-name="T23">f</text:span><text:span text:style-name="T74">ic</text:span><text:span text:style-name="T23">ato</text:span><text:span text:style-name="T74"> d</text:span><text:span text:style-name="T23">a</text:span><text:span text:style-name="T74">ll</text:span><text:span text:style-name="T23">a</text:span><text:span text:style-name="T74"> d</text:span><text:span text:style-name="T23">e</text:span><text:span text:style-name="T74">lib</text:span><text:span text:style-name="T23">era</text:span><text:span text:style-name="T74"> d</text:span><text:span text:style-name="T23">el</text:span><text:span text:style-name="T71"> </text:span><text:span text:style-name="T23">C</text:span><text:span text:style-name="T74">.</text:span><text:span text:style-name="T23">C.</text:span><text:span text:style-name="T71"> </text:span><text:span text:style-name="T74">n</text:span><text:span text:style-name="T23">.</text:span><text:span text:style-name="T92"> </text:span><text:span text:style-name="T23">63/2</text:span><text:span text:style-name="T71">0</text:span><text:span text:style-name="T23">15,</text:span><text:span text:style-name="T71"> </text:span><text:span text:style-name="T23">al</text:span><text:span text:style-name="T106"> </text:span><text:span text:style-name="T74">m</text:span><text:span text:style-name="T23">o</text:span><text:span text:style-name="T74">m</text:span><text:span text:style-name="T23">e</text:span><text:span text:style-name="T74">n</text:span><text:span text:style-name="T23">to</text:span><text:span text:style-name="T74"> d</text:span><text:span text:style-name="T23">el</text:span><text:span text:style-name="T106"> </text:span><text:span text:style-name="T23">r</text:span><text:span text:style-name="T74">il</text:span><text:span text:style-name="T23">as</text:span><text:span text:style-name="T74">ci</text:span><text:span text:style-name="T23">o</text:span><text:span text:style-name="T74"> d</text:span><text:span text:style-name="T23">e</text:span><text:span text:style-name="T74">ll’</text:span><text:span text:style-name="T23">a</text:span><text:span text:style-name="T74">u</text:span><text:span text:style-name="T23">tor</text:span><text:span text:style-name="T74">izz</text:span><text:span text:style-name="T23">a</text:span><text:span text:style-name="T74">zi</text:span><text:span text:style-name="T86">o</text:span><text:span text:style-name="T74">n</text:span><text:span text:style-name="T23">e;</text:span></text:p>
      <text:p text:style-name="P14"><text:soft-page-break/></text:p>
      <text:list xml:id="list95047401970336" text:continue-numbering="true" text:style-name="WW8Num3">
        <text:list-item>
          <text:p text:style-name="P67"><text:span text:style-name="T31">a</text:span><text:span text:style-name="T124"> </text:span><text:span text:style-name="T31">st</text:span><text:span text:style-name="T79">ipul</text:span><text:span text:style-name="T31">ar</text:span><text:span text:style-name="T87">e</text:span><text:span text:style-name="T23">,</text:span><text:span text:style-name="T141"> </text:span><text:span text:style-name="T74">p</text:span><text:span text:style-name="T23">er</text:span><text:span text:style-name="T141"> </text:span><text:span text:style-name="T23">t</text:span><text:span text:style-name="T92">u</text:span><text:span text:style-name="T23">tta</text:span><text:span text:style-name="T142"> </text:span><text:span text:style-name="T74">l</text:span><text:span text:style-name="T23">a</text:span><text:span text:style-name="T142"> </text:span><text:span text:style-name="T74">du</text:span><text:span text:style-name="T23">rata</text:span><text:span text:style-name="T142"> </text:span><text:span text:style-name="T74">d</text:span><text:span text:style-name="T23">e</text:span><text:span text:style-name="T74">ll’</text:span><text:span text:style-name="T23">a</text:span><text:span text:style-name="T74">u</text:span><text:span text:style-name="T23">tor</text:span><text:span text:style-name="T74">izz</text:span><text:span text:style-name="T23">a</text:span><text:span text:style-name="T74">zi</text:span><text:span text:style-name="T23">o</text:span><text:span text:style-name="T74">n</text:span><text:span text:style-name="T23">e/</text:span><text:span text:style-name="T74">c</text:span><text:span text:style-name="T23">o</text:span><text:span text:style-name="T86">n</text:span><text:span text:style-name="T74">c</text:span><text:span text:style-name="T23">ess</text:span><text:span text:style-name="T74">i</text:span><text:span text:style-name="T23">o</text:span><text:span text:style-name="T74">n</text:span><text:span text:style-name="T23">e,</text:span><text:span text:style-name="T143"> </text:span><text:span text:style-name="T79">id</text:span><text:span text:style-name="T31">o</text:span><text:span text:style-name="T79">n</text:span><text:span text:style-name="T31">ea</text:span><text:span text:style-name="T126"> </text:span><text:span text:style-name="T79">p</text:span><text:span text:style-name="T31">o</text:span><text:span text:style-name="T79">lizz</text:span><text:span text:style-name="T31">a</text:span><text:span text:style-name="T144"> </text:span><text:span text:style-name="T31">f</text:span><text:span text:style-name="T79">id</text:span><text:span text:style-name="T31">e</text:span><text:span text:style-name="T79">ju</text:span><text:span text:style-name="T73">s</text:span><text:span text:style-name="T31">sor</text:span><text:span text:style-name="T79">i</text:span><text:span text:style-name="T31">a</text:span><text:span text:style-name="T130"> </text:span><text:span text:style-name="T31">o</text:span><text:span text:style-name="T24"> </text:span><text:span text:style-name="T79">d</text:span><text:span text:style-name="T31">e</text:span><text:span text:style-name="T79">p</text:span><text:span text:style-name="T31">os</text:span><text:span text:style-name="T79">i</text:span><text:span text:style-name="T31">to</text:span><text:span text:style-name="T146"> </text:span><text:span text:style-name="T79">c</text:span><text:span text:style-name="T31">a</text:span><text:span text:style-name="T79">uzi</text:span><text:span text:style-name="T31">o</text:span><text:span text:style-name="T79">n</text:span><text:span text:style-name="T31">a</text:span><text:span text:style-name="T79">l</text:span><text:span text:style-name="T103">e</text:span><text:span text:style-name="T23">,</text:span><text:span text:style-name="T123"> </text:span><text:span text:style-name="T74">p</text:span><text:span text:style-name="T23">er</text:span><text:span text:style-name="T147"> </text:span><text:span text:style-name="T74">u</text:span><text:span text:style-name="T23">n</text:span><text:span text:style-name="T123"> </text:span><text:span text:style-name="T74">imp</text:span><text:span text:style-name="T23">orto</text:span><text:span text:style-name="T123"> </text:span><text:span text:style-name="T74">p</text:span><text:span text:style-name="T23">ari</text:span><text:span text:style-name="T129"> </text:span><text:span text:style-name="T23">a</text:span><text:span text:style-name="T74">ll</text:span><text:span text:style-name="T23">a</text:span><text:span text:style-name="T147"> </text:span><text:span text:style-name="T23">t</text:span><text:span text:style-name="T71">a</text:span><text:span text:style-name="T23">r</text:span><text:span text:style-name="T74">i</text:span><text:span text:style-name="T23">ffa</text:span><text:span text:style-name="T148"> </text:span><text:span text:style-name="T74">d</text:span><text:span text:style-name="T23">a</text:span><text:span text:style-name="T148"> </text:span><text:span text:style-name="T74">c</text:span><text:span text:style-name="T23">orr</text:span><text:span text:style-name="T74">i</text:span><text:span text:style-name="T23">s</text:span><text:span text:style-name="T74">p</text:span><text:span text:style-name="T23">o</text:span><text:span text:style-name="T74">nd</text:span><text:span text:style-name="T23">ere</text:span><text:span text:style-name="T129"> </text:span><text:span text:style-name="T23">al</text:span><text:span text:style-name="T123"> </text:span><text:span text:style-name="T23">Co</text:span><text:span text:style-name="T74">mun</text:span><text:span text:style-name="T23">e</text:span><text:span text:style-name="T148"> </text:span><text:span text:style-name="T74">d</text:span><text:span text:style-name="T23">i Ra</text:span><text:span text:style-name="T74">gu</text:span><text:span text:style-name="T23">sa</text:span><text:span text:style-name="T106"> </text:span><text:span text:style-name="T23">a</text:span><text:span text:style-name="T92"> </text:span><text:span text:style-name="T23">t</text:span><text:span text:style-name="T92">i</text:span><text:span text:style-name="T23">to</text:span><text:span text:style-name="T74">l</text:span><text:span text:style-name="T23">o</text:span><text:span text:style-name="T74"> d</text:span><text:span text:style-name="T23">i</text:span><text:span text:style-name="T92"> </text:span><text:span text:style-name="T23">o</text:span><text:span text:style-name="T71">c</text:span><text:span text:style-name="T74">cup</text:span><text:span text:style-name="T23">a</text:span><text:span text:style-name="T74">zi</text:span><text:span text:style-name="T23">o</text:span><text:span text:style-name="T74">n</text:span><text:span text:style-name="T23">e</text:span><text:span text:style-name="T86"> </text:span><text:span text:style-name="T71">s</text:span><text:span text:style-name="T74">u</text:span><text:span text:style-name="T23">o</text:span><text:span text:style-name="T74">l</text:span><text:span text:style-name="T23">o</text:span><text:span text:style-name="T71"> </text:span><text:span text:style-name="T74">pubblic</text:span><text:span text:style-name="T86">o come previsto dall'art.7 del regolamento per la disciplina di installazione e gestione di dehors</text:span><text:span text:style-name="T23">;</text:span></text:p>
        </text:list-item>
        <text:list-item>
          <text:p text:style-name="P68"><text:span text:style-name="T23">s</text:span><text:span text:style-name="T92">o</text:span><text:span text:style-name="T23">tto</text:span><text:span text:style-name="T149"> </text:span><text:span text:style-name="T74">l</text:span><text:span text:style-name="T23">a</text:span><text:span text:style-name="T149"> </text:span><text:span text:style-name="T74">p</text:span><text:span text:style-name="T23">ro</text:span><text:span text:style-name="T74">p</text:span><text:span text:style-name="T23">r</text:span><text:span text:style-name="T74">i</text:span><text:span text:style-name="T23">a</text:span><text:span text:style-name="T94"> </text:span><text:span text:style-name="T23">res</text:span><text:span text:style-name="T74">p</text:span><text:span text:style-name="T23">o</text:span><text:span text:style-name="T92">n</text:span><text:span text:style-name="T23">sa</text:span><text:span text:style-name="T74">bili</text:span><text:span text:style-name="T23">tà,</text:span><text:span text:style-name="T150"> </text:span><text:span text:style-name="T23">a</text:span><text:span text:style-name="T150"> </text:span><text:span text:style-name="T74">c</text:span><text:span text:style-name="T23">o</text:span><text:span text:style-name="T74">ll</text:span><text:span text:style-name="T23">o</text:span><text:span text:style-name="T71">c</text:span><text:span text:style-name="T23">are</text:span><text:span text:style-name="T150"> </text:span><text:span text:style-name="T23">e</text:span><text:span text:style-name="T94"> </text:span><text:span text:style-name="T74">m</text:span><text:span text:style-name="T23">a</text:span><text:span text:style-name="T74">n</text:span><text:span text:style-name="T23">te</text:span><text:span text:style-name="T74">n</text:span><text:span text:style-name="T23">ere</text:span><text:span text:style-name="T149"> </text:span><text:span text:style-name="T74">l</text:span><text:span text:style-name="T23">e</text:span><text:span text:style-name="T95"> </text:span><text:span text:style-name="T71">a</text:span><text:span text:style-name="T23">ttre</text:span><text:span text:style-name="T74">zz</text:span><text:span text:style-name="T71">a</text:span><text:span text:style-name="T23">t</text:span><text:span text:style-name="T74">u</text:span><text:span text:style-name="T23">re</text:span><text:span text:style-name="T95"> </text:span><text:span text:style-name="T74">n</text:span><text:span text:style-name="T23">e</text:span><text:span text:style-name="T74">ll</text:span><text:span text:style-name="T23">a</text:span><text:span text:style-name="T150"> </text:span><text:span text:style-name="T74">ubic</text:span><text:span text:style-name="T23">a</text:span><text:span text:style-name="T74">zi</text:span><text:span text:style-name="T23">o</text:span><text:span text:style-name="T74">n</text:span><text:span text:style-name="T23">e a</text:span><text:span text:style-name="T74">u</text:span><text:span text:style-name="T23">tor</text:span><text:span text:style-name="T74">izz</text:span><text:span text:style-name="T23">a</text:span><text:span text:style-name="T71">t</text:span><text:span text:style-name="T23">a</text:span><text:span text:style-name="T74"> </text:span><text:span text:style-name="T23">ed</text:span><text:span text:style-name="T71"> </text:span><text:span text:style-name="T74">i</text:span><text:span text:style-name="T23">n </text:span><text:span text:style-name="T92">o</text:span><text:span text:style-name="T23">tt</text:span><text:span text:style-name="T74">im</text:span><text:span text:style-name="T23">e </text:span><text:span text:style-name="T74">c</text:span><text:span text:style-name="T23">o</text:span><text:span text:style-name="T74">ndizi</text:span><text:span text:style-name="T23">o</text:span><text:span text:style-name="T74">n</text:span><text:span text:style-name="T23">i </text:span><text:span text:style-name="T74">d</text:span><text:span text:style-name="T23">i</text:span><text:span text:style-name="T74"> m</text:span><text:span text:style-name="T23">a</text:span><text:span text:style-name="T74">nu</text:span><text:span text:style-name="T23">te</text:span><text:span text:style-name="T74">nzi</text:span><text:span text:style-name="T23">o</text:span><text:span text:style-name="T74">n</text:span><text:span text:style-name="T23">e;</text:span></text:p>
        </text:list-item>
        <text:list-item>
          <text:p text:style-name="P69"><text:span text:style-name="T23">a</text:span><text:span text:style-name="T106"> </text:span><text:span text:style-name="T23">rea</text:span><text:span text:style-name="T74">lizz</text:span><text:span text:style-name="T23">are</text:span><text:span text:style-name="T74"> </text:span><text:span text:style-name="T23">i</text:span><text:span text:style-name="T92"> </text:span><text:span text:style-name="T74">d</text:span><text:span text:style-name="T23">e</text:span><text:span text:style-name="T74">h</text:span><text:span text:style-name="T23">ors</text:span><text:span text:style-name="T71"> </text:span><text:span text:style-name="T74">i</text:span><text:span text:style-name="T23">n</text:span><text:span text:style-name="T74"> c</text:span><text:span text:style-name="T23">o</text:span><text:span text:style-name="T74">n</text:span><text:span text:style-name="T23">for</text:span><text:span text:style-name="T74">mi</text:span><text:span text:style-name="T23">tà</text:span><text:span text:style-name="T92"> </text:span><text:span text:style-name="T23">a</text:span><text:span text:style-name="T74">ll</text:span><text:span text:style-name="T23">e</text:span><text:span text:style-name="T74"> n</text:span><text:span text:style-name="T92">o</text:span><text:span text:style-name="T23">r</text:span><text:span text:style-name="T74">m</text:span><text:span text:style-name="T23">at</text:span><text:span text:style-name="T74">i</text:span><text:span text:style-name="T23">ve</text:span><text:span text:style-name="T74"> </text:span><text:span text:style-name="T71">s</text:span><text:span text:style-name="T74">ull</text:span><text:span text:style-name="T23">e</text:span><text:span text:style-name="T74"> b</text:span><text:span text:style-name="T23">arr</text:span><text:span text:style-name="T74">i</text:span><text:span text:style-name="T23">ere</text:span><text:span text:style-name="T92"> </text:span><text:span text:style-name="T23">ar</text:span><text:span text:style-name="T74">chi</text:span><text:span text:style-name="T23">te</text:span><text:span text:style-name="T71">t</text:span><text:span text:style-name="T23">to</text:span><text:span text:style-name="T74">nich</text:span><text:span text:style-name="T23">e, </text:span><text:span text:style-name="T71">s</text:span><text:span text:style-name="T23">a</text:span><text:span text:style-name="T74">l</text:span><text:span text:style-name="T23">vo</text:span><text:span text:style-name="T74"> imp</text:span><text:span text:style-name="T23">o</text:span><text:span text:style-name="T71">s</text:span><text:span text:style-name="T23">s</text:span><text:span text:style-name="T74">ibi</text:span><text:span text:style-name="T23">l</text:span><text:span text:style-name="T74">i</text:span><text:span text:style-name="T23">tà te</text:span><text:span text:style-name="T74">cnich</text:span><text:span text:style-name="T23">e </text:span><text:span text:style-name="T74">c</text:span><text:span text:style-name="T23">o</text:span><text:span text:style-name="T74">mp</text:span><text:span text:style-name="T23">ro</text:span><text:span text:style-name="T74">v</text:span><text:span text:style-name="T23">ate</text:span><text:span text:style-name="T92"> </text:span><text:span text:style-name="T23">e</text:span><text:span text:style-name="T92"> </text:span><text:span text:style-name="T71">s</text:span><text:span text:style-name="T23">ott</text:span><text:span text:style-name="T92">o</text:span><text:span text:style-name="T23">s</text:span><text:span text:style-name="T74">c</text:span><text:span text:style-name="T23">r</text:span><text:span text:style-name="T74">i</text:span><text:span text:style-name="T23">tte</text:span><text:span text:style-name="T92"> </text:span><text:span text:style-name="T74">d</text:span><text:span text:style-name="T23">a</text:span><text:span text:style-name="T92"> </text:span><text:span text:style-name="T23">te</text:span><text:span text:style-name="T74">cnic</text:span><text:span text:style-name="T23">o</text:span><text:span text:style-name="T74"> </text:span><text:span text:style-name="T23">a</text:span><text:span text:style-name="T74">bili</text:span><text:span text:style-name="T23">tato;</text:span></text:p>
        </text:list-item>
        <text:list-item>
          <text:p text:style-name="P70"><text:span text:style-name="T23">a</text:span><text:span text:style-name="T106"> </text:span><text:span text:style-name="T74">p</text:span><text:span text:style-name="T23">ro</text:span><text:span text:style-name="T74">du</text:span><text:span text:style-name="T23">rre</text:span><text:span text:style-name="T92"> </text:span><text:span text:style-name="T74">i</text:span><text:span text:style-name="T23">l</text:span><text:span text:style-name="T71"> </text:span><text:span text:style-name="T74">null</text:span><text:span text:style-name="T23">a</text:span><text:span text:style-name="T86">-</text:span><text:span text:style-name="T23">os</text:span><text:span text:style-name="T71">t</text:span><text:span text:style-name="T23">a</text:span><text:span text:style-name="T71"> </text:span><text:span text:style-name="T74">d</text:span><text:span text:style-name="T23">e</text:span><text:span text:style-name="T74">ll’</text:span><text:span text:style-name="T23">asse</text:span><text:span text:style-name="T74">mbl</text:span><text:span text:style-name="T23">ea</text:span><text:span text:style-name="T74"> c</text:span><text:span text:style-name="T23">o</text:span><text:span text:style-name="T74">nd</text:span><text:span text:style-name="T23">o</text:span><text:span text:style-name="T74">mini</text:span><text:span text:style-name="T104">a</text:span><text:span text:style-name="T74">l</text:span><text:span text:style-name="T23">e</text:span><text:span text:style-name="T74"> qu</text:span><text:span text:style-name="T23">a</text:span><text:span text:style-name="T74">nd</text:span><text:span text:style-name="T23">o</text:span><text:span text:style-name="T74"> ci</text:span><text:span text:style-name="T23">ò</text:span><text:span text:style-name="T71"> </text:span><text:span text:style-name="T23">si</text:span><text:span text:style-name="T92"> </text:span><text:span text:style-name="T23">re</text:span><text:span text:style-name="T74">nd</text:span><text:span text:style-name="T23">a</text:span><text:span text:style-name="T92"> </text:span><text:span text:style-name="T74">n</text:span><text:span text:style-name="T23">e</text:span><text:span text:style-name="T74">c</text:span><text:span text:style-name="T23">es</text:span><text:span text:style-name="T71">s</text:span><text:span text:style-name="T23">ar</text:span><text:span text:style-name="T74">i</text:span><text:span text:style-name="T23">o;</text:span></text:p>
        </text:list-item>
        <text:list-item>
          <text:p text:style-name="P71"><text:span text:style-name="T23">a</text:span><text:span text:style-name="T142"> </text:span><text:span text:style-name="T23">r</text:span><text:span text:style-name="T74">imu</text:span><text:span text:style-name="T23">o</text:span><text:span text:style-name="T74">v</text:span><text:span text:style-name="T23">ere</text:span><text:span text:style-name="T141"> </text:span><text:span text:style-name="T71">t</text:span><text:span text:style-name="T74">u</text:span><text:span text:style-name="T71">t</text:span><text:span text:style-name="T23">ti</text:span><text:span text:style-name="T151"> </text:span><text:span text:style-name="T74">gl</text:span><text:span text:style-name="T23">i</text:span><text:span text:style-name="T119"> </text:span><text:span text:style-name="T23">e</text:span><text:span text:style-name="T74">l</text:span><text:span text:style-name="T23">e</text:span><text:span text:style-name="T74">m</text:span><text:span text:style-name="T23">e</text:span><text:span text:style-name="T74">n</text:span><text:span text:style-name="T23">ti</text:span><text:span text:style-name="T151"> </text:span><text:span text:style-name="T74">ch</text:span><text:span text:style-name="T23">e</text:span><text:span text:style-name="T116"> </text:span><text:span text:style-name="T74">c</text:span><text:span text:style-name="T23">o</text:span><text:span text:style-name="T74">mp</text:span><text:span text:style-name="T23">o</text:span><text:span text:style-name="T74">ng</text:span><text:span text:style-name="T23">o</text:span><text:span text:style-name="T74">n</text:span><text:span text:style-name="T23">o</text:span><text:span text:style-name="T119"> </text:span><text:span text:style-name="T23">i</text:span><text:span text:style-name="T142"> </text:span><text:span text:style-name="T74">d</text:span><text:span text:style-name="T23">e</text:span><text:span text:style-name="T74">h</text:span><text:span text:style-name="T23">o</text:span><text:span text:style-name="T71">r</text:span><text:span text:style-name="T23">s</text:span><text:span text:style-name="T141"> </text:span><text:span text:style-name="T23">a</text:span><text:span text:style-name="T74">ll</text:span><text:span text:style-name="T23">o</text:span><text:span text:style-name="T142"> </text:span><text:span text:style-name="T23">s</text:span><text:span text:style-name="T74">c</text:span><text:span text:style-name="T23">a</text:span><text:span text:style-name="T74">d</text:span><text:span text:style-name="T23">ere</text:span><text:span text:style-name="T141"> </text:span><text:span text:style-name="T74">d</text:span><text:span text:style-name="T23">e</text:span><text:span text:style-name="T74">ll’</text:span><text:span text:style-name="T23">a</text:span><text:span text:style-name="T74">u</text:span><text:span text:style-name="T23">tor</text:span><text:span text:style-name="T74">izz</text:span><text:span text:style-name="T23">a</text:span><text:span text:style-name="T74">zi</text:span><text:span text:style-name="T23">o</text:span><text:span text:style-name="T74">n</text:span><text:span text:style-name="T23">e</text:span><text:span text:style-name="T119"> </text:span><text:span text:style-name="T23">e</text:span><text:span text:style-name="T141"> </text:span><text:span text:style-name="T23">a r</text:span><text:span text:style-name="T74">ip</text:span><text:span text:style-name="T23">r</text:span><text:span text:style-name="T74">i</text:span><text:span text:style-name="T23">st</text:span><text:span text:style-name="T74">in</text:span><text:span text:style-name="T23">are</text:span><text:span text:style-name="T104"> </text:span><text:span text:style-name="T74">l</text:span><text:span text:style-name="T23">o</text:span><text:span text:style-name="T120"> </text:span><text:span text:style-name="T71">s</text:span><text:span text:style-name="T23">t</text:span><text:span text:style-name="T71">a</text:span><text:span text:style-name="T23">to</text:span><text:span text:style-name="T107"> </text:span><text:span text:style-name="T74">d</text:span><text:span text:style-name="T23">ei</text:span><text:span text:style-name="T107"> </text:span><text:span text:style-name="T74">lu</text:span><text:span text:style-name="T23">o</text:span><text:span text:style-name="T74">gh</text:span><text:span text:style-name="T23">i</text:span><text:span text:style-name="T109"> </text:span><text:span text:style-name="T23">o</text:span><text:span text:style-name="T74">v</text:span><text:span text:style-name="T23">e</text:span><text:span text:style-name="T102"> </text:span><text:span text:style-name="T74">d</text:span><text:span text:style-name="T23">a</text:span><text:span text:style-name="T74">ll’i</text:span><text:span text:style-name="T23">sta</text:span><text:span text:style-name="T74">ll</text:span><text:span text:style-name="T23">a</text:span><text:span text:style-name="T86">z</text:span><text:span text:style-name="T74">i</text:span><text:span text:style-name="T23">o</text:span><text:span text:style-name="T74">n</text:span><text:span text:style-name="T23">e</text:span><text:span text:style-name="T108"> </text:span><text:span text:style-name="T74">d</text:span><text:span text:style-name="T23">e</text:span><text:span text:style-name="T74">ll</text:span><text:span text:style-name="T23">a</text:span><text:span text:style-name="T109"> </text:span><text:span text:style-name="T23">s</text:span><text:span text:style-name="T71">t</text:span><text:span text:style-name="T23">r</text:span><text:span text:style-name="T74">u</text:span><text:span text:style-name="T71">t</text:span><text:span text:style-name="T23">t</text:span><text:span text:style-name="T74">u</text:span><text:span text:style-name="T23">ra</text:span><text:span text:style-name="T107"> </text:span><text:span text:style-name="T23">s</text:span><text:span text:style-name="T92">i</text:span><text:span text:style-name="T23">a</text:span><text:span text:style-name="T74">n</text:span><text:span text:style-name="T23">o</text:span><text:span text:style-name="T109"> </text:span><text:span text:style-name="T74">p</text:span><text:span text:style-name="T23">ro</text:span><text:span text:style-name="T74">v</text:span><text:span text:style-name="T23">o</text:span><text:span text:style-name="T71">c</text:span><text:span text:style-name="T23">at</text:span><text:span text:style-name="T74">i</text:span><text:span text:style-name="T23">,</text:span><text:span text:style-name="T107"> </text:span><text:span text:style-name="T74">c</text:span><text:span text:style-name="T23">o</text:span><text:span text:style-name="T74">m</text:span><text:span text:style-name="T23">e</text:span><text:span text:style-name="T108"> </text:span><text:span text:style-name="T23">a</text:span><text:span text:style-name="T74">cc</text:span><text:span text:style-name="T23">ert</text:span><text:span text:style-name="T71">a</text:span><text:span text:style-name="T23">to</text:span><text:span text:style-name="T24"> </text:span><text:span text:style-name="T74">d</text:span><text:span text:style-name="T23">ai</text:span><text:span text:style-name="T85"> </text:span><text:span text:style-name="T74">c</text:span><text:span text:style-name="T23">o</text:span><text:span text:style-name="T74">mp</text:span><text:span text:style-name="T23">ete</text:span><text:span text:style-name="T74">n</text:span><text:span text:style-name="T23">ti</text:span><text:span text:style-name="T82"> </text:span><text:span text:style-name="T71">s</text:span><text:span text:style-name="T23">e</text:span><text:span text:style-name="T71">t</text:span><text:span text:style-name="T23">tori</text:span><text:span text:style-name="T70"> </text:span><text:span text:style-name="T23">te</text:span><text:span text:style-name="T74">cnici</text:span><text:span text:style-name="T23">,</text:span><text:span text:style-name="T80"> </text:span><text:span text:style-name="T74">d</text:span><text:span text:style-name="T23">a</text:span><text:span text:style-name="T74">nn</text:span><text:span text:style-name="T23">i</text:span><text:span text:style-name="T70"> </text:span><text:span text:style-name="T23">a</text:span><text:span text:style-name="T74">ll</text:span><text:span text:style-name="T23">a</text:span><text:span text:style-name="T81"> </text:span><text:span text:style-name="T74">p</text:span><text:span text:style-name="T23">av</text:span><text:span text:style-name="T74">im</text:span><text:span text:style-name="T23">e</text:span><text:span text:style-name="T74">n</text:span><text:span text:style-name="T23">ta</text:span><text:span text:style-name="T74">zi</text:span><text:span text:style-name="T23">o</text:span><text:span text:style-name="T74">n</text:span><text:span text:style-name="T23">e</text:span><text:span text:style-name="T81"> </text:span><text:span text:style-name="T23">s</text:span><text:span text:style-name="T71">t</text:span><text:span text:style-name="T23">ra</text:span><text:span text:style-name="T74">d</text:span><text:span text:style-name="T23">a</text:span><text:span text:style-name="T74">l</text:span><text:span text:style-name="T23">e,</text:span><text:span text:style-name="T81"> </text:span><text:span text:style-name="T23">a</text:span><text:span text:style-name="T74">ll</text:span><text:span text:style-name="T23">e</text:span><text:span text:style-name="T81"> </text:span><text:span text:style-name="T23">a</text:span><text:span text:style-name="T74">lb</text:span><text:span text:style-name="T23">erat</text:span><text:span text:style-name="T92">u</text:span><text:span text:style-name="T23">re,</text:span><text:span text:style-name="T70"> </text:span><text:span text:style-name="T23">al</text:span><text:span text:style-name="T85"> </text:span><text:span text:style-name="T23">ver</text:span><text:span text:style-name="T74">d</text:span><text:span text:style-name="T23">e</text:span><text:span text:style-name="T81"> </text:span><text:span text:style-name="T23">o</text:span><text:span text:style-name="T81"> </text:span><text:span text:style-name="T23">ad a</text:span><text:span text:style-name="T74">l</text:span><text:span text:style-name="T23">tri</text:span><text:span text:style-name="T92"> </text:span><text:span text:style-name="T74">b</text:span><text:span text:style-name="T23">e</text:span><text:span text:style-name="T74">n</text:span><text:span text:style-name="T23">i</text:span><text:span text:style-name="T71"> </text:span><text:span text:style-name="T74">d</text:span><text:span text:style-name="T23">i</text:span><text:span text:style-name="T74"> p</text:span><text:span text:style-name="T23">ro</text:span><text:span text:style-name="T74">p</text:span><text:span text:style-name="T23">r</text:span><text:span text:style-name="T74">i</text:span><text:span text:style-name="T23">età</text:span><text:span text:style-name="T92"> </text:span><text:span text:style-name="T74">pubblic</text:span><text:span text:style-name="T104">a</text:span><text:span text:style-name="T23">;</text:span></text:p>
        </text:list-item>
        <text:list-item>
          <text:p text:style-name="P72"><text:span text:style-name="T23">a</text:span><text:span text:style-name="T97"> </text:span><text:span text:style-name="T74">n</text:span><text:span text:style-name="T23">on</text:span><text:span text:style-name="T95"> </text:span><text:span text:style-name="T74">di</text:span><text:span text:style-name="T23">ffo</text:span><text:span text:style-name="T74">nd</text:span><text:span text:style-name="T23">ere</text:span><text:span text:style-name="T97"> </text:span><text:span text:style-name="T74">mu</text:span><text:span text:style-name="T23">s</text:span><text:span text:style-name="T74">ic</text:span><text:span text:style-name="T23">a</text:span><text:span text:style-name="T115"> </text:span><text:span text:style-name="T74">n</text:span><text:span text:style-name="T23">el</text:span><text:span text:style-name="T97"> </text:span><text:span text:style-name="T74">d</text:span><text:span text:style-name="T23">e</text:span><text:span text:style-name="T74">h</text:span><text:span text:style-name="T23">ors</text:span><text:span text:style-name="T94"> </text:span><text:span text:style-name="T23">t</text:span><text:span text:style-name="T71">r</text:span><text:span text:style-name="T23">a</text:span><text:span text:style-name="T74">mi</text:span><text:span text:style-name="T23">te</text:span><text:span text:style-name="T95"> </text:span><text:span text:style-name="T74">impi</text:span><text:span text:style-name="T23">a</text:span><text:span text:style-name="T74">n</text:span><text:span text:style-name="T23">to</text:span><text:span text:style-name="T95"> </text:span><text:span text:style-name="T74">d</text:span><text:span text:style-name="T23">i</text:span><text:span text:style-name="T98"> </text:span><text:span text:style-name="T23">a</text:span><text:span text:style-name="T74">mpli</text:span><text:span text:style-name="T23">f</text:span><text:span text:style-name="T86">i</text:span><text:span text:style-name="T74">c</text:span><text:span text:style-name="T23">a</text:span><text:span text:style-name="T74">zi</text:span><text:span text:style-name="T23">o</text:span><text:span text:style-name="T74">n</text:span><text:span text:style-name="T23">e</text:span><text:span text:style-name="T152"> </text:span><text:span text:style-name="T23">e</text:span><text:span text:style-name="T97"> </text:span><text:span text:style-name="T23">a</text:span><text:span text:style-name="T97"> </text:span><text:span text:style-name="T74">n</text:span><text:span text:style-name="T23">on</text:span><text:span text:style-name="T97"> </text:span><text:span text:style-name="T23">re</text:span><text:span text:style-name="T74">c</text:span><text:span text:style-name="T23">are,</text:span><text:span text:style-name="T94"> </text:span><text:span text:style-name="T74">i</text:span><text:span text:style-name="T23">n</text:span><text:span text:style-name="T97"> </text:span><text:span text:style-name="T23">o</text:span><text:span text:style-name="T74">gn</text:span><text:span text:style-name="T23">i </text:span><text:span text:style-name="T74">c</text:span><text:span text:style-name="T23">aso,</text:span><text:span text:style-name="T92"> </text:span><text:span text:style-name="T74">p</text:span><text:span text:style-name="T23">re</text:span><text:span text:style-name="T74">giudizi</text:span><text:span text:style-name="T23">o</text:span><text:span text:style-name="T86"> </text:span><text:span text:style-name="T23">al</text:span><text:span text:style-name="T153"> </text:span><text:span text:style-name="T23">r</text:span><text:span text:style-name="T74">ip</text:span><text:span text:style-name="T23">oso</text:span><text:span text:style-name="T92"> </text:span><text:span text:style-name="T74">d</text:span><text:span text:style-name="T23">e</text:span><text:span text:style-name="T74">ll</text:span><text:span text:style-name="T23">e</text:span><text:span text:style-name="T71"> </text:span><text:span text:style-name="T74">p</text:span><text:span text:style-name="T23">erso</text:span><text:span text:style-name="T74">n</text:span><text:span text:style-name="T23">e;</text:span></text:p>
        </text:list-item>
        <text:list-item>
          <text:p text:style-name="P70"><text:span text:style-name="T23">a</text:span><text:span text:style-name="T92"> </text:span><text:span text:style-name="T74">n</text:span><text:span text:style-name="T23">on </text:span><text:span text:style-name="T74">in</text:span><text:span text:style-name="T71">s</text:span><text:span text:style-name="T23">ta</text:span><text:span text:style-name="T74">ll</text:span><text:span text:style-name="T23">are a</text:span><text:span text:style-name="T74">pp</text:span><text:span text:style-name="T71">a</text:span><text:span text:style-name="T23">re</text:span><text:span text:style-name="T74">cch</text:span><text:span text:style-name="T23">i</text:span><text:span text:style-name="T86"> </text:span><text:span text:style-name="T23">e</text:span><text:span text:style-name="T71"> </text:span><text:span text:style-name="T74">c</text:span><text:span text:style-name="T23">o</text:span><text:span text:style-name="T74">ng</text:span><text:span text:style-name="T23">e</text:span><text:span text:style-name="T74">gn</text:span><text:span text:style-name="T23">i</text:span><text:span text:style-name="T86"> </text:span><text:span text:style-name="T74">d</text:span><text:span text:style-name="T23">a</text:span><text:span text:style-name="T71"> </text:span><text:span text:style-name="T74">di</text:span><text:span text:style-name="T23">vert</text:span><text:span text:style-name="T74">im</text:span><text:span text:style-name="T23">e</text:span><text:span text:style-name="T74">n</text:span><text:span text:style-name="T23">to</text:span><text:span text:style-name="T71"> </text:span><text:span text:style-name="T23">ed</text:span><text:span text:style-name="T74"> in</text:span><text:span text:style-name="T23">t</text:span><text:span text:style-name="T71">r</text:span><text:span text:style-name="T23">atte</text:span><text:span text:style-name="T74">nim</text:span><text:span text:style-name="T23">e</text:span><text:span text:style-name="T74">n</text:span><text:span text:style-name="T23">to;</text:span></text:p>
        </text:list-item>
        <text:list-item>
          <text:p text:style-name="P73"><text:span text:style-name="T23">a</text:span><text:span text:style-name="T74">ll</text:span><text:span text:style-name="T23">o</text:span><text:span text:style-name="T100"> </text:span><text:span text:style-name="T23">s</text:span><text:span text:style-name="T74">c</text:span><text:span text:style-name="T23">a</text:span><text:span text:style-name="T74">d</text:span><text:span text:style-name="T23">ere</text:span><text:span text:style-name="T120"> </text:span><text:span text:style-name="T74">d</text:span><text:span text:style-name="T23">e</text:span><text:span text:style-name="T74">ll’</text:span><text:span text:style-name="T23">orar</text:span><text:span text:style-name="T74">i</text:span><text:span text:style-name="T23">o</text:span><text:span text:style-name="T100"> </text:span><text:span text:style-name="T74">d</text:span><text:span text:style-name="T23">i</text:span><text:span text:style-name="T132"> </text:span><text:span text:style-name="T23">a</text:span><text:span text:style-name="T74">p</text:span><text:span text:style-name="T23">ert</text:span><text:span text:style-name="T92">u</text:span><text:span text:style-name="T23">ra</text:span><text:span text:style-name="T120"> </text:span><text:span text:style-name="T74">d</text:span><text:span text:style-name="T23">e</text:span><text:span text:style-name="T74">ll’</text:span><text:span text:style-name="T23">eserc</text:span><text:span text:style-name="T74">izi</text:span><text:span text:style-name="T23">o</text:span><text:span text:style-name="T101"> </text:span><text:span text:style-name="T74">d</text:span><text:span text:style-name="T23">i</text:span><text:span text:style-name="T108"> </text:span><text:span text:style-name="T23">so</text:span><text:span text:style-name="T74">mmini</text:span><text:span text:style-name="T23">stra</text:span><text:span text:style-name="T74">zi</text:span><text:span text:style-name="T23">o</text:span><text:span text:style-name="T74">n</text:span><text:span text:style-name="T23">e</text:span><text:span text:style-name="T100"> </text:span><text:span text:style-name="T23">a</text:span><text:span text:style-name="T120"> </text:span><text:span text:style-name="T74">cu</text:span><text:span text:style-name="T71">s</text:span><text:span text:style-name="T23">to</text:span><text:span text:style-name="T74">di</text:span><text:span text:style-name="T23">re</text:span><text:span text:style-name="T100"> </text:span><text:span text:style-name="T74">gl</text:span><text:span text:style-name="T23">i</text:span><text:span text:style-name="T132"> </text:span><text:span text:style-name="T23">e</text:span><text:span text:style-name="T74">l</text:span><text:span text:style-name="T23">e</text:span><text:span text:style-name="T74">m</text:span><text:span text:style-name="T23">e</text:span><text:span text:style-name="T74">n</text:span><text:span text:style-name="T23">ti</text:span><text:span text:style-name="T100"> </text:span><text:span text:style-name="T74">ch</text:span><text:span text:style-name="T23">e </text:span><text:span text:style-name="T74">c</text:span><text:span text:style-name="T23">o</text:span><text:span text:style-name="T74">mp</text:span><text:span text:style-name="T23">o</text:span><text:span text:style-name="T74">ng</text:span><text:span text:style-name="T23">o</text:span><text:span text:style-name="T74">n</text:span><text:span text:style-name="T23">o</text:span><text:span text:style-name="T125"> </text:span><text:span text:style-name="T23">i</text:span><text:span text:style-name="T127"> </text:span><text:span text:style-name="T74">d</text:span><text:span text:style-name="T23">e</text:span><text:span text:style-name="T74">h</text:span><text:span text:style-name="T23">ors</text:span><text:span text:style-name="T128"> </text:span><text:span text:style-name="T23">se</text:span><text:span text:style-name="T74">c</text:span><text:span text:style-name="T23">o</text:span><text:span text:style-name="T74">nd</text:span><text:span text:style-name="T23">o</text:span><text:span text:style-name="T128"> </text:span><text:span text:style-name="T74">l</text:span><text:span text:style-name="T23">e</text:span><text:span text:style-name="T122"> </text:span><text:span text:style-name="T74">m</text:span><text:span text:style-name="T23">o</text:span><text:span text:style-name="T74">d</text:span><text:span text:style-name="T23">a</text:span><text:span text:style-name="T74">li</text:span><text:span text:style-name="T23">tà</text:span><text:span text:style-name="T131"> </text:span><text:span text:style-name="T74">p</text:span><text:span text:style-name="T23">re</text:span><text:span text:style-name="T74">vi</text:span><text:span text:style-name="T71">s</text:span><text:span text:style-name="T23">te</text:span><text:span text:style-name="T122"> </text:span><text:span text:style-name="T74">n</text:span><text:span text:style-name="T23">el</text:span><text:span text:style-name="T122">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text:span><text:span text:style-name="T131"> </text:span><text:span text:style-name="T74">p</text:span><text:span text:style-name="T23">er</text:span><text:span text:style-name="T122"> </text:span><text:span text:style-name="T74">l</text:span><text:span text:style-name="T23">a</text:span><text:span text:style-name="T122"> </text:span><text:span text:style-name="T74">di</text:span><text:span text:style-name="T23">s</text:span><text:span text:style-name="T74">cip</text:span><text:span text:style-name="T23">l</text:span><text:span text:style-name="T74">in</text:span><text:span text:style-name="T23">a</text:span><text:span text:style-name="T125"> </text:span><text:span text:style-name="T74">d</text:span><text:span text:style-name="T23">i </text:span><text:span text:style-name="T74">in</text:span><text:span text:style-name="T23">sta</text:span><text:span text:style-name="T74">ll</text:span><text:span text:style-name="T23">a</text:span><text:span text:style-name="T74">zi</text:span><text:span text:style-name="T23">o</text:span><text:span text:style-name="T74">n</text:span><text:span text:style-name="T23">e</text:span><text:span text:style-name="T74"> </text:span><text:span text:style-name="T23">e</text:span><text:span text:style-name="T92"> </text:span><text:span text:style-name="T74">g</text:span><text:span text:style-name="T23">est</text:span><text:span text:style-name="T74">i</text:span><text:span text:style-name="T23">o</text:span><text:span text:style-name="T74">n</text:span><text:span text:style-name="T23">e</text:span><text:span text:style-name="T92"> </text:span><text:span text:style-name="T74">d</text:span><text:span text:style-name="T23">ei</text:span><text:span text:style-name="T71"> </text:span><text:span text:style-name="T74">d</text:span><text:span text:style-name="T23">e</text:span><text:span text:style-name="T74">h</text:span><text:span text:style-name="T23">o</text:span><text:span text:style-name="T71">r</text:span><text:span text:style-name="T23">s;</text:span></text:p>
        </text:list-item>
        <text:list-item>
          <text:p text:style-name="P69"><text:span text:style-name="T23">a</text:span><text:span text:style-name="T83"> </text:span><text:span text:style-name="T74">p</text:span><text:span text:style-name="T23">ro</text:span><text:span text:style-name="T74">v</text:span><text:span text:style-name="T23">ve</text:span><text:span text:style-name="T74">d</text:span><text:span text:style-name="T23">ere</text:span><text:span text:style-name="T83"> </text:span><text:span text:style-name="T23">a</text:span><text:span text:style-name="T74">ll</text:span><text:span text:style-name="T23">a</text:span><text:span text:style-name="T110"> </text:span><text:span text:style-name="T74">c</text:span><text:span text:style-name="T23">o</text:span><text:span text:style-name="T71">s</text:span><text:span text:style-name="T23">ta</text:span><text:span text:style-name="T74">n</text:span><text:span text:style-name="T23">te</text:span><text:span text:style-name="T83"> </text:span><text:span text:style-name="T74">pulizi</text:span><text:span text:style-name="T23">a</text:span><text:span text:style-name="T154"> </text:span><text:span text:style-name="T74">d</text:span><text:span text:style-name="T23">el</text:span><text:span text:style-name="T80"> </text:span><text:span text:style-name="T23">s</text:span><text:span text:style-name="T74">u</text:span><text:span text:style-name="T23">o</text:span><text:span text:style-name="T74">l</text:span><text:span text:style-name="T23">o</text:span><text:span text:style-name="T110"> </text:span><text:span text:style-name="T74">pubblic</text:span><text:span text:style-name="T23">o</text:span><text:span text:style-name="T154"> </text:span><text:span text:style-name="T23">o</text:span><text:span text:style-name="T71">c</text:span><text:span text:style-name="T74">cup</text:span><text:span text:style-name="T23">ato</text:span><text:span text:style-name="T110"> </text:span><text:span text:style-name="T23">e</text:span><text:span text:style-name="T83"> </text:span><text:span text:style-name="T74">d</text:span><text:span text:style-name="T23">e</text:span><text:span text:style-name="T74">ll</text:span><text:span text:style-name="T23">o</text:span><text:span text:style-name="T110"> </text:span><text:span text:style-name="T23">s</text:span><text:span text:style-name="T74">p</text:span><text:span text:style-name="T23">a</text:span><text:span text:style-name="T74">zi</text:span><text:span text:style-name="T23">o</text:span><text:span text:style-name="T83"> </text:span><text:span text:style-name="T74">ci</text:span><text:span text:style-name="T23">r</text:span><text:span text:style-name="T74">c</text:span><text:span text:style-name="T23">osta</text:span><text:span text:style-name="T74">n</text:span><text:span text:style-name="T23">te</text:span><text:span text:style-name="T83"> </text:span><text:span text:style-name="T23">s</text:span><text:span text:style-name="T74">in</text:span><text:span text:style-name="T23">o</text:span><text:span text:style-name="T83"> </text:span><text:span text:style-name="T23">ad </text:span><text:span text:style-name="T74">un</text:span><text:span text:style-name="T23">a</text:span><text:span text:style-name="T106"> </text:span><text:span text:style-name="T74">c</text:span><text:span text:style-name="T23">o</text:span><text:span text:style-name="T74">ng</text:span><text:span text:style-name="T23">r</text:span><text:span text:style-name="T74">u</text:span><text:span text:style-name="T23">a</text:span><text:span text:style-name="T74"> di</text:span><text:span text:style-name="T23">sta</text:span><text:span text:style-name="T74">nz</text:span><text:span text:style-name="T23">a</text:span><text:span text:style-name="T92"> </text:span><text:span text:style-name="T74">d</text:span><text:span text:style-name="T23">e</text:span><text:span text:style-name="T74">ll’</text:span><text:span text:style-name="T23">eser</text:span><text:span text:style-name="T74">cizi</text:span><text:span text:style-name="T86">o</text:span><text:span text:style-name="T23">;</text:span></text:p>
        </text:list-item>
        <text:list-item>
          <text:p text:style-name="P74"><text:span text:style-name="T23">a</text:span><text:span text:style-name="T131"> </text:span><text:span text:style-name="T74">c</text:span><text:span text:style-name="T23">o</text:span><text:span text:style-name="T74">ll</text:span><text:span text:style-name="T86">o</text:span><text:span text:style-name="T74">c</text:span><text:span text:style-name="T23">are,</text:span><text:span text:style-name="T123"> </text:span><text:span text:style-name="T23">s</text:span><text:span text:style-name="T74">ull</text:span><text:span text:style-name="T23">a</text:span><text:span text:style-name="T148"> </text:span><text:span text:style-name="T71">s</text:span><text:span text:style-name="T23">o</text:span><text:span text:style-name="T74">gli</text:span><text:span text:style-name="T23">a</text:span><text:span text:style-name="T123"> </text:span><text:span text:style-name="T74">d</text:span><text:span text:style-name="T23">e</text:span><text:span text:style-name="T74">ll’</text:span><text:span text:style-name="T23">eser</text:span><text:span text:style-name="T74">ci</text:span><text:span text:style-name="T86">z</text:span><text:span text:style-name="T74">i</text:span><text:span text:style-name="T23">o,</text:span><text:span text:style-name="T129"> </text:span><text:span text:style-name="T74">c</text:span><text:span text:style-name="T23">e</text:span><text:span text:style-name="T71">s</text:span><text:span text:style-name="T23">te</text:span><text:span text:style-name="T74">ll</text:span><text:span text:style-name="T23">i</text:span><text:span text:style-name="T129"> </text:span><text:span text:style-name="T74">d</text:span><text:span text:style-name="T23">i</text:span><text:span text:style-name="T125"> </text:span><text:span text:style-name="T74">id</text:span><text:span text:style-name="T23">o</text:span><text:span text:style-name="T74">n</text:span><text:span text:style-name="T23">ea</text:span><text:span text:style-name="T125"> </text:span><text:span text:style-name="T74">c</text:span><text:span text:style-name="T23">a</text:span><text:span text:style-name="T74">p</text:span><text:span text:style-name="T23">a</text:span><text:span text:style-name="T74">ci</text:span><text:span text:style-name="T23">tà</text:span><text:span text:style-name="T148"> </text:span><text:span text:style-name="T23">e</text:span><text:span text:style-name="T125"> </text:span><text:span text:style-name="T23">t</text:span><text:span text:style-name="T71">r</text:span><text:span text:style-name="T23">ava</text:span><text:span text:style-name="T71">s</text:span><text:span text:style-name="T23">are</text:span><text:span text:style-name="T131"> </text:span><text:span text:style-name="T74">i</text:span><text:span text:style-name="T23">l</text:span><text:span text:style-name="T123"> </text:span><text:span text:style-name="T74">c</text:span><text:span text:style-name="T23">o</text:span><text:span text:style-name="T74">n</text:span><text:span text:style-name="T23">te</text:span><text:span text:style-name="T74">nu</text:span><text:span text:style-name="T23">to</text:span><text:span text:style-name="T125"> </text:span><text:span text:style-name="T74">c</text:span><text:span text:style-name="T23">on a</text:span><text:span text:style-name="T74">d</text:span><text:span text:style-name="T23">e</text:span><text:span text:style-name="T74">gu</text:span><text:span text:style-name="T23">ata</text:span><text:span text:style-name="T150"> </text:span><text:span text:style-name="T23">fre</text:span><text:span text:style-name="T74">qu</text:span><text:span text:style-name="T23">e</text:span><text:span text:style-name="T74">nz</text:span><text:span text:style-name="T23">a</text:span><text:span text:style-name="T150"> </text:span><text:span text:style-name="T23">e</text:span><text:span text:style-name="T150"> </text:span><text:span text:style-name="T23">ad</text:span><text:span text:style-name="T152"> </text:span><text:span text:style-name="T71">a</text:span><text:span text:style-name="T23">ss</text:span><text:span text:style-name="T74">icu</text:span><text:span text:style-name="T23">rare</text:span><text:span text:style-name="T152"> </text:span><text:span text:style-name="T23">i</text:span><text:span text:style-name="T149"> </text:span><text:span text:style-name="T74">c</text:span><text:span text:style-name="T23">este</text:span><text:span text:style-name="T74">ll</text:span><text:span text:style-name="T23">i</text:span><text:span text:style-name="T152"> </text:span><text:span text:style-name="T74">muni</text:span><text:span text:style-name="T23">ti</text:span><text:span text:style-name="T152"> </text:span><text:span text:style-name="T74">d</text:span><text:span text:style-name="T23">i</text:span><text:span text:style-name="T152"> </text:span><text:span text:style-name="T71">s</text:span><text:span text:style-name="T23">a</text:span><text:span text:style-name="T74">cch</text:span><text:span text:style-name="T23">etto</text:span><text:span text:style-name="T155"> </text:span><text:span text:style-name="T71">a</text:span><text:span text:style-name="T23">ff</text:span><text:span text:style-name="T74">inch</text:span><text:span text:style-name="T23">é</text:span><text:span text:style-name="T156"> </text:span><text:span text:style-name="T74">n</text:span><text:span text:style-name="T23">e</text:span><text:span text:style-name="T150"> </text:span><text:span text:style-name="T23">r</text:span><text:span text:style-name="T74">i</text:span><text:span text:style-name="T23">s</text:span><text:span text:style-name="T74">ul</text:span><text:span text:style-name="T23">ti</text:span><text:span text:style-name="T149"> </text:span><text:span text:style-name="T74">imp</text:span><text:span text:style-name="T23">e</text:span><text:span text:style-name="T74">di</text:span><text:span text:style-name="T23">to</text:span><text:span text:style-name="T127"> </text:span><text:span text:style-name="T74">i</text:span><text:span text:style-name="T23">l</text:span><text:span text:style-name="T24"> </text:span><text:span text:style-name="T23">ro</text:span><text:span text:style-name="T74">v</text:span><text:span text:style-name="T92">e</text:span><text:span text:style-name="T23">s</text:span><text:span text:style-name="T74">ci</text:span><text:span text:style-name="T23">a</text:span><text:span text:style-name="T74">m</text:span><text:span text:style-name="T23">e</text:span><text:span text:style-name="T74">n</text:span><text:span text:style-name="T23">to;</text:span></text:p>
        </text:list-item>
        <text:list-item>
          <text:p text:style-name="P74"><text:span text:style-name="T23">a</text:span><text:span text:style-name="T82"> </text:span><text:span text:style-name="T74">m</text:span><text:span text:style-name="T23">a</text:span><text:span text:style-name="T74">n</text:span><text:span text:style-name="T23">te</text:span><text:span text:style-name="T74">n</text:span><text:span text:style-name="T23">ere</text:span><text:span text:style-name="T80"> </text:span><text:span text:style-name="T23">se</text:span><text:span text:style-name="T74">mp</text:span><text:span text:style-name="T23">re</text:span><text:span text:style-name="T80"> </text:span><text:span text:style-name="T74">i</text:span><text:span text:style-name="T23">n</text:span><text:span text:style-name="T111"> </text:span><text:span text:style-name="T92">o</text:span><text:span text:style-name="T23">r</text:span><text:span text:style-name="T74">din</text:span><text:span text:style-name="T23">e,</text:span><text:span text:style-name="T110"> </text:span><text:span text:style-name="T74">puli</text:span><text:span text:style-name="T23">ti</text:span><text:span text:style-name="T83"> </text:span><text:span text:style-name="T23">e</text:span><text:span text:style-name="T80"> </text:span><text:span text:style-name="T23">f</text:span><text:span text:style-name="T74">unzi</text:span><text:span text:style-name="T23">o</text:span><text:span text:style-name="T74">n</text:span><text:span text:style-name="T23">a</text:span><text:span text:style-name="T74">n</text:span><text:span text:style-name="T23">t</text:span><text:span text:style-name="T74">i</text:span><text:span text:style-name="T23">,</text:span><text:span text:style-name="T80"> </text:span><text:span text:style-name="T74">gl</text:span><text:span text:style-name="T23">i</text:span><text:span text:style-name="T83"> </text:span><text:span text:style-name="T23">e</text:span><text:span text:style-name="T74">l</text:span><text:span text:style-name="T23">e</text:span><text:span text:style-name="T74">m</text:span><text:span text:style-name="T23">e</text:span><text:span text:style-name="T74">n</text:span><text:span text:style-name="T23">ti</text:span><text:span text:style-name="T83"> </text:span><text:span text:style-name="T74">ch</text:span><text:span text:style-name="T23">e</text:span><text:span text:style-name="T111"> </text:span><text:span text:style-name="T74">c</text:span><text:span text:style-name="T23">o</text:span><text:span text:style-name="T71">s</text:span><text:span text:style-name="T23">t</text:span><text:span text:style-name="T74">i</text:span><text:span text:style-name="T23">t</text:span><text:span text:style-name="T74">ui</text:span><text:span text:style-name="T23">s</text:span><text:span text:style-name="T74">c</text:span><text:span text:style-name="T23">o</text:span><text:span text:style-name="T74">n</text:span><text:span text:style-name="T23">o</text:span><text:span text:style-name="T111"> </text:span><text:span text:style-name="T74">i</text:span><text:span text:style-name="T23">l</text:span><text:span text:style-name="T83"> </text:span><text:span text:style-name="T74">d</text:span><text:span text:style-name="T23">e</text:span><text:span text:style-name="T74">h</text:span><text:span text:style-name="T23">or</text:span><text:span text:style-name="T82"> </text:span><text:span text:style-name="T23">se</text:span><text:span text:style-name="T74">nz</text:span><text:span text:style-name="T23">a a</text:span><text:span text:style-name="T74">ggiung</text:span><text:span text:style-name="T23">ere</text:span><text:span text:style-name="T157"> </text:span><text:span text:style-name="T23">te</text:span><text:span text:style-name="T74">l</text:span><text:span text:style-name="T23">i</text:span><text:span text:style-name="T157"> </text:span><text:span text:style-name="T74">d</text:span><text:span text:style-name="T23">i</text:span><text:span text:style-name="T145"> </text:span><text:span text:style-name="T74">ul</text:span><text:span text:style-name="T23">t</text:span><text:span text:style-name="T92">e</text:span><text:span text:style-name="T23">r</text:span><text:span text:style-name="T74">i</text:span><text:span text:style-name="T23">ore</text:span><text:span text:style-name="T158"> </text:span><text:span text:style-name="T74">p</text:span><text:span text:style-name="T23">r</text:span><text:span text:style-name="T92">o</text:span><text:span text:style-name="T23">te</text:span><text:span text:style-name="T74">zi</text:span><text:span text:style-name="T23">o</text:span><text:span text:style-name="T74">n</text:span><text:span text:style-name="T23">e,</text:span><text:span text:style-name="T157"> </text:span><text:span text:style-name="T74">g</text:span><text:span text:style-name="T23">rat</text:span><text:span text:style-name="T74">icc</text:span><text:span text:style-name="T23">i</text:span><text:span text:style-name="T158"> </text:span><text:span text:style-name="T74">d</text:span><text:span text:style-name="T23">i</text:span><text:span text:style-name="T159"> </text:span><text:span text:style-name="T74">d</text:span><text:span text:style-name="T23">e</text:span><text:span text:style-name="T74">li</text:span><text:span text:style-name="T86">m</text:span><text:span text:style-name="T74">i</text:span><text:span text:style-name="T23">ta</text:span><text:span text:style-name="T74">zi</text:span><text:span text:style-name="T23">o</text:span><text:span text:style-name="T74">n</text:span><text:span text:style-name="T23">e</text:span><text:span text:style-name="T158"> </text:span><text:span text:style-name="T23">e</text:span><text:span text:style-name="T159"> </text:span><text:span text:style-name="T74">c</text:span><text:span text:style-name="T23">o</text:span><text:span text:style-name="T74">munqu</text:span><text:span text:style-name="T23">e</text:span><text:span text:style-name="T160"> </text:span><text:span text:style-name="T23">a</text:span><text:span text:style-name="T74">l</text:span><text:span text:style-name="T71">t</text:span><text:span text:style-name="T23">ri</text:span><text:span text:style-name="T145"> </text:span><text:span text:style-name="T23">o</text:span><text:span text:style-name="T74">gg</text:span><text:span text:style-name="T23">etti</text:span><text:span text:style-name="T159"> </text:span><text:span text:style-name="T74">n</text:span><text:span text:style-name="T23">on a</text:span><text:span text:style-name="T74">u</text:span><text:span text:style-name="T23">tor</text:span><text:span text:style-name="T74">izz</text:span><text:span text:style-name="T23">at</text:span><text:span text:style-name="T74">i</text:span><text:span text:style-name="T23">;</text:span></text:p>
        </text:list-item>
        <text:list-item>
          <text:p text:style-name="P75"><text:span text:style-name="T23">a</text:span><text:span text:style-name="T107"> </text:span><text:span text:style-name="T23">r</text:span><text:span text:style-name="T74">i</text:span><text:span text:style-name="T23">s</text:span><text:span text:style-name="T74">p</text:span><text:span text:style-name="T23">e</text:span><text:span text:style-name="T71">t</text:span><text:span text:style-name="T23">tare</text:span><text:span text:style-name="T107"> </text:span><text:span text:style-name="T74">n</text:span><text:span text:style-name="T23">e</text:span><text:span text:style-name="T74">gl</text:span><text:span text:style-name="T23">i</text:span><text:span text:style-name="T109"> </text:span><text:span text:style-name="T23">e</text:span><text:span text:style-name="T74">l</text:span><text:span text:style-name="T23">e</text:span><text:span text:style-name="T74">m</text:span><text:span text:style-name="T23">e</text:span><text:span text:style-name="T74">n</text:span><text:span text:style-name="T23">ti</text:span><text:span text:style-name="T109"> </text:span><text:span text:style-name="T74">d</text:span><text:span text:style-name="T23">i</text:span><text:span text:style-name="T108"> </text:span><text:span text:style-name="T23">a</text:span><text:span text:style-name="T71">r</text:span><text:span text:style-name="T23">re</text:span><text:span text:style-name="T74">d</text:span><text:span text:style-name="T23">o</text:span><text:span text:style-name="T108"> </text:span><text:span text:style-name="T74">l</text:span><text:span text:style-name="T23">e</text:span><text:span text:style-name="T107"> </text:span><text:span text:style-name="T74">c</text:span><text:span text:style-name="T23">ara</text:span><text:span text:style-name="T71">t</text:span><text:span text:style-name="T23">ter</text:span><text:span text:style-name="T74">i</text:span><text:span text:style-name="T23">st</text:span><text:span text:style-name="T74">ich</text:span><text:span text:style-name="T23">e</text:span><text:span text:style-name="T108"> </text:span><text:span text:style-name="T74">d</text:span><text:span text:style-name="T23">i</text:span><text:span text:style-name="T102"> </text:span><text:span text:style-name="T74">cu</text:span><text:span text:style-name="T23">i</text:span><text:span text:style-name="T108"> </text:span><text:span text:style-name="T23">a</text:span><text:span text:style-name="T74">ll</text:span><text:span text:style-name="T23">a</text:span><text:span text:style-name="T108"> </text:span><text:span text:style-name="T74">n</text:span><text:span text:style-name="T23">ote</text:span><text:span text:style-name="T107"> </text:span><text:span text:style-name="T74">d</text:span><text:span text:style-name="T23">e</text:span><text:span text:style-name="T74">ll</text:span><text:span text:style-name="T23">a</text:span><text:span text:style-name="T108"> </text:span><text:span text:style-name="T74">p</text:span><text:span text:style-name="T23">rese</text:span><text:span text:style-name="T92">n</text:span><text:span text:style-name="T23">te</text:span><text:span text:style-name="T107"> </text:span><text:span text:style-name="T74">i</text:span><text:span text:style-name="T23">sta</text:span><text:span text:style-name="T74">nz</text:span><text:span text:style-name="T23">a</text:span><text:span text:style-name="T109"> </text:span><text:span text:style-name="T23">ed</text:span><text:span text:style-name="T102"> </text:span><text:span text:style-name="T74">i</text:span><text:span text:style-name="T23">n o</text:span><text:span text:style-name="T74">gn</text:span><text:span text:style-name="T23">i</text:span><text:span text:style-name="T71"> </text:span><text:span text:style-name="T74">c</text:span><text:span text:style-name="T23">aso</text:span><text:span text:style-name="T71"> </text:span><text:span text:style-name="T74">d</text:span><text:span text:style-name="T23">i</text:span><text:span text:style-name="T74"> cu</text:span><text:span text:style-name="T23">i</text:span><text:span text:style-name="T71"> </text:span><text:span text:style-name="T23">a</text:span><text:span text:style-name="T74">ll’</text:span><text:span text:style-name="T23">art.</text:span><text:span text:style-name="T74"> </text:span><text:span text:style-name="T23">4</text:span><text:span text:style-name="T74"> d</text:span><text:span text:style-name="T23">el</text:span><text:span text:style-name="T106">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 </text:span><text:span text:style-name="T74">d</text:span><text:span text:style-name="T23">e</text:span><text:span text:style-name="T74">h</text:span><text:span text:style-name="T23">o</text:span><text:span text:style-name="T71">r</text:span><text:span text:style-name="T23">s,</text:span><text:span text:style-name="T74"> ch</text:span><text:span text:style-name="T23">e</text:span><text:span text:style-name="T74"> </text:span><text:span text:style-name="T23">si</text:span><text:span text:style-name="T71"> </text:span><text:span text:style-name="T74">dichi</text:span><text:span text:style-name="T23">ara </text:span><text:span text:style-name="T74">d</text:span><text:span text:style-name="T23">i</text:span><text:span text:style-name="T71"> </text:span><text:span text:style-name="T74">c</text:span><text:span text:style-name="T23">o</text:span><text:span text:style-name="T74">n</text:span><text:span text:style-name="T23">os</text:span><text:span text:style-name="T74">c</text:span><text:span text:style-name="T23">ere;</text:span></text:p>
        </text:list-item>
        <text:list-item>
          <text:p text:style-name="P76"><text:span text:style-name="T23">a</text:span><text:span text:style-name="T84"> </text:span><text:span text:style-name="T74">p</text:span><text:span text:style-name="T23">ro</text:span><text:span text:style-name="T71">v</text:span><text:span text:style-name="T23">ve</text:span><text:span text:style-name="T74">d</text:span><text:span text:style-name="T23">ere</text:span><text:span text:style-name="T85"> </text:span><text:span text:style-name="T23">a</text:span><text:span text:style-name="T74">ll</text:span><text:span text:style-name="T23">a</text:span><text:span text:style-name="T84"> </text:span><text:span text:style-name="T74">c</text:span><text:span text:style-name="T23">osta</text:span><text:span text:style-name="T92">n</text:span><text:span text:style-name="T23">te</text:span><text:span text:style-name="T85"> </text:span><text:span text:style-name="T74">pulizi</text:span><text:span text:style-name="T23">a</text:span><text:span text:style-name="T70"> </text:span><text:span text:style-name="T74">d</text:span><text:span text:style-name="T23">el</text:span><text:span text:style-name="T84"> </text:span><text:span text:style-name="T23">tr</text:span><text:span text:style-name="T71">a</text:span><text:span text:style-name="T23">tto</text:span><text:span text:style-name="T101"> </text:span><text:span text:style-name="T74">d</text:span><text:span text:style-name="T23">el</text:span><text:span text:style-name="T70"> </text:span><text:span text:style-name="T74">m</text:span><text:span text:style-name="T23">ar</text:span><text:span text:style-name="T74">ci</text:span><text:span text:style-name="T23">a</text:span><text:span text:style-name="T74">pi</text:span><text:span text:style-name="T23">e</text:span><text:span text:style-name="T74">d</text:span><text:span text:style-name="T23">e</text:span><text:span text:style-name="T70"> </text:span><text:span text:style-name="T71">s</text:span><text:span text:style-name="T74">u</text:span><text:span text:style-name="T23">l</text:span><text:span text:style-name="T70"> </text:span><text:span text:style-name="T74">qu</text:span><text:span text:style-name="T23">a</text:span><text:span text:style-name="T74">l</text:span><text:span text:style-name="T23">e</text:span><text:span text:style-name="T84"> </text:span><text:span text:style-name="T74">l’</text:span><text:span text:style-name="T23">eser</text:span><text:span text:style-name="T74">cizi</text:span><text:span text:style-name="T23">o</text:span><text:span text:style-name="T70"> </text:span><text:span text:style-name="T74">p</text:span><text:span text:style-name="T23">r</text:span><text:span text:style-name="T92">o</text:span><text:span text:style-name="T23">s</text:span><text:span text:style-name="T74">p</text:span><text:span text:style-name="T23">etta</text:span><text:span text:style-name="T140"> </text:span><text:span text:style-name="T23">o</text:span><text:span text:style-name="T85"> </text:span><text:span text:style-name="T74">d</text:span><text:span text:style-name="T23">al</text:span><text:span text:style-name="T24"> </text:span><text:span text:style-name="T74">qu</text:span><text:span text:style-name="T23">a</text:span><text:span text:style-name="T74">l</text:span><text:span text:style-name="T23">e si</text:span><text:span text:style-name="T71"> </text:span><text:span text:style-name="T23">a</text:span><text:span text:style-name="T74">cc</text:span><text:span text:style-name="T23">e</text:span><text:span text:style-name="T74">d</text:span><text:span text:style-name="T23">e;</text:span></text:p>
        </text:list-item>
        <text:list-item>
          <text:p text:style-name="P77"><text:span text:style-name="T23">a</text:span><text:span text:style-name="T95"> </text:span><text:span text:style-name="T23">r</text:span><text:span text:style-name="T92">i</text:span><text:span text:style-name="T23">s</text:span><text:span text:style-name="T74">p</text:span><text:span text:style-name="T23">ett</text:span><text:span text:style-name="T71">a</text:span><text:span text:style-name="T23">re</text:span><text:span text:style-name="T95"> </text:span><text:span text:style-name="T23">i</text:span><text:span text:style-name="T94"> </text:span><text:span text:style-name="T74">di</text:span><text:span text:style-name="T23">v</text:span><text:span text:style-name="T74">i</text:span><text:span text:style-name="T23">eti</text:span><text:span text:style-name="T94"> </text:span><text:span text:style-name="T23">e</text:span><text:span text:style-name="T95"> </text:span><text:span text:style-name="T74">l</text:span><text:span text:style-name="T23">e</text:span><text:span text:style-name="T95"> </text:span><text:span text:style-name="T74">limi</text:span><text:span text:style-name="T23">ta</text:span><text:span text:style-name="T74">zi</text:span><text:span text:style-name="T23">o</text:span><text:span text:style-name="T74">n</text:span><text:span text:style-name="T23">i</text:span><text:span text:style-name="T152"> </text:span><text:span text:style-name="T74">d</text:span><text:span text:style-name="T23">i</text:span><text:span text:style-name="T94"> </text:span><text:span text:style-name="T74">cu</text:span><text:span text:style-name="T23">i</text:span><text:span text:style-name="T94"> </text:span><text:span text:style-name="T23">a</text:span><text:span text:style-name="T74">ll’</text:span><text:span text:style-name="T23">art.</text:span><text:span text:style-name="T149"> </text:span><text:span text:style-name="T23">5</text:span><text:span text:style-name="T94"> </text:span><text:span text:style-name="T74">d</text:span><text:span text:style-name="T23">el</text:span><text:span text:style-name="T94"> </text:span><text:span text:style-name="T23">re</text:span><text:span text:style-name="T74">g</text:span><text:span text:style-name="T23">o</text:span><text:span text:style-name="T74">l</text:span><text:span text:style-name="T23">a</text:span><text:span text:style-name="T74">m</text:span><text:span text:style-name="T23">e</text:span><text:span text:style-name="T74">n</text:span><text:span text:style-name="T23">to</text:span><text:span text:style-name="T95"> </text:span><text:span text:style-name="T74">d</text:span><text:span text:style-name="T23">e</text:span><text:span text:style-name="T74">h</text:span><text:span text:style-name="T23">ors,</text:span><text:span text:style-name="T94"> </text:span><text:span text:style-name="T74">ch</text:span><text:span text:style-name="T23">e</text:span><text:span text:style-name="T95"> </text:span><text:span text:style-name="T23">si</text:span><text:span text:style-name="T94"> </text:span><text:span text:style-name="T74">dichi</text:span><text:span text:style-name="T23">ara</text:span><text:span text:style-name="T149"> </text:span><text:span text:style-name="T74">d</text:span><text:span text:style-name="T23">i </text:span><text:span text:style-name="T74">c</text:span><text:span text:style-name="T23">o</text:span><text:span text:style-name="T74">n</text:span><text:span text:style-name="T23">os</text:span><text:span text:style-name="T74">c</text:span><text:span text:style-name="T23">ere;</text:span></text:p>
        </text:list-item>
        <text:list-item>
          <text:p text:style-name="P78">a rispettare tutte le prescrizioni previste nell’autorizzazione e nel Regolamento dehors e nelle nuove Linee <text:s/>guida redatte ai sensi dell’art.52 del Codice dei beni culturali, che si dichiara di conoscere;</text:p>
        </text:list-item>
      </text:list>
      <text:p text:style-name="P112"/>
      <text:p text:style-name="P79"/>
      <text:p text:style-name="P20"><text:span text:style-name="T13"><text:s text:c="2"/></text:span><text:span text:style-name="T6">Ai fini del rilascio dell’autorizzazione dichiara, altresì, che gli arredi utilizzati avranno le seguenti caratteristiche :</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29">Tavoli <text:s text:c="13"/></text:span><text:span text:style-name="T35">(vedi nota 1)</text:span></text:p>
          </table:table-cell>
          <table:table-cell table:style-name="Tabella1.B1" office:value-type="string">
            <text:p text:style-name="P81"><text:span text:style-name="T26"><text:s/></text:span><text:span text:style-name="T23">Materiale __________________________________________________________</text:span></text:p>
            <text:p text:style-name="P81"><text:span text:style-name="T26"><text:s/></text:span><text:span text:style-name="T23">Colore_____________________________________________________________</text:span></text:p>
            <text:p text:style-name="P81"><text:span text:style-name="T26"><text:s/></text:span><text:span text:style-name="T23">Forma _____________________________________________________________</text:span></text:p>
            <text:p text:style-name="P9"/>
          </table:table-cell>
        </table:table-row>
        <table:table-row table:style-name="Tabella1.1">
          <table:table-cell table:style-name="Tabella1.A1" office:value-type="string">
            <text:p text:style-name="P82">Sedie </text:p>
            <text:p text:style-name="P82">e poltroncine</text:p>
            <text:p text:style-name="P83">(vedi nota 1)</text:p>
          </table:table-cell>
          <table:table-cell table:style-name="Tabella1.B1" office:value-type="string">
            <text:p text:style-name="P81"><text:span text:style-name="T26"><text:s/></text:span><text:span text:style-name="T23">Materiale _________________________________________________________</text:span></text:p>
            <text:p text:style-name="P81"><text:span text:style-name="T26"><text:s/></text:span><text:span text:style-name="T23">Colore <text:s/>___________________________________________________________</text:span></text:p>
            <text:p text:style-name="P81"><text:span text:style-name="T26"><text:s/></text:span><text:span text:style-name="T23">Forma ____________________________________________________________</text:span></text:p>
            <text:p text:style-name="P84"/>
          </table:table-cell>
        </table:table-row>
        <table:table-row table:style-name="Tabella1.3">
          <table:table-cell table:style-name="Tabella1.A1" office:value-type="string">
            <text:p text:style-name="P82">Ombrelloni <text:s text:c="2"/></text:p>
            <text:p text:style-name="P83">(vedi nota 2)</text:p>
          </table:table-cell>
          <table:table-cell table:style-name="Tabella1.B1" office:value-type="string">
            <text:list xml:id="list2081505644" text:style-name="WW8Num5">
              <text:list-item>
                <text:p text:style-name="P10">Forma Rotonda</text:p>
              </text:list-item>
              <text:list-item>
                <text:p text:style-name="P10">Forma Quadrata</text:p>
              </text:list-item>
              <text:list-item>
                <text:p text:style-name="P10">Forma Rettangolare</text:p>
              </text:list-item>
            </text:list>
          </table:table-cell>
        </table:table-row>
        <text:soft-page-break/>
        <table:table-row table:style-name="Tabella1.4">
          <table:table-cell table:style-name="Tabella1.A1" office:value-type="string">
            <text:p text:style-name="P15">Tende a braccio o</text:p>
            <text:p text:style-name="P2"><text:span text:style-name="T28"><text:s text:c="4"/></text:span><text:span text:style-name="T29">Telo teso <text:s text:c="5"/></text:span><text:span text:style-name="T36">(vedi nota 3)</text:span></text:p>
          </table:table-cell>
          <table:table-cell table:style-name="Tabella1.B1" office:value-type="string">
            <text:p text:style-name="P81"><text:span text:style-name="T26"><text:s text:c="6"/></text:span><text:span text:style-name="T23">Costituite da uno o più teli retraibili fissate alla parete tramite rullo di avvolgimento, senza tamponamenti laterali e senza punti di appoggio al suolo</text:span></text:p>
          </table:table-cell>
        </table:table-row>
        <table:table-row table:style-name="Tabella1.5">
          <table:table-cell table:style-name="Tabella1.A1" office:value-type="string">
            <text:p text:style-name="P15">Fioriere</text:p>
            <text:p text:style-name="P15">o</text:p>
            <text:p text:style-name="P2"><text:span text:style-name="T29">Vasi ornamentali </text:span><text:span text:style-name="T36">(vedi nota 4)</text:span></text:p>
          </table:table-cell>
          <table:table-cell table:style-name="Tabella1.B1" office:value-type="string">
            <text:list xml:id="list95045995693467" text:continue-numbering="true" text:style-name="WW8Num5">
              <text:list-item>
                <text:p text:style-name="P10">Forma Cubica</text:p>
              </text:list-item>
              <text:list-item>
                <text:p text:style-name="P10">Forma Parallelepipedi</text:p>
              </text:list-item>
              <text:list-item>
                <text:p text:style-name="P10">Forma Cilindrica</text:p>
              </text:list-item>
            </text:list>
          </table:table-cell>
        </table:table-row>
        <table:table-row table:style-name="Tabella1.1">
          <table:table-cell table:style-name="Tabella1.A6" office:value-type="string">
            <text:p text:style-name="P80"><text:span text:style-name="T29">Pedana <text:s text:c="9"/></text:span><text:span text:style-name="T36">(vedi nota 5)</text:span></text:p>
          </table:table-cell>
          <table:table-cell table:style-name="Tabella1.B6" office:value-type="string">
            <text:list xml:id="list3837102328" text:style-name="WW8Num6">
              <text:list-item>
                <text:p text:style-name="P11">Si </text:p>
              </text:list-item>
              <text:list-item>
                <text:p text:style-name="P11">No</text:p>
              </text:list-item>
            </text:list>
          </table:table-cell>
        </table:table-row>
        <table:table-row table:style-name="Tabella1.7">
          <table:table-cell table:style-name="Tabella1.A6" office:value-type="string">
            <text:p text:style-name="P86"><text:span text:style-name="T29">Cestini <text:s/>e posa ceneri da esterno <text:s text:c="3"/></text:span><text:span text:style-name="T35">(vedi nota 1)</text:span></text:p>
          </table:table-cell>
          <table:table-cell table:style-name="Tabella1.B6" office:value-type="string">
            <text:p text:style-name="P59"/>
            <text:p text:style-name="P6"><text:span text:style-name="T26"><text:s text:c="12"/></text:span><text:span text:style-name="T23">Colore_______________________________________________________</text:span></text:p>
            <text:p text:style-name="P60"/>
          </table:table-cell>
        </table:table-row>
        <table:table-row table:style-name="Tabella1.8">
          <table:table-cell table:style-name="Tabella1.A6" office:value-type="string">
            <text:p text:style-name="P82">Apparecchi</text:p>
            <text:p text:style-name="P82">riscaldanti</text:p>
            <text:p text:style-name="P81"><text:span text:style-name="T28"><text:s text:c="5"/></text:span><text:span text:style-name="T29">o refrigeranti </text:span><text:span text:style-name="T36">(vedi nota 6)</text:span></text:p>
          </table:table-cell>
          <table:table-cell table:style-name="Tabella1.B6" office:value-type="string">
            <text:list xml:id="list95047133790999" text:continue-numbering="true" text:style-name="WW8Num6">
              <text:list-item>
                <text:p text:style-name="P7"><text:span text:style-name="T26"><text:s text:c="3"/></text:span><text:span text:style-name="T23">Si </text:span></text:p>
              </text:list-item>
              <text:list-item>
                <text:p text:style-name="P7"><text:span text:style-name="T26"><text:s text:c="3"/></text:span><text:span text:style-name="T23">No</text:span></text:p>
              </text:list-item>
            </text:list>
            <text:p text:style-name="P12"><text:s text:c="13"/></text:p>
          </table:table-cell>
        </table:table-row>
      </table:table>
      <text:p text:style-name="P84"/>
      <text:p text:style-name="P85"/>
      <text:p text:style-name="P87"><text:span text:style-name="T51">A</text:span><text:span text:style-name="T53">LLE</text:span><text:span text:style-name="T51">G</text:span><text:span text:style-name="T53">A:</text:span></text:p>
      <text:list xml:id="list3551052161" text:style-name="WW8Num4">
        <text:list-item>
          <text:p text:style-name="P88"><text:span text:style-name="T42">Co</text:span><text:span text:style-name="T38">pi</text:span><text:span text:style-name="T42">a</text:span><text:span text:style-name="T54"> </text:span><text:span text:style-name="T38">d</text:span><text:span text:style-name="T42">el</text:span><text:span text:style-name="T38"> d</text:span><text:span text:style-name="T42">o</text:span><text:span text:style-name="T52">c</text:span><text:span text:style-name="T38">um</text:span><text:span text:style-name="T42">e</text:span><text:span text:style-name="T38">n</text:span><text:span text:style-name="T42">to</text:span><text:span text:style-name="T38"> d</text:span><text:span text:style-name="T42">i</text:span><text:span text:style-name="T38"> id</text:span><text:span text:style-name="T42">e</text:span><text:span text:style-name="T38">n</text:span><text:span text:style-name="T42">t</text:span><text:span text:style-name="T38">i</text:span><text:span text:style-name="T42">tà in corso di validità;</text:span></text:p>
        </text:list-item>
        <text:list-item>
          <text:p text:style-name="P90"><text:span text:style-name="T38">n.3 Pl</text:span><text:span text:style-name="T42">a</text:span><text:span text:style-name="T38">nim</text:span><text:span text:style-name="T42">etr</text:span><text:span text:style-name="T38">ie</text:span><text:span text:style-name="T55"> </text:span><text:span text:style-name="T38">i</text:span><text:span text:style-name="T42">n</text:span><text:span text:style-name="T56"> </text:span><text:span text:style-name="T42">s</text:span><text:span text:style-name="T38">c</text:span><text:span text:style-name="T42">a</text:span><text:span text:style-name="T38">l</text:span><text:span text:style-name="T42">a</text:span><text:span text:style-name="T56"> </text:span><text:span text:style-name="T42">1</text:span><text:span text:style-name="T38">:</text:span><text:span text:style-name="T42">2</text:span><text:span text:style-name="T52">0</text:span><text:span text:style-name="T42">0</text:span><text:span text:style-name="T56"> <text:s/></text:span><text:span text:style-name="T38">c</text:span><text:span text:style-name="T42">o</text:span><text:span text:style-name="T38">mpl</text:span><text:span text:style-name="T42">ete</text:span><text:span text:style-name="T57"> </text:span><text:span text:style-name="T38">d</text:span><text:span text:style-name="T42">i</text:span><text:span text:style-name="T58"> </text:span><text:span text:style-name="T38">inqu</text:span><text:span text:style-name="T42">a</text:span><text:span text:style-name="T38">d</text:span><text:span text:style-name="T42">ra</text:span><text:span text:style-name="T38">m</text:span><text:span text:style-name="T42">e</text:span><text:span text:style-name="T38">n</text:span><text:span text:style-name="T42">to</text:span><text:span text:style-name="T56"> </text:span><text:span text:style-name="T38">g</text:span><text:span text:style-name="T42">e</text:span><text:span text:style-name="T38">n</text:span><text:span text:style-name="T42">era</text:span><text:span text:style-name="T38">l</text:span><text:span text:style-name="T42">e</text:span><text:span text:style-name="T56"> </text:span><text:span text:style-name="T38">i</text:span><text:span text:style-name="T42">n</text:span><text:span text:style-name="T56"> </text:span><text:span text:style-name="T42">s</text:span><text:span text:style-name="T38">c</text:span><text:span text:style-name="T42">a</text:span><text:span text:style-name="T38">l</text:span><text:span text:style-name="T42">a</text:span><text:span text:style-name="T56"> </text:span><text:span text:style-name="T42">1</text:span><text:span text:style-name="T38">:</text:span><text:span text:style-name="T52">2</text:span><text:span text:style-name="T42">000 con la legenda delle superfici, sia interna di somministrazione che di occupazione con dehors,</text:span><text:span text:style-name="T55"> </text:span><text:span text:style-name="T42">re</text:span><text:span text:style-name="T38">d</text:span><text:span text:style-name="T52">a</text:span><text:span text:style-name="T42">tte </text:span><text:span text:style-name="T38">d</text:span><text:span text:style-name="T42">a</text:span><text:span text:style-name="T59"> </text:span><text:span text:style-name="T38">u</text:span><text:span text:style-name="T42">n</text:span><text:span text:style-name="T59"> </text:span><text:span text:style-name="T42">te</text:span><text:span text:style-name="T38">cnic</text:span><text:span text:style-name="T42">o</text:span><text:span text:style-name="T57"> </text:span><text:span text:style-name="T42">a</text:span><text:span text:style-name="T38">bili</text:span><text:span text:style-name="T42">tato alla professione,</text:span><text:span text:style-name="T55"> </text:span><text:span text:style-name="T38">n</text:span><text:span text:style-name="T42">e</text:span><text:span text:style-name="T38">ll</text:span><text:span text:style-name="T42">e</text:span><text:span text:style-name="T55"> </text:span><text:span text:style-name="T38">qu</text:span><text:span text:style-name="T42">a</text:span><text:span text:style-name="T38">l</text:span><text:span text:style-name="T42">i</text:span><text:span text:style-name="T55"> </text:span><text:span text:style-name="T38">sono</text:span><text:span text:style-name="T59"> </text:span><text:span text:style-name="T42">r</text:span><text:span text:style-name="T38">ip</text:span><text:span text:style-name="T42">ort</text:span><text:span text:style-name="T52">a</text:span><text:span text:style-name="T42">te</text:span><text:span text:style-name="T55"> </text:span><text:span text:style-name="T42">i r</text:span><text:span text:style-name="T38">i</text:span><text:span text:style-name="T42">f</text:span><text:span text:style-name="T54">e</text:span><text:span text:style-name="T42">r</text:span><text:span text:style-name="T38">im</text:span><text:span text:style-name="T42">e</text:span><text:span text:style-name="T38">n</text:span><text:span text:style-name="T42">ti</text:span><text:span text:style-name="T60"> </text:span><text:span text:style-name="T42">a</text:span><text:span text:style-name="T38">ll</text:span><text:span text:style-name="T42">o</text:span><text:span text:style-name="T61"> </text:span><text:span text:style-name="T52">s</text:span><text:span text:style-name="T42">t</text:span><text:span text:style-name="T52">a</text:span><text:span text:style-name="T42">to</text:span><text:span text:style-name="T61"> </text:span><text:span text:style-name="T38">d</text:span><text:span text:style-name="T42">i</text:span><text:span text:style-name="T62"> </text:span><text:span text:style-name="T42">f</text:span><text:span text:style-name="T52">a</text:span><text:span text:style-name="T42">tto</text:span><text:span text:style-name="T60"> </text:span><text:span text:style-name="T38">d</text:span><text:span text:style-name="T42">e</text:span><text:span text:style-name="T38">ll’</text:span><text:span text:style-name="T42">area</text:span><text:span text:style-name="T61"> </text:span><text:span text:style-name="T38">in</text:span><text:span text:style-name="T42">tere</text:span><text:span text:style-name="T52">s</text:span><text:span text:style-name="T42">s</text:span><text:span text:style-name="T52">a</text:span><text:span text:style-name="T42">ta,</text:span><text:span text:style-name="T63"> </text:span><text:span text:style-name="T38">n</text:span><text:span text:style-name="T42">o</text:span><text:span text:style-name="T38">nch</text:span><text:span text:style-name="T42">é</text:span><text:span text:style-name="T63"> </text:span><text:span text:style-name="T38">l’ind</text:span><text:span text:style-name="T50">i</text:span><text:span text:style-name="T38">c</text:span><text:span text:style-name="T42">a</text:span><text:span text:style-name="T38">zi</text:span><text:span text:style-name="T42">o</text:span><text:span text:style-name="T38">n</text:span><text:span text:style-name="T42">e</text:span><text:span text:style-name="T64"> </text:span><text:span text:style-name="T38">d</text:span><text:span text:style-name="T42">e</text:span><text:span text:style-name="T38">ll</text:span><text:span text:style-name="T42">a</text:span><text:span text:style-name="T61"> </text:span><text:span text:style-name="T38">di</text:span><text:span text:style-name="T42">s</text:span><text:span text:style-name="T38">ciplin</text:span><text:span text:style-name="T42">a</text:span><text:span text:style-name="T64"> </text:span><text:span text:style-name="T42">v</text:span><text:span text:style-name="T38">i</text:span><text:span text:style-name="T42">a</text:span><text:span text:style-name="T38">bil</text:span><text:span text:style-name="T42">e v</text:span><text:span text:style-name="T38">ig</text:span><text:span text:style-name="T42">e</text:span><text:span text:style-name="T38">n</text:span><text:span text:style-name="T42">te</text:span><text:span text:style-name="T55"> </text:span><text:span text:style-name="T38">n</text:span><text:span text:style-name="T42">e</text:span><text:span text:style-name="T38">ll’</text:span><text:span text:style-name="T42">area</text:span><text:span text:style-name="T56"> </text:span><text:span text:style-name="T38">i</text:span><text:span text:style-name="T42">n</text:span><text:span text:style-name="T56"> </text:span><text:span text:style-name="T38">cu</text:span><text:span text:style-name="T42">i</text:span><text:span text:style-name="T65"> </text:span><text:span text:style-name="T38">i</text:span><text:span text:style-name="T42">l</text:span><text:span text:style-name="T55"> </text:span><text:span text:style-name="T38">d</text:span><text:span text:style-name="T42">e</text:span><text:span text:style-name="T38">h</text:span><text:span text:style-name="T42">ors</text:span><text:span text:style-name="T56"> </text:span><text:span text:style-name="T42">v</text:span><text:span text:style-name="T38">i</text:span><text:span text:style-name="T42">e</text:span><text:span text:style-name="T38">n</text:span><text:span text:style-name="T42">e</text:span><text:span text:style-name="T56"> </text:span><text:span text:style-name="T42">ad</text:span><text:span text:style-name="T59"> </text:span><text:span text:style-name="T38">in</text:span><text:span text:style-name="T42">terfer</text:span><text:span text:style-name="T38">i</text:span><text:span text:style-name="T42">re</text:span><text:span text:style-name="T58"> </text:span><text:span text:style-name="T42">e</text:span><text:span text:style-name="T56"> </text:span><text:span text:style-name="T38">l’</text:span><text:span text:style-name="T42">e</text:span><text:span text:style-name="T38">v</text:span><text:span text:style-name="T42">e</text:span><text:span text:style-name="T38">n</text:span><text:span text:style-name="T42">t</text:span><text:span text:style-name="T38">u</text:span><text:span text:style-name="T42">a</text:span><text:span text:style-name="T38">l</text:span><text:span text:style-name="T42">e</text:span><text:span text:style-name="T55"> </text:span><text:span text:style-name="T38">p</text:span><text:span text:style-name="T42">rese</text:span><text:span text:style-name="T38">nz</text:span><text:span text:style-name="T42">a</text:span><text:span text:style-name="T56"> </text:span><text:span text:style-name="T38">d</text:span><text:span text:style-name="T42">i</text:span><text:span text:style-name="T55"> </text:span><text:span text:style-name="T52">s</text:span><text:span text:style-name="T42">e</text:span><text:span text:style-name="T38">gn</text:span><text:span text:style-name="T42">a</text:span><text:span text:style-name="T38">l</text:span><text:span text:style-name="T42">et</text:span><text:span text:style-name="T38">ic</text:span><text:span text:style-name="T42">a</text:span><text:span text:style-name="T57"> </text:span><text:span text:style-name="T52">s</text:span><text:span text:style-name="T42">tra</text:span><text:span text:style-name="T38">d</text:span><text:span text:style-name="T42">a</text:span><text:span text:style-name="T38">l</text:span><text:span text:style-name="T42">e </text:span><text:span text:style-name="T38">ch</text:span><text:span text:style-name="T42">e</text:span><text:span text:style-name="T66"> </text:span><text:span text:style-name="T38">n</text:span><text:span text:style-name="T42">e</text:span><text:span text:style-name="T38">c</text:span><text:span text:style-name="T42">ess</text:span><text:span text:style-name="T38">i</text:span><text:span text:style-name="T52">t</text:span><text:span text:style-name="T42">a</text:span><text:span text:style-name="T60"> </text:span><text:span text:style-name="T38">d</text:span><text:span text:style-name="T42">i</text:span><text:span text:style-name="T66"> </text:span><text:span text:style-name="T38">in</text:span><text:span text:style-name="T42">te</text:span><text:span text:style-name="T38">g</text:span><text:span text:style-name="T42">ra</text:span><text:span text:style-name="T38">zi</text:span><text:span text:style-name="T42">o</text:span><text:span text:style-name="T38">n</text:span><text:span text:style-name="T42">e,</text:span><text:span text:style-name="T63"> </text:span><text:span text:style-name="T42">o</text:span><text:span text:style-name="T52">v</text:span><text:span text:style-name="T42">vero</text:span><text:span text:style-name="T60"> </text:span><text:span text:style-name="T38">l</text:span><text:span text:style-name="T42">a</text:span><text:span text:style-name="T60"> </text:span><text:span text:style-name="T42">e</text:span><text:span text:style-name="T38">v</text:span><text:span text:style-name="T42">e</text:span><text:span text:style-name="T54">n</text:span><text:span text:style-name="T42">t</text:span><text:span text:style-name="T38">u</text:span><text:span text:style-name="T42">a</text:span><text:span text:style-name="T38">l</text:span><text:span text:style-name="T42">e</text:span><text:span text:style-name="T60"> </text:span><text:span text:style-name="T38">p</text:span><text:span text:style-name="T42">rese</text:span><text:span text:style-name="T38">nz</text:span><text:span text:style-name="T42">a</text:span><text:span text:style-name="T60"> </text:span><text:span text:style-name="T38">d</text:span><text:span text:style-name="T42">i</text:span><text:span text:style-name="T66"> </text:span><text:span text:style-name="T52">f</text:span><text:span text:style-name="T42">er</text:span><text:span text:style-name="T38">m</text:span><text:span text:style-name="T42">ate</text:span><text:span text:style-name="T60"> </text:span><text:span text:style-name="T38">d</text:span><text:span text:style-name="T42">i</text:span><text:span text:style-name="T66"> </text:span><text:span text:style-name="T38">m</text:span><text:span text:style-name="T42">e</text:span><text:span text:style-name="T38">zz</text:span><text:span text:style-name="T42">o</text:span><text:span text:style-name="T60"> </text:span><text:span text:style-name="T38">pubbl</text:span><text:span text:style-name="T50">i</text:span><text:span text:style-name="T38">c</text:span><text:span text:style-name="T42">o,</text:span><text:span text:style-name="T63"> </text:span><text:span text:style-name="T42">e/o</text:span><text:span text:style-name="T43"> </text:span><text:span text:style-name="T38">p</text:span><text:span text:style-name="T52">a</text:span><text:span text:style-name="T42">ssa</text:span><text:span text:style-name="T38">gg</text:span><text:span text:style-name="T42">i</text:span><text:span text:style-name="T54"> </text:span><text:span text:style-name="T38">p</text:span><text:span text:style-name="T42">e</text:span><text:span text:style-name="T38">d</text:span><text:span text:style-name="T42">o</text:span><text:span text:style-name="T38">n</text:span><text:span text:style-name="T42">a</text:span><text:span text:style-name="T38">l</text:span><text:span text:style-name="T42">i</text:span><text:span text:style-name="T67"> </text:span><text:span text:style-name="T105">( LE PLANIMETRIE DOVRANNO ESSERE PRODOTTE IN FORMATO <text:s/>A/3 );</text:span></text:p>
        </text:list-item>
        <text:list-item>
          <text:p text:style-name="P91"><text:span text:style-name="T68">n. 3 </text:span><text:span text:style-name="T42">relazioni tecniche indicando in modo dettagliato il contesto entro il quale l’occupazione del suolo pubblico ricade, dando atto del rispetto di tutte le norme del regolamento per la disciplina e gestione dei dehors quali ubicazione-limitazione-divieti nonché del rispetto delle Linee Guida redatte ai sensi dell’art.52 del codice dei Beni Culturali. Le relazioni dovranno, altresì, indicare la misura esatta della superficie del locale destinata alla somministrazione e l’esistenza di servizi igienici;</text:span></text:p>
        </text:list-item>
        <text:list-item>
          <text:p text:style-name="P92">n.3 Relazioni tecniche asseverate a firma di tecnico incaricato ;</text:p>
        </text:list-item>
        <text:list-item>
          <text:p text:style-name="P91"><text:span text:style-name="T42">n.3 fotografie a colori </text:span><text:span text:style-name="T47">(formato minimo 9x13) </text:span><text:span text:style-name="T69">frontali e laterali del luogo ove il dehors dovrà essere inserito, esteso anche agli edifici limitrofi, </text:span><text:span text:style-name="T42">per la vista prospettica dell'esercizio commerciale;</text:span></text:p>
        </text:list-item>
        <text:list-item>
          <text:p text:style-name="P92">Azzonamento in triplice copia con l'Allegato 1 delle Linee Guida per l'individuazione dell' “area 1” e <text:s text:c="3"/>della “area 2” ;</text:p>
        </text:list-item>
        <text:list-item>
          <text:p text:style-name="P92">N. 3 Fotografie ravvicinate e descrizione dei colori e dei materiali da utilizzare per il dehors;</text:p>
        </text:list-item>
        <text:list-item>
          <text:p text:style-name="P92">Nulla osta del condominio qualora il dehors occupi parti condominiali e nel caso in cui il dehors ricade su proprietà privata allegare nulla osta del proprietario <text:s/>con il relativo documento di identità <text:s/>valido;</text:p>
        </text:list-item>
      </text:list>
      <text:p text:style-name="P89"/>
      <text:p text:style-name="P93"><draw:custom-shape text:anchor-type="char" draw:z-index="1" draw:style-name="gr1" draw:text-style-name="P113" svg:width="5.541cm" svg:height="0.036cm" svg:x="13.145cm" svg:y="1.222cm"><text:p/><draw:enhanced-geometry svg:viewBox="0 0 3141 20" draw:type="non-primitive" draw:enhanced-path="M 0 0  L 3141 0  N"/></draw:custom-shape><text:span text:style-name="T53">Ra</text:span><text:span text:style-name="T41">gu</text:span><text:span text:style-name="T53">sa</text:span><text:span text:style-name="T78">,</text:span><text:span text:style-name="T30"> _____________ <text:s text:c="72"/></text:span><text:span text:style-name="T72">I</text:span><text:span text:style-name="T30">L/LA</text:span><text:span text:style-name="T137"> </text:span><text:span text:style-name="T72">D</text:span><text:span text:style-name="T30">I</text:span><text:span text:style-name="T78">CH</text:span><text:span text:style-name="T30">IA</text:span><text:span text:style-name="T78">R</text:span><text:span text:style-name="T30">A</text:span><text:span text:style-name="T78">NT</text:span><text:span text:style-name="T30">E</text:span></text:p>
      <text:p text:style-name="P22"><text:s text:c="56"/></text:p>
      <text:p text:style-name="P19"/>
      <text:p text:style-name="P19"/>
      <text:p text:style-name="P94"><text:span text:style-name="T161">NO</text:span><text:span text:style-name="T163">TE</text:span></text:p>
      <text:p text:style-name="P94"><text:span text:style-name="T162">1) T</text:span><text:span text:style-name="T164">a</text:span><text:span text:style-name="T162">v</text:span><text:span text:style-name="T164">oli</text:span><text:span text:style-name="T166">, </text:span><text:span text:style-name="T162">s</text:span><text:span text:style-name="T164">ed</text:span><text:span text:style-name="T166">i</text:span><text:span text:style-name="T164">e</text:span><text:span text:style-name="T166"> e <text:s/>poltroncine, cestini e posaceneri </text:span><text:span text:style-name="T164">do</text:span><text:span text:style-name="T162">vr</text:span><text:span text:style-name="T164">an</text:span><text:span text:style-name="T166">n</text:span><text:span text:style-name="T164">o e</text:span><text:span text:style-name="T162">ss</text:span><text:span text:style-name="T164">e</text:span><text:span text:style-name="T167">r</text:span><text:span text:style-name="T164">e </text:span><text:span text:style-name="T166">c</text:span><text:span text:style-name="T164">oo</text:span><text:span text:style-name="T162">r</text:span><text:span text:style-name="T166">d</text:span><text:span text:style-name="T164">inati</text:span><text:span text:style-name="T162"> </text:span><text:span text:style-name="T164">t</text:span><text:span text:style-name="T162">r</text:span><text:span text:style-name="T164">a</text:span><text:span text:style-name="T167"> <text:s text:c="2"/></text:span><text:span text:style-name="T166">l</text:span><text:span text:style-name="T164">o</text:span><text:span text:style-name="T162">r</text:span><text:span text:style-name="T164">o,</text:span><text:span text:style-name="T162"> </text:span><text:span text:style-name="T166">n</text:span><text:span text:style-name="T164">ei</text:span><text:span text:style-name="T166"> </text:span><text:span text:style-name="T162">m</text:span><text:span text:style-name="T164">ate</text:span><text:span text:style-name="T162">r</text:span><text:span text:style-name="T164">i</text:span><text:span text:style-name="T167">a</text:span><text:span text:style-name="T164">li,</text:span><text:span text:style-name="T162"> </text:span><text:span text:style-name="T166">n</text:span><text:span text:style-name="T164">ei</text:span><text:span text:style-name="T166"> </text:span><text:span text:style-name="T164">c</text:span><text:span text:style-name="T166">o</text:span><text:span text:style-name="T164">lo</text:span><text:span text:style-name="T162">r</text:span><text:span text:style-name="T164">i</text:span><text:span text:style-name="T162"> </text:span><text:span text:style-name="T164">e</text:span><text:span text:style-name="T166"> n</text:span><text:span text:style-name="T164">e</text:span><text:span text:style-name="T166">l</text:span><text:span text:style-name="T164">lo</text:span><text:span text:style-name="T166"> </text:span><text:span text:style-name="T162">s</text:span><text:span text:style-name="T164">tile.</text:span></text:p>
      <text:p text:style-name="P95"><text:span text:style-name="T162">I <text:s/></text:span><text:span text:style-name="T166">t</text:span><text:span text:style-name="T164">a</text:span><text:span text:style-name="T162">v</text:span><text:span text:style-name="T164">oli</text:span><text:span text:style-name="T166"> d</text:span><text:span text:style-name="T164">o</text:span><text:span text:style-name="T162">vr</text:span><text:span text:style-name="T164">anno</text:span><text:span text:style-name="T167"> </text:span><text:span text:style-name="T164">e</text:span><text:span text:style-name="T162">ss</text:span><text:span text:style-name="T164">e</text:span><text:span text:style-name="T162">r</text:span><text:span text:style-name="T164">e</text:span><text:span text:style-name="T162"> </text:span><text:span text:style-name="T164">di</text:span><text:span text:style-name="T166"> f</text:span><text:span text:style-name="T164">o</text:span><text:span text:style-name="T162">rm</text:span><text:span text:style-name="T164">a</text:span><text:span text:style-name="T162"> r</text:span><text:span text:style-name="T164">o</text:span><text:span text:style-name="T166">t</text:span><text:span text:style-name="T164">onda,</text:span><text:span text:style-name="T167"> </text:span><text:span text:style-name="T164">qu</text:span><text:span text:style-name="T167">a</text:span><text:span text:style-name="T164">d</text:span><text:span text:style-name="T162">r</text:span><text:span text:style-name="T164">ata</text:span><text:span text:style-name="T167"> </text:span><text:span text:style-name="T164">o</text:span><text:span text:style-name="T167"> </text:span><text:span text:style-name="T162">r</text:span><text:span text:style-name="T164">e</text:span><text:span text:style-name="T166">t</text:span><text:span text:style-name="T164">tan</text:span><text:span text:style-name="T162">g</text:span><text:span text:style-name="T164">ola</text:span><text:span text:style-name="T162">ri. </text:span><text:span text:style-name="T164">Le</text:span><text:span text:style-name="T168"> </text:span><text:span text:style-name="T162">s</text:span><text:span text:style-name="T166">e</text:span><text:span text:style-name="T164">die</text:span><text:span text:style-name="T169"> </text:span><text:span text:style-name="T164">e</text:span><text:span text:style-name="T169"> </text:span><text:span text:style-name="T166">l</text:span><text:span text:style-name="T164">e</text:span><text:span text:style-name="T169"> </text:span><text:span text:style-name="T166">p</text:span><text:span text:style-name="T164">olt</text:span><text:span text:style-name="T162">r</text:span><text:span text:style-name="T166">o</text:span><text:span text:style-name="T164">nci</text:span><text:span text:style-name="T166">n</text:span><text:span text:style-name="T164">e</text:span><text:span text:style-name="T169"> </text:span><text:span text:style-name="T164">do</text:span><text:span text:style-name="T162">vr</text:span><text:span text:style-name="T164">anno</text:span><text:span text:style-name="T168"> </text:span><text:span text:style-name="T164">e</text:span><text:span text:style-name="T162">ss</text:span><text:span text:style-name="T164">e</text:span><text:span text:style-name="T162">r</text:span><text:span text:style-name="T164">e</text:span><text:span text:style-name="T169"> </text:span><text:span text:style-name="T166">c</text:span><text:span text:style-name="T164">on</text:span><text:span text:style-name="T169"> </text:span><text:span text:style-name="T164">o</text:span><text:span text:style-name="T168"> </text:span><text:span text:style-name="T162">s</text:span><text:span text:style-name="T164">enza</text:span><text:span text:style-name="T168"> </text:span><text:span text:style-name="T164">b</text:span><text:span text:style-name="T162">r</text:span><text:span text:style-name="T167">a</text:span><text:span text:style-name="T164">cc</text:span><text:span text:style-name="T166">i</text:span><text:span text:style-name="T164">oli</text:span><text:span text:style-name="T169"> </text:span><text:span text:style-name="T164">e</text:span><text:span text:style-name="T168"> </text:span><text:span text:style-name="T166">d</text:span><text:span text:style-name="T164">o</text:span><text:span text:style-name="T162">vr</text:span><text:span text:style-name="T164">anno</text:span><text:span text:style-name="T168"> </text:span><text:span text:style-name="T164">a</text:span><text:span text:style-name="T162">v</text:span><text:span text:style-name="T164">e</text:span><text:span text:style-name="T162">r</text:span><text:span text:style-name="T164">e</text:span><text:span text:style-name="T169"> </text:span><text:span text:style-name="T166">f</text:span><text:span text:style-name="T164">o</text:span><text:span text:style-name="T162">rm</text:span><text:span text:style-name="T164">a</text:span><text:span text:style-name="T170"> </text:span><text:span text:style-name="T164">e</text:span><text:span text:style-name="T171"> </text:span><text:span text:style-name="T164">di</text:span><text:span text:style-name="T162">s</text:span><text:span text:style-name="T164">e</text:span><text:span text:style-name="T162">g</text:span><text:span text:style-name="T164">no</text:span><text:span text:style-name="T168"> </text:span><text:span text:style-name="T166">q</text:span><text:span text:style-name="T164">uanto</text:span><text:span text:style-name="T168"> </text:span><text:span text:style-name="T166">p</text:span><text:span text:style-name="T164">iù</text:span><text:span text:style-name="T169"> </text:span><text:span text:style-name="T162">s</text:span><text:span text:style-name="T164">e</text:span><text:span text:style-name="T162">m</text:span><text:span text:style-name="T164">p</text:span><text:span text:style-name="T166">l</text:span><text:span text:style-name="T164">ice</text:span><text:span text:style-name="T169"> <text:s/></text:span><text:span text:style-name="T166">e</text:span><text:span text:style-name="T169"> </text:span><text:span text:style-name="T164">l</text:span><text:span text:style-name="T166">i</text:span><text:span text:style-name="T164">nea</text:span><text:span text:style-name="T162">r</text:span><text:span text:style-name="T164">e po</text:span><text:span text:style-name="T162">ss</text:span><text:span text:style-name="T164">ib</text:span><text:span text:style-name="T166">i</text:span><text:span text:style-name="T164">le</text:span><text:span text:style-name="T172"> </text:span><text:span text:style-name="T164">e</text:span><text:span text:style-name="T173"> </text:span><text:span text:style-name="T166">n</text:span><text:span text:style-name="T164">ella</text:span><text:span text:style-name="T172"> </text:span><text:span text:style-name="T162">s</text:span><text:span text:style-name="T166">c</text:span><text:span text:style-name="T164">elta</text:span><text:span text:style-name="T172"> </text:span><text:span text:style-name="T166">d</text:span><text:span text:style-name="T164">ei</text:span><text:span text:style-name="T172"> </text:span><text:span text:style-name="T166">c</text:span><text:span text:style-name="T164">olo</text:span><text:span text:style-name="T162">r</text:span><text:span text:style-name="T164">i</text:span><text:span text:style-name="T172"> </text:span><text:span text:style-name="T164">e</text:span><text:span text:style-name="T173"> </text:span><text:span text:style-name="T166">d</text:span><text:span text:style-name="T164">ei</text:span><text:span text:style-name="T172"> </text:span><text:span text:style-name="T162">m</text:span><text:span text:style-name="T164">ate</text:span><text:span text:style-name="T162">r</text:span><text:span text:style-name="T164">i</text:span><text:span text:style-name="T167">a</text:span><text:span text:style-name="T164">li</text:span><text:span text:style-name="T172"> </text:span><text:span text:style-name="T164">do</text:span><text:span text:style-name="T162">vr</text:span><text:span text:style-name="T164">à</text:span><text:span text:style-name="T172"> </text:span><text:span text:style-name="T164">e</text:span><text:span text:style-name="T162">ss</text:span><text:span text:style-name="T164">e</text:span><text:span text:style-name="T162">r</text:span><text:span text:style-name="T164">e</text:span><text:span text:style-name="T173"> </text:span><text:span text:style-name="T162">r</text:span><text:span text:style-name="T166">i</text:span><text:span text:style-name="T164">ce</text:span><text:span text:style-name="T162">r</text:span><text:span text:style-name="T164">c</text:span><text:span text:style-name="T167">a</text:span><text:span text:style-name="T164">ta</text:span><text:span text:style-name="T174"> </text:span><text:span text:style-name="T166">u</text:span><text:span text:style-name="T164">n</text:span><text:span text:style-name="T162">’</text:span><text:span text:style-name="T164">a</text:span><text:span text:style-name="T162">rm</text:span><text:span text:style-name="T164">onia</text:span><text:span text:style-name="T174"> </text:span><text:span text:style-name="T166">c</text:span><text:span text:style-name="T162">r</text:span><text:span text:style-name="T164">o</text:span><text:span text:style-name="T162">m</text:span><text:span text:style-name="T164">atica</text:span><text:span text:style-name="T172"> </text:span><text:span text:style-name="T166">c</text:span><text:span text:style-name="T164">on</text:span><text:span text:style-name="T173"> </text:span><text:span text:style-name="T164">le</text:span><text:span text:style-name="T179"> </text:span><text:span text:style-name="T164">e</text:span><text:span text:style-name="T162">v</text:span><text:span text:style-name="T164">e</text:span><text:span text:style-name="T166">n</text:span><text:span text:style-name="T164">tuali <text:s/></text:span><text:span text:style-name="T166">c</text:span><text:span text:style-name="T164">o</text:span><text:span text:style-name="T166">p</text:span><text:span text:style-name="T164">e</text:span><text:span text:style-name="T162">r</text:span><text:span text:style-name="T164">tu</text:span><text:span text:style-name="T162">r</text:span><text:span text:style-name="T164">e</text:span><text:span text:style-name="T173"> </text:span><text:span text:style-name="T166">e</text:span><text:span text:style-name="T164">d</text:span><text:span text:style-name="T173"> </text:span><text:span text:style-name="T164">il</text:span><text:span text:style-name="T165"> </text:span><text:span text:style-name="T164">co</text:span><text:span text:style-name="T166">n</text:span><text:span text:style-name="T164">te</text:span><text:span text:style-name="T162">s</text:span><text:span text:style-name="T164">to</text:span><text:span text:style-name="T167"> </text:span><text:span text:style-name="T164">a</text:span><text:span text:style-name="T162">m</text:span><text:span text:style-name="T164">bi</text:span><text:span text:style-name="T166">e</text:span><text:span text:style-name="T164">nta</text:span><text:span text:style-name="T166">l</text:span><text:span text:style-name="T164">e</text:span><text:span text:style-name="T166"> </text:span><text:span text:style-name="T164">di</text:span><text:span text:style-name="T166"> </text:span><text:span text:style-name="T162">r</text:span><text:span text:style-name="T166">i</text:span><text:span text:style-name="T164">fe</text:span><text:span text:style-name="T162">r</text:span><text:span text:style-name="T164">i</text:span><text:span text:style-name="T162">m</text:span><text:span text:style-name="T164">ento;</text:span></text:p>
      <text:p text:style-name="P96"><text:span text:style-name="T162">2) G</text:span><text:span text:style-name="T164">li</text:span><text:span text:style-name="T166"> </text:span><text:span text:style-name="T164">o</text:span><text:span text:style-name="T162">m</text:span><text:span text:style-name="T164">b</text:span><text:span text:style-name="T162">r</text:span><text:span text:style-name="T166">e</text:span><text:span text:style-name="T164">ll</text:span><text:span text:style-name="T166">o</text:span><text:span text:style-name="T164">ni</text:span><text:span text:style-name="T166"> </text:span><text:span text:style-name="T164">do</text:span><text:span text:style-name="T162">vr</text:span><text:span text:style-name="T164">an</text:span><text:span text:style-name="T166">n</text:span><text:span text:style-name="T164">o</text:span><text:span text:style-name="T162"> </text:span><text:span text:style-name="T164">e</text:span><text:span text:style-name="T162">ss</text:span><text:span text:style-name="T164">e</text:span><text:span text:style-name="T167">r</text:span><text:span text:style-name="T164">e </text:span><text:span text:style-name="T166">d</text:span><text:span text:style-name="T164">i</text:span><text:span text:style-name="T162"> </text:span><text:span text:style-name="T164">fo</text:span><text:span text:style-name="T162">rm</text:span><text:span text:style-name="T164">a</text:span><text:span text:style-name="T167"> </text:span><text:span text:style-name="T162">r</text:span><text:span text:style-name="T164">oto</text:span><text:span text:style-name="T166">n</text:span><text:span text:style-name="T164">da,</text:span><text:span text:style-name="T166"> q</text:span><text:span text:style-name="T164">uad</text:span><text:span text:style-name="T162">r</text:span><text:span text:style-name="T167">a</text:span><text:span text:style-name="T164">ta</text:span><text:span text:style-name="T167"> </text:span><text:span text:style-name="T164">o</text:span><text:span text:style-name="T166"> </text:span><text:span text:style-name="T162">r</text:span><text:span text:style-name="T164">ett</text:span><text:span text:style-name="T167">a</text:span><text:span text:style-name="T164">n</text:span><text:span text:style-name="T162">g</text:span><text:span text:style-name="T164">ola</text:span><text:span text:style-name="T162">r</text:span><text:span text:style-name="T164">e</text:span><text:span text:style-name="T166"> d</text:span><text:span text:style-name="T164">i</text:span><text:span text:style-name="T162">s</text:span><text:span text:style-name="T164">po</text:span><text:span text:style-name="T162">s</text:span><text:span text:style-name="T164">ti</text:span><text:span text:style-name="T166"> </text:span><text:span text:style-name="T162">s</text:span><text:span text:style-name="T164">in</text:span><text:span text:style-name="T162">g</text:span><text:span text:style-name="T164">ola</text:span><text:span text:style-name="T162">rm</text:span><text:span text:style-name="T164">en</text:span><text:span text:style-name="T166">t</text:span><text:span text:style-name="T164">e</text:span><text:span text:style-name="T166"> </text:span><text:span text:style-name="T164">o</text:span><text:span text:style-name="T166"> </text:span><text:span text:style-name="T164">in</text:span><text:span text:style-name="T166"> </text:span><text:span text:style-name="T162">s</text:span><text:span text:style-name="T164">e</text:span><text:span text:style-name="T162">r</text:span><text:span text:style-name="T164">ie;</text:span></text:p>
      <text:p text:style-name="P96"><text:span text:style-name="T164">3) Le</text:span><text:span text:style-name="T175"> </text:span><text:span text:style-name="T164">t</text:span><text:span text:style-name="T166">e</text:span><text:span text:style-name="T164">n</text:span><text:span text:style-name="T166">d</text:span><text:span text:style-name="T164">e</text:span><text:span text:style-name="T171"> </text:span><text:span text:style-name="T164">a</text:span><text:span text:style-name="T176"> </text:span><text:span text:style-name="T162">s</text:span><text:span text:style-name="T164">b</text:span><text:span text:style-name="T162">r</text:span><text:span text:style-name="T167">a</text:span><text:span text:style-name="T164">ccio</text:span><text:span text:style-name="T177"> </text:span><text:span text:style-name="T164">o</text:span><text:span text:style-name="T176"> </text:span><text:span text:style-name="T164">a</text:span><text:span text:style-name="T177"> </text:span><text:span text:style-name="T164">t</text:span><text:span text:style-name="T166">e</text:span><text:span text:style-name="T164">lo</text:span><text:span text:style-name="T176"> </text:span><text:span text:style-name="T166">t</text:span><text:span text:style-name="T164">e</text:span><text:span text:style-name="T162">s</text:span><text:span text:style-name="T164">o</text:span><text:span text:style-name="T176"> </text:span><text:span text:style-name="T162">s</text:span><text:span text:style-name="T164">ono</text:span><text:span text:style-name="T176"> </text:span><text:span text:style-name="T166">c</text:span><text:span text:style-name="T164">o</text:span><text:span text:style-name="T162">s</text:span><text:span text:style-name="T164">titu</text:span><text:span text:style-name="T166">i</text:span><text:span text:style-name="T164">te</text:span><text:span text:style-name="T171"> </text:span><text:span text:style-name="T166">d</text:span><text:span text:style-name="T164">a</text:span><text:span text:style-name="T176"> </text:span><text:span text:style-name="T166">u</text:span><text:span text:style-name="T164">no</text:span><text:span text:style-name="T176"> </text:span><text:span text:style-name="T164">o</text:span><text:span text:style-name="T177"> </text:span><text:span text:style-name="T164">p</text:span><text:span text:style-name="T166">i</text:span><text:span text:style-name="T164">ù</text:span><text:span text:style-name="T171"> </text:span><text:span text:style-name="T166">t</text:span><text:span text:style-name="T164">eli</text:span><text:span text:style-name="T177"> </text:span><text:span text:style-name="T162">r</text:span><text:span text:style-name="T164">et</text:span><text:span text:style-name="T162">r</text:span><text:span text:style-name="T164">a</text:span><text:span text:style-name="T166">i</text:span><text:span text:style-name="T164">bili</text:span><text:span text:style-name="T177"> </text:span><text:span text:style-name="T164">fi</text:span><text:span text:style-name="T162">ss</text:span><text:span text:style-name="T164">ate</text:span><text:span text:style-name="T175"> </text:span><text:span text:style-name="T164">alla</text:span><text:span text:style-name="T177"> </text:span><text:span text:style-name="T164">pa</text:span><text:span text:style-name="T162">r</text:span><text:span text:style-name="T166">e</text:span><text:span text:style-name="T164">te</text:span><text:span text:style-name="T171"> </text:span><text:span text:style-name="T166">t</text:span><text:span text:style-name="T162">r</text:span><text:span text:style-name="T164">a</text:span><text:span text:style-name="T162">m</text:span><text:span text:style-name="T164">ite</text:span><text:span text:style-name="T171"> </text:span><text:span text:style-name="T167">r</text:span><text:span text:style-name="T164">ullo</text:span><text:span text:style-name="T177"> </text:span><text:span text:style-name="T164">di </text:span><text:span text:style-name="T162">avv</text:span><text:span text:style-name="T164">ol</text:span><text:span text:style-name="T162">g</text:span><text:span text:style-name="T164">i</text:span><text:span text:style-name="T162">m</text:span><text:span text:style-name="T164">en</text:span><text:span text:style-name="T166">t</text:span><text:span text:style-name="T164">o</text:span><text:span text:style-name="T176"> </text:span><text:span text:style-name="T162">s</text:span><text:span text:style-name="T164">enza <text:s/>ta</text:span><text:span text:style-name="T162">m</text:span><text:span text:style-name="T164">pona</text:span><text:span text:style-name="T162">m</text:span><text:span text:style-name="T164">e</text:span><text:span text:style-name="T166">n</text:span><text:span text:style-name="T164">ti</text:span><text:span text:style-name="T166"> </text:span><text:span text:style-name="T164">la</text:span><text:span text:style-name="T166">t</text:span><text:span text:style-name="T164">e</text:span><text:span text:style-name="T162">r</text:span><text:span text:style-name="T164">ali</text:span><text:span text:style-name="T162"> </text:span><text:span text:style-name="T164">e</text:span><text:span text:style-name="T162"> s</text:span><text:span text:style-name="T166">e</text:span><text:span text:style-name="T164">nza</text:span><text:span text:style-name="T166"> </text:span><text:span text:style-name="T164">pu</text:span><text:span text:style-name="T166">n</text:span><text:span text:style-name="T164">to</text:span><text:span text:style-name="T166"> </text:span><text:span text:style-name="T164">di</text:span><text:span text:style-name="T166"> </text:span><text:span text:style-name="T167">a</text:span><text:span text:style-name="T164">ppo</text:span><text:span text:style-name="T162">gg</text:span><text:span text:style-name="T164">io</text:span><text:span text:style-name="T166"> </text:span><text:span text:style-name="T164">al</text:span><text:span text:style-name="T162"> s</text:span><text:span text:style-name="T164">u</text:span><text:span text:style-name="T166">o</text:span><text:span text:style-name="T164">lo;</text:span></text:p>
      <text:p text:style-name="P97"><text:soft-page-break/>4) Le fioriere non devono superare l'altezza massima di cm 40 nell'Area 1 e i 100 cm nell'Area 2;</text:p>
      <text:p text:style-name="P97">5) Le pedane non sono consentite nell'Area 1, eccetto per colmare dislivelli ed eliminare le barriere architettoniche. Nell'Area 2 sono invece previste pedane e strutture in ferro. Le stesse inoltre non devono interferire con gli elementi dell'arredo urbano esistenti, occultare la segnaletica orizzontale e verticale presente, attraversamenti pedonali e impedire l'accesso a caditoie e chiusini presenti;</text:p>
      <text:p text:style-name="P97">6) E' consentita l'installazione di apparecchi di riscaldamento e refrigerazione omologati e muniti di regolare certificazione di sicurezza.</text:p>
      <text:p text:style-name="P98"><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SimSun" svg:font-family="SimSun, 宋体" style:font-pitch="variable"/>
    <style:font-face style:name="Trebuchet MS2" svg:font-family="'Trebuchet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center" style:justify-single-word="false"/>
      <style:text-properties fo:font-size="14pt" fo:font-style="italic" style:font-size-asian="14pt" style:font-style-asian="italic"/>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1cm" fo:margin-right="0cm" fo:text-align="justify" style:justify-single-word="false" fo:text-indent="0cm" style:auto-text-indent="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cm" fo:margin-right="0cm" fo:line-height="200%" fo:text-align="center" style:justify-single-word="false" fo:text-indent="1cm" style:auto-text-indent="false" fo:keep-with-next="always"/>
      <style:text-properties fo:font-size="14pt" fo:font-style="italic" style:font-size-asian="14pt" style:font-style-asian="italic"/>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cm" style:auto-text-indent="false"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ntique Olive" fo:font-family="'Antique Olive'" style:font-family-generic="swiss" style:font-pitch="variable" fo:font-size="14pt" fo:font-style="italic" fo:font-weight="bold" style:font-size-asian="14pt" style:font-style-asian="italic" style:font-weight-asian="bold" style:font-name-complex="Antique Olive" style:font-family-complex="'Antique Olive'"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Body_20_Text_20_2" style:display-name="Body Text 2" style:family="paragraph" style:parent-style-name="Standard">
      <style:paragraph-properties fo:margin-left="2cm" fo:margin-right="0cm" fo:text-indent="-2cm" style:auto-text-indent="false"/>
      <style:text-properties fo:font-size="14pt" fo:font-style="italic" style:font-size-asian="14pt" style:font-style-asian="italic"/>
    </style:style>
    <style:style style:name="Body_20_Text_20_Indent_20_2" style:display-name="Body Text Indent 2" style:family="paragraph" style:parent-style-name="Standard">
      <style:paragraph-properties fo:margin-left="0cm" fo:margin-right="0cm" fo:line-height="200%" fo:text-align="justify" style:justify-single-word="false" fo:text-indent="1cm" style:auto-text-indent="false"/>
      <style:text-properties fo:font-size="14pt" fo:font-style="italic" style:font-size-asian="14pt" style:font-style-asian="italic"/>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Text_20_body">
      <style:paragraph-properties fo:hyphenation-ladder-count="no-limit" text:number-lines="false" text:line-number="0"/>
      <style:text-properties style:font-size-complex="14pt" style:font-style-complex="italic" fo:hyphenate="false" fo:hyphenation-remain-char-count="2" fo:hyphenation-push-char-count="2"/>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Paragrafo_20_elenco" style:display-name="Paragrafo elenco" style:family="paragraph" style:parent-style-name="Standard">
      <style:paragraph-properties fo:orphans="0" fo:widows="0" style:text-autospace="none"/>
      <style:text-properties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autospace="none"/>
      <style:text-properties fo:font-size="12pt" style:font-name-asian="Times New Roman" style:font-family-asian="'Times New Roman'"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8pt"/>
    </style:style>
    <style:style style:name="WW8Num2z1" style:family="text">
      <style:text-properties style:font-name="Wingdings" fo:font-family="Wingdings" style:font-pitch="variable" style:font-charset="x-symbol" fo:font-size="14pt" fo:font-weight="normal" style:font-size-asian="14pt" style:font-weight-asian="normal" style:font-name-complex="Wingdings" style:font-family-complex="Wingdings" style:font-pitch-complex="variable" style:font-charset-complex="x-symbol"/>
    </style:style>
    <style:style style:name="WW8Num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text-properties style:font-name="DejaVu Sans" fo:font-family="'DejaVu Sans'" style:font-family-generic="swiss" style:font-pitch="variable" fo:font-size="12pt" fo:letter-spacing="-0.002cm" fo:font-weight="bold" style:font-size-asian="12pt" style:font-weight-asian="bold" style:font-name-complex="DejaVu Sans" style:font-family-complex="'DejaVu Sans'" style:font-family-generic-complex="swiss" style:font-pitch-complex="variable"/>
    </style:style>
    <style:style style:name="WW8Num3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Wingdings" fo:font-family="Wingdings" style:font-pitch="variable" style:font-charset="x-symbol" fo:font-size="14pt" fo:letter-spacing="0.004cm" fo:font-weight="normal" style:font-size-asian="14pt" style:font-weight-asian="normal" style:font-name-complex="Wingdings" style:font-family-complex="Wingdings" style:font-pitch-complex="variable" style:font-charset-complex="x-symbol" style:font-size-complex="9pt"/>
    </style:style>
    <style:style style:name="WW8Num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fo:letter-spacing="-0.058cm" style:font-name-complex="Symbol" style:font-family-complex="Symbol" style:font-family-generic-complex="roman" style:font-pitch-complex="variable"/>
    </style:style>
    <style:style style:name="WW8Num8z0" style:family="text">
      <style:text-properties style:font-name="Trebuchet MS" fo:font-family="'Trebuchet MS'" style:font-family-generic="roman" style:font-pitch="variable" fo:font-size="8pt" style:font-size-asian="8pt" style:font-name-complex="Trebuchet MS2" style:font-family-complex="'Trebuchet MS'" style:font-pitch-complex="variable"/>
    </style:style>
    <style:style style:name="WW8Num8z2" style:family="text">
      <style:text-properties style:font-name="Symbol1" fo:font-family="Symbol" style:font-name-complex="Symbol1" style:font-family-complex="Symbol"/>
    </style:style>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1" fo:font-family="'Trebuchet MS'" style:font-family-generic="swiss" style:font-pitch="variable" fo:font-size="11pt" fo:font-weight="bold" style:font-size-asian="11pt" style:font-weight-asian="bold" style:font-name-complex="Trebuchet MS1" style:font-family-complex="'Trebuchet MS'" style:font-family-generic-complex="swiss" style:font-pitch-complex="variable" style:font-size-complex="11pt" style:font-weight-complex="bold" style:text-scale="99%"/>
    </style:style>
    <style:style style:name="WW8Num9z1" style:family="text">
      <style:text-properties style:font-name="Trebuchet MS1" fo:font-family="'Trebuchet MS'" style:font-family-generic="swiss" style:font-pitch="variable" fo:font-size="8pt" fo:font-weight="bold" style:font-size-asian="8pt" style:font-weight-asian="bold" style:font-name-complex="Trebuchet MS1" style:font-family-complex="'Trebuchet MS'" style:font-family-generic-complex="swiss" style:font-pitch-complex="variable" style:font-size-complex="8pt" style:font-weight-complex="bold" style:text-scale="99%"/>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letter-spacing="-0.058cm"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style style:name="Titolo_20_1_20_Carattere" style:display-name="Titolo 1 Carattere" style:family="text">
      <style:text-properties fo:font-size="22pt" style:text-underline-style="solid" style:text-underline-width="auto" style:text-underline-color="font-color" fo:font-weight="bold" style:font-size-asian="22pt" style:font-weight-asian="bold"/>
    </style:style>
    <style:style style:name="Corpo_20_testo_20_Carattere" style:display-name="Corpo testo Carattere" style:family="text">
      <style:text-properties fo:font-size="14pt" fo:font-style="italic" style:font-size-asian="14pt" style:font-style-asian="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style style:name="ListLabel_20_2" style:display-name="ListLabel 2" style:family="text">
      <style:text-properties style:font-name="Trebuchet MS" fo:font-family="'Trebuchet MS'" style:font-family-generic="roman" style:font-pitch="variable" fo:font-size="8pt" style:font-size-asian="8pt" style:font-name-complex="Trebuchet MS2" style:font-family-complex="'Trebuchet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12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DejaVu Sans"/>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master-page-name="">
      <style:table-properties style:width="18.688cm" fo:margin-left="-1.004cm" style:page-number="auto" table:align="left" style:writing-mode="lr-tb"/>
    </style:style>
    <style:style style:name="Tabella2.A" style:family="table-column">
      <style:table-column-properties style:column-width="2.408cm"/>
    </style:style>
    <style:style style:name="Tabella2.B" style:family="table-column">
      <style:table-column-properties style:column-width="12.594cm"/>
    </style:style>
    <style:style style:name="Tabella2.C" style:family="table-column">
      <style:table-column-properties style:column-width="2.196cm"/>
    </style:style>
    <style:style style:name="Tabella2.D" style:family="table-column">
      <style:table-column-properties style:column-width="1.215cm"/>
    </style:style>
    <style:style style:name="Tabella2.E" style:family="table-column">
      <style:table-column-properties style:column-width="0.187cm"/>
    </style:style>
    <style:style style:name="Tabella2.F" style:family="table-column">
      <style:table-column-properties style:column-width="0.088cm"/>
    </style:style>
    <style:style style:name="Tabella2.1" style:family="table-row">
      <style:table-row-properties style:row-height="1.365cm" fo:keep-together="always"/>
    </style:style>
    <style:style style:name="Tabella2.A1" style:family="table-cell">
      <style:table-cell-properties style:vertical-align="top" fo:padding="0.097cm" fo:border-left="none" fo:border-right="none" fo:border-top="none" fo:border-bottom="0.25pt solid #000000" style:writing-mode="lr-tb"/>
    </style:style>
    <style:style style:name="Tabella2.B1" style:family="table-cell">
      <style:table-cell-properties style:vertical-align="top" fo:padding="0.097cm" fo:border="none" style:writing-mode="lr-tb"/>
    </style:style>
    <style:style style:name="Tabella2.C1" style:family="table-cell">
      <style:table-cell-properties style:vertical-align="middle" fo:padding="0.097cm" fo:border="0.5pt solid #000000" style:writing-mode="lr-tb"/>
    </style:style>
    <style:style style:name="Tabella2.2" style:family="table-row">
      <style:table-row-properties style:row-height="0.838cm" fo:keep-together="always"/>
    </style:style>
    <style:style style:name="Tabella2.B2" style:family="table-cell">
      <style:table-cell-properties style:vertical-align="top" fo:padding="0cm" fo:border-left="none" fo:border-right="none" fo:border-top="none" fo:border-bottom="0.25pt solid #000000" style:writing-mode="lr-tb"/>
    </style:style>
    <style:style style:name="Tabella2.D2" style:family="table-cell">
      <style:table-cell-properties style:vertical-align="top" fo:padding="0cm" fo:border="none" style:writing-mode="lr-tb"/>
    </style:style>
    <style:style style:name="Tabella2.3" style:family="table-row">
      <style:table-row-properties style:row-height="3.461cm" fo:keep-together="always"/>
    </style:style>
    <style:style style:name="Tabella2.B3" style:family="table-cell">
      <style:table-cell-properties style:vertical-align="bottom" fo:padding="0cm" fo:border="none" style:writing-mode="lr-tb"/>
    </style:style>
    <style:style style:name="Tabella2.4" style:family="table-row">
      <style:table-row-properties style:min-row-height="0.044cm" fo:keep-together="always"/>
    </style:style>
    <style:style style:name="MP1" style:family="paragraph" style:parent-style-name="Table_20_Contents_20__28_user_29_">
      <loext:graphic-properties draw:fill="none"/>
      <style:paragraph-properties fo:margin-left="0cm" fo:margin-right="2.6cm" fo:text-align="start" style:justify-single-word="false" fo:orphans="2" fo:widows="2" fo:hyphenation-ladder-count="no-limit" fo:text-indent="0cm" style:auto-text-indent="false" fo:background-color="transparent" text:number-lines="false" text:line-number="0" style:snap-to-layout-grid="false" style:writing-mode="lr-tb"/>
      <style:text-properties fo:font-size="6pt" fo:language="none" fo:country="none" style:font-size-asian="6pt" style:language-asian="none" style:country-asian="none" style:font-size-complex="6pt" fo:hyphenate="false" fo:hyphenation-remain-char-count="2" fo:hyphenation-push-char-count="2"/>
    </style:style>
    <style:style style:name="MP2" style:family="paragraph" style:parent-style-name="Table_20_Heading_20__28_user_29_">
      <style:paragraph-properties fo:text-align="start" style:justify-single-word="false"/>
      <style:text-properties style:font-name="Arial" fo:font-size="22pt" fo:font-style="normal" style:font-size-asian="22pt" style:font-style-asian="normal" style:font-name-complex="Arial" style:font-size-complex="22pt" style:font-style-complex="normal"/>
    </style:style>
    <style:style style:name="MP3" style:family="paragraph" style:parent-style-name="Standard">
      <style:paragraph-properties fo:text-align="center" style:justify-single-word="false" text:number-lines="false" text:line-number="0"/>
    </style:style>
    <style:style style:name="MP4" style:family="paragraph" style:parent-style-name="Table_20_Heading_20__28_user_29_">
      <style:text-properties fo:font-size="10pt" style:font-size-asian="10pt" style:font-size-complex="10pt"/>
    </style:style>
    <style:style style:name="MP5" style:family="paragraph" style:parent-style-name="Standard">
      <style:paragraph-properties style:snap-to-layout-grid="false"/>
      <style:text-properties style:font-name="Arial Narrow" fo:font-size="14pt" fo:font-style="italic" fo:font-weight="bold" style:font-size-asian="14pt" style:language-asian="ar" style:country-asian="SA" style:font-style-asian="italic" style:font-weight-asian="bold" style:font-name-complex="Arial Narrow" style:font-size-complex="14pt" style:font-style-complex="italic" style:font-weight-complex="bold"/>
    </style:style>
    <style:style style:name="MP6" style:family="paragraph" style:parent-style-name="Table_20_Contents_20__28_user_29_">
      <style:paragraph-properties fo:text-align="start" style:justify-single-word="false"/>
      <style:text-properties fo:color="#0000ff"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MP7" style:family="paragraph" style:parent-style-name="Standard">
      <style:paragraph-properties style:snap-to-layout-grid="false"/>
    </style:style>
    <style:style style:name="MP8" style:family="paragraph" style:parent-style-name="Standard">
      <style:paragraph-properties style:snap-to-layout-grid="false"/>
      <style:text-properties fo:color="#0000ff" style:font-name="Arial" fo:font-size="12pt" fo:font-weight="bold" style:font-size-asian="12pt" style:font-weight-asian="bold" style:font-name-complex="Arial" style:font-size-complex="12pt" style:font-weight-complex="bold"/>
    </style:style>
    <style:style style:name="MP9" style:family="paragraph" style:parent-style-name="Standard">
      <style:paragraph-properties fo:margin-left="-0.4cm" fo:margin-right="0cm" fo:line-height="0.423cm" fo:text-align="center" style:justify-single-word="false" fo:orphans="2" fo:widows="2" fo:hyphenation-ladder-count="no-limit" fo:text-indent="-0.101cm" style:auto-text-indent="false" text:number-lines="false" text:line-number="0" style:writing-mode="lr-tb">
        <style:tab-stops>
          <style:tab-stop style:position="2.196cm"/>
          <style:tab-stop style:position="2.699cm"/>
        </style:tab-stops>
      </style:paragraph-properties>
      <style:text-properties fo:color="#0000ff" style:font-name="Arial" fo:font-size="11pt" fo:font-style="italic" fo:font-weight="bold" officeooo:paragraph-rsid="0009f72e" style:font-size-asian="11pt" style:language-asian="ar" style:country-asian="SA" style:font-style-asian="italic" style:font-weight-asian="bold" style:font-name-complex="Arial" style:font-size-complex="11pt" style:font-weight-complex="bold" fo:hyphenate="false" fo:hyphenation-remain-char-count="2" fo:hyphenation-push-char-count="2"/>
    </style:style>
    <style:style style:name="MP10" style:family="paragraph" style:parent-style-name="Standard">
      <style:paragraph-properties fo:line-height="0.423cm" fo:text-align="center" style:justify-single-word="false" text:number-lines="false" text:line-number="0"/>
      <style:text-properties fo:color="#0000ff" style:font-name="Arial" fo:font-size="9pt" fo:font-style="italic" fo:font-weight="bold" style:font-size-asian="9pt" style:language-asian="ar" style:country-asian="SA" style:font-style-asian="italic" style:font-weight-asian="bold" style:font-name-complex="Arial" style:font-size-complex="9pt" style:font-weight-complex="bold"/>
    </style:style>
    <style:style style:name="MP11" style:family="paragraph" style:parent-style-name="Standard">
      <style:paragraph-properties fo:line-height="0.423cm" text:number-lines="false" text:line-number="0"/>
      <style:text-properties fo:color="#0000ff" style:font-name="Arial" fo:font-size="8pt" fo:font-style="italic" fo:font-weight="bold" style:font-size-asian="8pt" style:language-asian="ar" style:country-asian="SA" style:font-style-asian="italic" style:font-weight-asian="bold" style:font-name-complex="Arial" style:font-size-complex="8pt" style:font-weight-complex="bold"/>
    </style:style>
    <style:style style:name="MP12" style:family="paragraph" style:parent-style-name="Standard">
      <style:paragraph-properties fo:margin-left="0cm" fo:margin-right="-2.401cm" fo:text-align="justify" style:justify-single-word="false" fo:text-indent="0cm" style:auto-text-indent="false" text:number-lines="false" text:line-number="0"/>
      <style:text-properties style:font-name="Arial" fo:font-size="7pt" fo:font-style="italic" fo:font-weight="bold" style:font-size-asian="7pt" style:language-asian="ar" style:country-asian="SA" style:font-style-asian="italic" style:font-weight-asian="bold" style:font-name-complex="Arial" style:font-size-complex="9pt"/>
    </style:style>
    <style:style style:name="MP13" style:family="paragraph" style:parent-style-name="Standard">
      <style:paragraph-properties fo:margin-left="0cm" fo:margin-right="-2.401cm" fo:text-align="justify" style:justify-single-word="false" fo:text-indent="0cm" style:auto-text-indent="false" text:number-lines="false" text:line-number="0"/>
    </style:style>
    <style:style style:name="MP14" style:family="paragraph" style:parent-style-name="Table_20_Contents_20__28_user_29_">
      <style:paragraph-properties fo:line-height="0.423cm" fo:text-align="start" style:justify-single-word="false"/>
      <style:text-properties fo:font-size="7pt" fo:font-weight="bold" style:font-size-asian="7pt" style:font-weight-asian="bold" style:font-name-complex="Arial" style:font-size-complex="9pt"/>
    </style:style>
    <style:style style:name="MP15" style:family="paragraph" style:parent-style-name="Standard">
      <style:paragraph-properties style:snap-to-layout-grid="false"/>
      <style:text-properties fo:font-size="7pt" fo:font-weight="bold" style:font-size-asian="7pt" style:font-weight-asian="bold" style:font-name-complex="Arial" style:font-size-complex="9pt"/>
    </style:style>
    <style:style style:name="MP16" style:family="paragraph" style:parent-style-name="Standard">
      <style:paragraph-properties style:snap-to-layout-grid="false"/>
      <style:text-properties style:font-name="Arial" fo:font-size="13pt" fo:font-weight="bold" style:font-size-asian="13pt" style:font-weight-asian="bold" style:font-name-complex="Arial" style:font-size-complex="13pt" style:font-weight-complex="bold"/>
    </style:style>
    <style:style style:name="MP17" style:family="paragraph" style:parent-style-name="Standard">
      <style:paragraph-properties style:snap-to-layout-grid="false"/>
      <style:text-properties style:text-position="super 58%" style:font-name="Arial" fo:font-size="9pt" style:text-underline-style="solid" style:text-underline-width="auto" style:text-underline-color="font-color" fo:font-weight="bold" style:font-size-asian="9pt" style:language-asian="ar" style:country-asian="SA" style:font-weight-asian="bold" style:font-name-complex="Arial" style:font-size-complex="9pt" style:font-weight-complex="bold"/>
    </style:style>
    <style:style style:name="MP18" style:family="paragraph" style:parent-style-name="Footer">
      <style:paragraph-properties fo:text-align="center" style:justify-single-word="false"/>
    </style:style>
    <style:style style:name="MP19" style:family="paragraph" style:parent-style-name="Footer">
      <style:paragraph-properties fo:text-align="center" style:justify-single-word="false"/>
      <style:text-properties fo:language="en" fo:country="GB"/>
    </style:style>
    <style:style style:name="MT1" style:family="text">
      <style:text-properties fo:font-style="italic" fo:font-weight="bold" style:language-asian="ar" style:country-asian="SA" style:font-style-asian="italic" style:font-weight-asian="bold" style:font-style-complex="italic" style:font-weight-complex="bold"/>
    </style:style>
    <style:style style:name="MT2" style:family="text">
      <style:text-properties officeooo:rsid="0009f72e"/>
    </style:style>
    <style:style style:name="MT3" style:family="text">
      <style:text-properties style:font-name="Arial" fo:font-size="7pt" fo:font-style="italic" fo:font-weight="bold" style:font-size-asian="7pt" style:language-asian="ar" style:country-asian="SA" style:font-style-asian="italic" style:font-weight-asian="bold" style:font-name-complex="Arial" style:font-size-complex="9pt"/>
    </style:style>
    <style:style style:name="MT4" style:family="text">
      <style:text-properties fo:font-size="7pt" fo:font-weight="bold" style:font-size-asian="7pt" style:font-weight-asian="bold" style:font-name-complex="Arial" style:font-size-complex="9pt"/>
    </style:style>
    <style:style style:name="MT5" style:family="text">
      <style:text-properties fo:font-size="11pt" fo:language="en" fo:country="GB" fo:font-weight="bold" style:font-size-asian="11pt" style:font-weight-asian="bold" style:font-size-complex="11pt" style:font-weight-complex="bold"/>
    </style:style>
    <style:style style:name="MT6" style:family="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MT7" style:family="text">
      <style:text-properties fo:font-size="11pt" fo:language="en" fo:country="GB" fo:font-style="normal" fo:font-weight="bold" style:font-size-asian="11pt" style:font-style-asian="normal" style:font-weight-asian="bold" style:font-size-complex="11pt" style:font-style-complex="normal" style:font-weight-complex="bold"/>
    </style:style>
    <style:style style:name="Mfr1" style:family="graphic" style:parent-style-name="Graphics">
      <style:graphic-properties style:wrap="none" style:vertical-pos="from-top" style:vertical-rel="line"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751cm" fo:margin-bottom="1.27cm" fo:margin-left="2.75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7cm" fo:margin-bottom="0.519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4" office:value-type="string">
              <text:p text:style-name="MP1"><draw:frame draw:style-name="Mfr1" draw:name="Immagine1" text:anchor-type="char" svg:y="0cm" svg:width="1.843cm" svg:height="4.006cm" draw:z-index="0"><draw:image xlink:href="Pictures/10000000000000D0000001C7F4EE80E9B8AE5E99.png" xlink:type="simple" xlink:show="embed" xlink:actuate="onLoad" loext:mime-type="image/png"/></draw:frame>sa <text:s text:c="2"/></text:p>
            </table:table-cell>
            <table:table-cell table:style-name="Tabella2.B1" office:value-type="string">
              <text:p text:style-name="MP2">CITTÀ DI RAGUSA</text:p>
            </table:table-cell>
            <table:table-cell table:style-name="Tabella2.C1" table:number-columns-spanned="4" office:value-type="string">
              <text:p text:style-name="MP3"><text:span text:style-name="MT1"><text:s/>marca da bollo</text:span></text:p>
              <text:p text:style-name="MP4">da € 16,00</text:p>
              <text:p text:style-name="MP4"/>
            </table:table-cell>
            <table:covered-table-cell/>
            <table:covered-table-cell/>
            <table:covered-table-cell/>
          </table:table-row>
          <table:table-row table:style-name="Tabella2.2">
            <table:covered-table-cell/>
            <table:table-cell table:style-name="Tabella2.B2" table:number-columns-spanned="2" office:value-type="string">
              <text:p text:style-name="MP6">www.comune.ragusa.gov.it</text:p>
            </table:table-cell>
            <table:covered-table-cell/>
            <table:table-cell table:style-name="Tabella2.D2" office:value-type="string">
              <text:p text:style-name="MP7"/>
            </table:table-cell>
            <table:table-cell table:style-name="Tabella2.D2" office:value-type="string">
              <text:p text:style-name="MP7"/>
            </table:table-cell>
            <table:table-cell table:style-name="Tabella2.D2" office:value-type="string">
              <text:p text:style-name="MP7"/>
            </table:table-cell>
          </table:table-row>
          <table:table-row table:style-name="Tabella2.3">
            <table:covered-table-cell/>
            <table:table-cell table:style-name="Tabella2.B3" table:number-columns-spanned="2" office:value-type="string">
              <text:p text:style-name="MP9">S <text:s text:c="9"/>Sviluppo economico. Servizi per l’agricoltura, l’industria, <text:s/>il commercio <text:s text:c="3"/>e <text:s/>l’artigianato. Turismo, cultura, sport </text:p>
              <text:p text:style-name="MP9">e <text:span text:style-name="MT2">l’a</text:span>ttività del tempo libero. Progettazione comunitaria.</text:p>
              <text:p text:style-name="MP10"/>
              <text:p text:style-name="MP11">1°Servizio – Gestione piani commerciali. Commercio in forma itinerante, mercati</text:p>
              <text:p text:style-name="MP12">Via On. Corrado Di Quattro - Centro Direzionale Zona Artigianale C.da Mugno</text:p>
              <text:p text:style-name="MP13"><text:span text:style-name="MT3">Tel. 0932 <text:s/>676444 -675-467-451 <text:s/>PEC: </text:span><text:span text:style-name="MT4"><text:s/>protocollo@pec.comune.ragusa.gov.it</text:span></text:p>
              <text:p text:style-name="MP14"/>
            </table:table-cell>
            <table:covered-table-cell/>
            <table:table-cell table:style-name="Tabella2.D2" office:value-type="string">
              <text:p text:style-name="MP15"/>
            </table:table-cell>
            <table:table-cell table:style-name="Tabella2.D2" office:value-type="string">
              <text:p text:style-name="MP15"/>
            </table:table-cell>
            <table:table-cell table:style-name="Tabella2.D2" office:value-type="string">
              <text:p text:style-name="MP15"/>
            </table:table-cell>
          </table:table-row>
          <table:table-row table:style-name="Tabella2.4">
            <table:covered-table-cell/>
            <table:table-cell table:style-name="Tabella2.B2" table:number-columns-spanned="2" office:value-type="string">
              <text:p text:style-name="MP17"/>
            </table:table-cell>
            <table:covered-table-cell/>
            <table:table-cell table:style-name="Tabella2.D2" office:value-type="string">
              <text:p text:style-name="MP17"/>
            </table:table-cell>
            <table:table-cell table:style-name="Tabella2.D2" office:value-type="string">
              <text:p text:style-name="MP17"/>
            </table:table-cell>
            <table:table-cell table:style-name="Tabella2.D2" office:value-type="string">
              <text:p text:style-name="MP17"/>
            </table:table-cell>
          </table:table-row>
        </table:table>
        <text:p text:style-name="Header"/>
      </style:header-first>
      <style:footer>
        <text:p text:style-name="MP18"><text:page-number text:select-page="current">4</text:page-number></text:p>
        <text:p text:style-name="MP18"/>
        <text:p text:style-name="MP18"><text:span text:style-name="MT5">Mod. 01 – </text:span><text:span text:style-name="MT6">1° Rilascio <text:s text:c="2"/>Dehors <text:s/>Centri <text:s/>storici – </text:span><text:span text:style-name="MT7">Rev. 01</text:span></text:p>
      </style:footer>
      <style:footer-first>
        <text:p text:style-name="Footer"/>
        <text:p text:style-name="MP19">1 </text:p>
        <text:p text:style-name="MP19"/>
        <text:p text:style-name="MP18"><text:span text:style-name="MT7">Mod. 01</text:span><text:span text:style-name="MT6"> – 1° Rilascio <text:s/>Dehors <text:s/>Centro <text:s/>storico– </text:span><text:span text:style-name="MT7">Rev. 01</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Siemens Inf. - CONSIP</meta:initial-creator>
    <meta:creation-date>2017-07-24T10:38:00</meta:creation-date>
    <dc:date>2018-11-21T09:50:45.343854169</dc:date>
    <meta:print-date>2017-11-30T13:20:00</meta:print-date>
    <meta:editing-cycles>64</meta:editing-cycles>
    <meta:editing-duration>PT3H32M9S</meta:editing-duration>
    <meta:document-statistic meta:table-count="2" meta:image-count="1" meta:object-count="0" meta:page-count="5" meta:paragraph-count="155" meta:word-count="1792" meta:character-count="14451" meta:non-whitespace-character-count="11404"/>
    <meta:generator>LibreOffice/6.0.6.2$Linux_X86_64 LibreOffice_project/00m0$Build-2</meta:generator>
  </office:meta>
</office:document-meta>
</file>