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SimSun" svg:font-family="SimSun, 宋体" style:font-pitch="variable"/>
    <style:font-face style:name="Trebuchet MS2" svg:font-family="'Trebuchet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342cm" fo:margin-left="-0.296cm" table:align="left" style:writing-mode="lr-tb"/>
    </style:style>
    <style:style style:name="Tabella1.A" style:family="table-column">
      <style:table-column-properties style:column-width="3.207cm"/>
    </style:style>
    <style:style style:name="Tabella1.B" style:family="table-column">
      <style:table-column-properties style:column-width="13.1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901cm" fo:keep-together="auto"/>
    </style:style>
    <style:style style:name="Tabella1.4" style:family="table-row">
      <style:table-row-properties style:min-row-height="1.979cm" fo:keep-together="auto"/>
    </style:style>
    <style:style style:name="Tabella1.5" style:family="table-row">
      <style:table-row-properties style:min-row-height="2.007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1.796cm" fo:keep-together="auto"/>
    </style:style>
    <style:style style:name="Tabella1.8" style:family="table-row">
      <style:table-row-properties style:min-row-height="1.15cm" fo:keep-together="auto"/>
    </style:style>
    <style:style style:name="P1" style:family="paragraph" style:parent-style-name="Heading_20_2" style:list-style-name="">
      <style:paragraph-properties fo:margin-left="0.201cm" fo:margin-right="0cm" fo:line-height="0.448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text-align="center" style:justify-single-word="false" fo:orphans="0" fo:widows="0" style:text-autospace="none" style:punctuation-wrap="simple" style:line-break="normal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834cm"/>
        </style:tab-stops>
      </style:paragraph-properties>
    </style:style>
    <style:style style:name="P4" style:family="paragraph" style:parent-style-name="Standard">
      <style:paragraph-properties fo:line-height="0.353cm" fo:orphans="0" fo:widows="0" style:text-autospace="none" style:punctuation-wrap="simple" style:line-break="normal"/>
      <style:text-properties fo:font-weight="bold" style:font-weight-asian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6" style:family="paragraph" style:parent-style-name="Standard" style:list-style-name="WW8Num5">
      <style:paragraph-properties fo:orphans="0" fo:widows="0" style:text-autospace="none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7" style:family="paragraph" style:parent-style-name="Standard" style:list-style-name="WW8Num6">
      <style:paragraph-properties fo:orphans="0" fo:widows="0" style:text-autospace="none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8" style:family="paragraph" style:parent-style-name="Standard">
      <style:paragraph-properties fo:orphans="0" fo:widows="0" style:text-autospace="none">
        <style:tab-stops>
          <style:tab-stop style:position="0.834cm"/>
        </style:tab-stops>
      </style:paragraph-properties>
      <style:text-properties style:font-name="Trebuchet MS1" style:font-name-asian="Trebuchet MS1" style:font-name-complex="Trebuchet MS1"/>
    </style:style>
    <style:style style:name="P9" style:family="paragraph" style:parent-style-name="Standard">
      <style:paragraph-properties fo:text-align="center" style:justify-single-word="false" fo:orphans="0" fo:widows="0" style:text-autospace="none" style:punctuation-wrap="simple" style:line-break="normal"/>
      <style:text-properties style:font-name="Trebuchet MS1" fo:letter-spacing="-0.002cm" fo:font-weight="bold" style:font-weight-asian="bold" style:font-name-complex="Trebuchet MS1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834cm"/>
        </style:tab-stops>
      </style:paragraph-properties>
      <style:text-properties style:font-name="Trebuchet MS1" fo:font-weight="bold" style:font-weight-asian="bold" style:font-name-complex="Trebuchet MS1"/>
    </style:style>
    <style:style style:name="P11" style:family="paragraph" style:parent-style-name="Standard">
      <style:paragraph-properties style:line-height-at-least="0.423cm" fo:orphans="0" fo:widows="0" style:text-autospace="none" style:punctuation-wrap="simple" style:line-break="normal"/>
    </style:style>
    <style:style style:name="P12" style:family="paragraph" style:parent-style-name="Standard">
      <style:paragraph-properties fo:line-height="0.212cm" fo:orphans="0" fo:widows="0" style:text-autospace="none" style:punctuation-wrap="simple" style:line-break="normal"/>
      <style:text-properties fo:font-size="9pt" style:font-size-asian="9pt" style:font-size-complex="9pt"/>
    </style:style>
    <style:style style:name="P13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orphans="0" fo:widows="0" style:text-autospace="none" style:punctuation-wrap="simple" style:line-break="normal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7">
      <style:paragraph-properties fo:orphans="0" fo:widows="0" style:text-autospace="none" style:punctuation-wrap="simple" style:line-break="normal">
        <style:tab-stops>
          <style:tab-stop style:position="0.834cm"/>
          <style:tab-stop style:position="14.083cm"/>
        </style:tab-stops>
      </style:paragraph-properties>
    </style:style>
    <style:style style:name="P16" style:family="paragraph" style:parent-style-name="Standard">
      <style:paragraph-properties fo:orphans="0" fo:widows="0" style:text-autospace="none">
        <style:tab-stops>
          <style:tab-stop style:position="0.834cm"/>
        </style:tab-stops>
      </style:paragraph-properties>
    </style:style>
    <style:style style:name="P17" style:family="paragraph" style:parent-style-name="Standard" style:list-style-name="WW8Num6">
      <style:paragraph-properties fo:orphans="0" fo:widows="0" style:text-autospace="none">
        <style:tab-stops>
          <style:tab-stop style:position="0.834cm"/>
        </style:tab-stops>
      </style:paragraph-properties>
    </style:style>
    <style:style style:name="P18" style:family="paragraph" style:parent-style-name="Standard">
      <style:paragraph-properties fo:line-height="0.353cm" fo:orphans="0" fo:widows="0" style:text-autospace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P27" style:family="paragraph" style:parent-style-name="Standard" style:master-page-name="Standard">
      <style:paragraph-properties fo:margin-left="-1.401cm" fo:margin-right="0cm" fo:margin-top="0.069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014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fo:font-size="5.5pt" style:font-size-asian="5.5pt" style:font-size-complex="5.5pt"/>
    </style:style>
    <style:style style:name="P29" style:family="paragraph" style:parent-style-name="Standard" style:list-style-name="">
      <style:paragraph-properties fo:margin-left="0cm" fo:margin-right="0cm" fo:line-height="95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681cm"/>
        </style:tab-stops>
      </style:paragraph-properties>
    </style:style>
    <style:style style:name="P3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681cm"/>
        </style:tab-stops>
      </style:paragraph-properties>
    </style:style>
    <style:style style:name="P33" style:family="paragraph" style:parent-style-name="Standard">
      <style:paragraph-properties fo:margin-left="0cm" fo:margin-right="0cm" fo:margin-top="0.106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3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text-autospace="none" style:punctuation-wrap="simple" style:line-break="normal" style:vertical-align="auto" style:writing-mode="lr-tb">
        <style:tab-stops>
          <style:tab-stop style:position="1.683cm"/>
        </style:tab-stops>
      </style:paragraph-properties>
      <style:text-properties style:font-name="Trebuchet MS" fo:font-size="8pt" style:font-name-asian="Trebuchet MS" style:font-size-asian="8pt" style:font-name-complex="Trebuchet MS" style:font-size-complex="8pt"/>
    </style:style>
    <style:style style:name="P3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  <style:text-properties style:font-name="Trebuchet MS" fo:font-size="8pt" style:font-name-asian="Trebuchet MS" style:font-size-asian="8pt" style:font-name-complex="Trebuchet MS" style:font-size-complex="8pt"/>
    </style:style>
    <style:style style:name="P36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37" style:family="paragraph" style:parent-style-name="Standard">
      <style:paragraph-properties fo:margin-left="0cm" fo:margin-right="0cm" fo:margin-top="0.139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Trebuchet MS" fo:font-size="8pt" style:font-name-asian="Trebuchet MS" style:font-size-asian="8pt" style:font-name-complex="Trebuchet MS" style:font-size-complex="8pt"/>
    </style:style>
    <style:style style:name="P38" style:family="paragraph" style:parent-style-name="Standard">
      <style:paragraph-properties fo:margin-left="0cm" fo:margin-right="0cm" fo:margin-top="0.139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39" style:family="paragraph" style:parent-style-name="Standard">
      <style:paragraph-properties fo:margin-left="0cm" fo:margin-right="0.018cm" fo:text-align="center" style:justify-single-word="false" fo:orphans="0" fo:widows="0" fo:text-indent="0cm" style:auto-text-indent="false" style:vertical-align="auto" style:writing-mode="lr-tb"/>
    </style:style>
    <style:style style:name="P40" style:family="paragraph" style:parent-style-name="Standard">
      <style:paragraph-properties fo:margin-left="0cm" fo:margin-right="0.018cm" fo:text-align="center" style:justify-single-word="false" fo:orphans="0" fo:widows="0" fo:text-indent="0cm" style:auto-text-indent="false" style:text-autospace="none" style:punctuation-wrap="simple" style:line-break="normal" style:vertical-align="auto" style:writing-mode="lr-tb"/>
      <style:text-properties fo:font-size="9pt" fo:font-style="italic" style:font-size-asian="9pt" style:font-style-asian="italic" style:font-size-complex="9pt"/>
    </style:style>
    <style:style style:name="P41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</style:style>
    <style:style style:name="P42" style:family="paragraph" style:parent-style-name="Standard" style:list-style-name="WW8Num2">
      <style:paragraph-properties fo:margin-top="0.009cm" fo:margin-bottom="0cm" loext:contextual-spacing="false" fo:line-height="0.318cm" fo:orphans="0" fo:widows="0" style:text-autospace="none" style:punctuation-wrap="simple" style:line-break="normal"/>
    </style:style>
    <style:style style:name="P43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</style:style>
    <style:style style:name="P44" style:family="paragraph" style:parent-style-name="Standard" style:list-style-name="WW8Num2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</style:style>
    <style:style style:name="P45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8pt" style:font-size-asian="8pt" style:font-size-complex="8pt"/>
    </style:style>
    <style:style style:name="P48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complex="Trebuchet MS1"/>
    </style:style>
    <style:style style:name="P52" style:family="paragraph" style:parent-style-name="Standard" style:list-style-name="WW8Num2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complex="Trebuchet MS1"/>
    </style:style>
    <style:style style:name="P53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asian="Trebuchet MS1" style:font-name-complex="Trebuchet MS1"/>
    </style:style>
    <style:style style:name="P54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text-underline-style="solid" style:text-underline-width="auto" style:text-underline-color="font-color" style:font-name-complex="Trebuchet MS1"/>
    </style:style>
    <style:style style:name="P55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  <style:text-properties style:font-name="Trebuchet MS1" fo:font-size="8pt" style:font-size-asian="8pt" style:font-name-complex="Trebuchet MS1" style:font-size-complex="8pt"/>
    </style:style>
    <style:style style:name="P56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fo:font-size="8pt" style:font-size-asian="8pt" style:font-name-complex="Trebuchet MS1" style:font-size-complex="8pt"/>
    </style:style>
    <style:style style:name="P57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016cm" fo:margin-bottom="0cm" loext:contextual-spacing="false" fo:line-height="0.194cm" fo:orphans="0" fo:widows="0" style:text-autospace="none" style:punctuation-wrap="simple" style:line-break="normal"/>
      <style:text-properties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left="0.201cm" fo:margin-right="0.189cm" fo:margin-top="0.138cm" fo:margin-bottom="0cm" loext:contextual-spacing="false" fo:line-height="0.448cm" fo:text-align="center" style:justify-single-word="false" fo:orphans="0" fo:widows="0" fo:text-indent="0cm" style:auto-text-indent="false" style:text-autospace="none" style:punctuation-wrap="simple" style:line-break="normal"/>
    </style:style>
    <style:style style:name="P60" style:family="paragraph" style:parent-style-name="Standard">
      <style:paragraph-properties fo:margin-left="3.501cm" fo:margin-right="0cm" fo:line-height="0.212cm" fo:orphans="0" fo:widows="0" fo:text-indent="0cm" style:auto-text-indent="false" style:text-autospace="none" style:punctuation-wrap="simple" style:line-break="normal"/>
    </style:style>
    <style:style style:name="P61" style:family="paragraph" style:parent-style-name="Standard">
      <style:paragraph-properties fo:margin-left="2.852cm" fo:margin-right="0cm" fo:line-height="0.212cm" fo:orphans="0" fo:widows="0" fo:text-indent="0cm" style:auto-text-indent="false" style:text-autospace="none" style:punctuation-wrap="simple" style:line-break="normal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top="0.014cm" fo:margin-bottom="0cm" loext:contextual-spacing="false" fo:line-height="0.194cm" fo:orphans="0" fo:widows="0" style:text-autospace="none" style:punctuation-wrap="simple" style:line-break="normal"/>
      <style:text-properties style:font-name="Trebuchet MS1" fo:font-size="9pt" style:font-size-asian="9pt" style:font-name-complex="Trebuchet MS1" style:font-size-complex="9pt"/>
    </style:style>
    <style:style style:name="P63" style:family="paragraph" style:parent-style-name="Standard">
      <style:paragraph-properties fo:margin-left="0.014cm" fo:margin-right="0cm" fo:text-align="center" style:justify-single-word="false" fo:orphans="0" fo:widows="0" fo:text-indent="0cm" style:auto-text-indent="false" style:text-autospace="none" style:punctuation-wrap="simple" style:line-break="normal"/>
    </style:style>
    <style:style style:name="P64" style:family="paragraph" style:parent-style-name="Standard" style:list-style-name="WW8Num7">
      <style:paragraph-properties fo:margin-left="1.27cm" fo:margin-right="0.203cm" fo:orphans="0" fo:widows="0" fo:text-indent="-0.635cm" style:auto-text-indent="false" style:text-autospace="none" style:punctuation-wrap="simple" style:line-break="normal">
        <style:tab-stops>
          <style:tab-stop style:position="0.834cm"/>
          <style:tab-stop style:position="1.85cm"/>
          <style:tab-stop style:position="2.563cm"/>
          <style:tab-stop style:position="4.018cm"/>
          <style:tab-stop style:position="4.678cm"/>
          <style:tab-stop style:position="5.689cm"/>
          <style:tab-stop style:position="6.352cm"/>
          <style:tab-stop style:position="8.075cm"/>
          <style:tab-stop style:position="9.484cm"/>
          <style:tab-stop style:position="10.059cm"/>
          <style:tab-stop style:position="10.869cm"/>
          <style:tab-stop style:position="11.596cm"/>
          <style:tab-stop style:position="14.004cm"/>
          <style:tab-stop style:position="15.349cm"/>
          <style:tab-stop style:position="17.582cm"/>
          <style:tab-stop style:position="17.981cm"/>
        </style:tab-stops>
      </style:paragraph-properties>
    </style:style>
    <style:style style:name="P65" style:family="paragraph" style:parent-style-name="Standard">
      <style:paragraph-properties fo:margin-top="0.018cm" fo:margin-bottom="0cm" loext:contextual-spacing="false" fo:line-height="0.194cm" fo:orphans="0" fo:widows="0" style:text-autospace="none" style:punctuation-wrap="simple" style:line-break="normal"/>
      <style:text-properties style:font-name="Trebuchet MS1" fo:font-weight="bold" style:font-weight-asian="bold" style:font-name-complex="Trebuchet MS1"/>
    </style:style>
    <style:style style:name="P66" style:family="paragraph" style:parent-style-name="Standard">
      <style:paragraph-properties fo:margin-left="0cm" fo:margin-right="0.203cm" fo:orphans="0" fo:widows="0" fo:text-indent="0cm" style:auto-text-indent="false" style:text-autospace="none" style:punctuation-wrap="simple" style:line-break="normal">
        <style:tab-stops>
          <style:tab-stop style:position="0.834cm"/>
          <style:tab-stop style:position="1.85cm"/>
          <style:tab-stop style:position="2.563cm"/>
          <style:tab-stop style:position="4.018cm"/>
          <style:tab-stop style:position="4.678cm"/>
          <style:tab-stop style:position="5.689cm"/>
          <style:tab-stop style:position="6.352cm"/>
          <style:tab-stop style:position="8.075cm"/>
          <style:tab-stop style:position="9.484cm"/>
          <style:tab-stop style:position="10.059cm"/>
          <style:tab-stop style:position="10.869cm"/>
          <style:tab-stop style:position="11.596cm"/>
          <style:tab-stop style:position="14.004cm"/>
          <style:tab-stop style:position="15.349cm"/>
          <style:tab-stop style:position="17.582cm"/>
          <style:tab-stop style:position="17.981cm"/>
        </style:tab-stops>
      </style:paragraph-properties>
    </style:style>
    <style:style style:name="P67" style:family="paragraph" style:parent-style-name="Standard">
      <style:paragraph-properties fo:margin-top="0.012cm" fo:margin-bottom="0cm" loext:contextual-spacing="false" fo:line-height="0.194cm" fo:orphans="0" fo:widows="0" style:text-autospace="none" style:punctuation-wrap="simple" style:line-break="normal"/>
      <style:text-properties style:font-name="Trebuchet MS1" style:font-name-complex="Trebuchet MS1"/>
    </style:style>
    <style:style style:name="P68" style:family="paragraph" style:parent-style-name="Standard">
      <style:paragraph-properties fo:margin-left="1.27cm" fo:margin-right="0cm" fo:orphans="0" fo:widows="0" fo:text-indent="0cm" style:auto-text-indent="false" style:text-autospace="none" style:punctuation-wrap="simple" style:line-break="normal"/>
    </style:style>
    <style:style style:name="P69" style:family="paragraph" style:parent-style-name="Standard">
      <style:paragraph-properties fo:margin-left="1.27cm" fo:margin-right="0cm" fo:orphans="0" fo:widows="0" fo:text-indent="0cm" style:auto-text-indent="false" style:text-autospace="none" style:snap-to-layout-grid="false">
        <style:tab-stops>
          <style:tab-stop style:position="0.834cm"/>
        </style:tab-stops>
      </style:paragraph-properties>
      <style:text-properties style:font-name="Trebuchet MS1" fo:font-weight="bold" style:font-weight-asian="bold" style:font-name-complex="Trebuchet MS1"/>
    </style:style>
    <style:style style:name="P70" style:family="paragraph" style:parent-style-name="Standard">
      <style:paragraph-properties fo:margin-left="1.27cm" fo:margin-right="0cm" fo:orphans="0" fo:widows="0" fo:text-indent="0cm" style:auto-text-indent="false" style:text-autospace="none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71" style:family="paragraph" style:parent-style-name="Standard" style:list-style-name="WW8Num7">
      <style:paragraph-properties fo:margin-left="1.27cm" fo:margin-right="0.21cm" fo:line-height="95%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2" style:family="paragraph" style:parent-style-name="Standard" style:list-style-name="WW8Num7">
      <style:paragraph-properties fo:margin-left="1.27cm" fo:margin-right="0.206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3" style:family="paragraph" style:parent-style-name="Standard" style:list-style-name="WW8Num7">
      <style:paragraph-properties fo:margin-left="1.27cm" fo:margin-right="0.199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4" style:family="paragraph" style:parent-style-name="Standard" style:list-style-name="WW8Num7">
      <style:paragraph-properties fo:margin-left="1.27cm" fo:margin-right="0.198cm" fo:line-height="95%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5" style:family="paragraph" style:parent-style-name="Standard" style:list-style-name="WW8Num3">
      <style:paragraph-properties fo:margin-left="0.836cm" fo:margin-right="0.178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6" style:family="paragraph" style:parent-style-name="Standard" style:list-style-name="WW8Num3">
      <style:paragraph-properties fo:margin-left="0.836cm" fo:margin-right="0.185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7" style:family="paragraph" style:parent-style-name="Standard" style:list-style-name="WW8Num3">
      <style:paragraph-properties fo:margin-left="0.836cm" fo:margin-right="0.217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8" style:family="paragraph" style:parent-style-name="Standard" style:list-style-name="WW8Num3">
      <style:paragraph-properties fo:margin-left="0.836cm" fo:margin-right="0.213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79" style:family="paragraph" style:parent-style-name="Standard" style:list-style-name="WW8Num3">
      <style:paragraph-properties fo:margin-left="0.836cm" fo:margin-right="0cm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0" style:family="paragraph" style:parent-style-name="Standard" style:list-style-name="WW8Num3">
      <style:paragraph-properties fo:margin-left="0.836cm" fo:margin-right="0.21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1" style:family="paragraph" style:parent-style-name="Standard" style:list-style-name="WW8Num3">
      <style:paragraph-properties fo:margin-left="0.836cm" fo:margin-right="0.219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2" style:family="paragraph" style:parent-style-name="Standard" style:list-style-name="WW8Num3">
      <style:paragraph-properties fo:margin-left="0.836cm" fo:margin-right="0.203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3" style:family="paragraph" style:parent-style-name="Standard" style:list-style-name="WW8Num3">
      <style:paragraph-properties fo:margin-left="0.836cm" fo:margin-right="0.198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4" style:family="paragraph" style:parent-style-name="Standard" style:list-style-name="WW8Num3">
      <style:paragraph-properties fo:margin-left="0.836cm" fo:margin-right="0.198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85" style:family="paragraph" style:parent-style-name="Standard" style:list-style-name="WW8Num3">
      <style:paragraph-properties fo:margin-left="0.836cm" fo:margin-right="0.224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6" style:family="paragraph" style:parent-style-name="Standard" style:list-style-name="WW8Num3">
      <style:paragraph-properties fo:margin-left="0.836cm" fo:margin-right="0.206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7" style:family="paragraph" style:parent-style-name="Standard" style:list-style-name="WW8Num3">
      <style:paragraph-properties fo:margin-left="0.836cm" fo:margin-right="0.215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</style:style>
    <style:style style:name="P88" style:family="paragraph" style:parent-style-name="Standard" style:list-style-name="WW8Num3">
      <style:paragraph-properties fo:margin-left="0.836cm" fo:margin-right="0.215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</style:tab-stops>
      </style:paragraph-properties>
      <style:text-properties style:font-name="Trebuchet MS1" fo:letter-spacing="-0.002cm" style:font-name-complex="Trebuchet MS1"/>
    </style:style>
    <style:style style:name="P89" style:family="paragraph" style:parent-style-name="Standard">
      <style:paragraph-properties fo:margin-left="0cm" fo:margin-right="0.199cm" fo:margin-top="0.014cm" fo:margin-bottom="0cm" loext:contextual-spacing="false" fo:line-height="0.247cm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34cm"/>
        </style:tab-stops>
      </style:paragraph-properties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P90" style:family="paragraph" style:parent-style-name="Standard">
      <style:paragraph-properties fo:margin-left="0.501cm" fo:margin-right="0cm" fo:text-align="center" style:justify-single-word="false" fo:orphans="0" fo:widows="0" fo:text-indent="-0.635cm" style:auto-text-indent="false" style:text-autospace="none">
        <style:tab-stops>
          <style:tab-stop style:position="0.834cm"/>
        </style:tab-stops>
      </style:paragraph-properties>
    </style:style>
    <style:style style:name="P91" style:family="paragraph" style:parent-style-name="Standard">
      <style:paragraph-properties fo:margin-left="0.501cm" fo:margin-right="0cm" fo:orphans="0" fo:widows="0" fo:text-indent="-0.635cm" style:auto-text-indent="false" style:text-autospace="none">
        <style:tab-stops>
          <style:tab-stop style:position="0.834cm"/>
        </style:tab-stops>
      </style:paragraph-properties>
    </style:style>
    <style:style style:name="P92" style:family="paragraph" style:parent-style-name="Standard">
      <style:paragraph-properties fo:margin-left="0.501cm" fo:margin-right="0cm" fo:text-align="center" style:justify-single-word="false" fo:orphans="0" fo:widows="0" fo:text-indent="-0.635cm" style:auto-text-indent="false" style:text-autospace="none">
        <style:tab-stops>
          <style:tab-stop style:position="0.834cm"/>
        </style:tab-stops>
      </style:paragraph-properties>
      <style:text-properties style:font-name="Trebuchet MS1" fo:font-weight="bold" style:font-weight-asian="bold" style:font-name-complex="Trebuchet MS1"/>
    </style:style>
    <style:style style:name="P93" style:family="paragraph" style:parent-style-name="Standard">
      <style:paragraph-properties fo:margin-left="0.501cm" fo:margin-right="0cm" fo:text-align="center" style:justify-single-word="false" fo:orphans="0" fo:widows="0" fo:text-indent="-0.635cm" style:auto-text-indent="false" style:text-autospace="none">
        <style:tab-stops>
          <style:tab-stop style:position="0.834cm"/>
        </style:tab-stops>
      </style:paragraph-properties>
      <style:text-properties style:font-name="Trebuchet MS1" fo:font-size="8pt" fo:font-style="italic" fo:font-weight="bold" style:font-size-asian="8pt" style:font-style-asian="italic" style:font-weight-asian="bold" style:font-name-complex="Trebuchet MS1" style:font-size-complex="8pt" style:font-style-complex="italic"/>
    </style:style>
    <style:style style:name="P94" style:family="paragraph" style:parent-style-name="Standard">
      <style:paragraph-properties fo:margin-left="0.501cm" fo:margin-right="0cm" fo:orphans="0" fo:widows="0" fo:text-indent="-0.635cm" style:auto-text-indent="false" style:text-autospace="none">
        <style:tab-stops>
          <style:tab-stop style:position="0.834cm"/>
        </style:tab-stops>
      </style:paragraph-properties>
      <style:text-properties style:font-name="Trebuchet MS1" style:font-name-complex="Trebuchet MS1"/>
    </style:style>
    <style:style style:name="P95" style:family="paragraph" style:parent-style-name="Standard">
      <style:paragraph-properties fo:margin-left="0.501cm" fo:margin-right="0cm" fo:orphans="0" fo:widows="0" fo:text-indent="-0.635cm" style:auto-text-indent="false" style:text-autospace="none">
        <style:tab-stops>
          <style:tab-stop style:position="0.834cm"/>
        </style:tab-stops>
      </style:paragraph-properties>
      <style:text-properties style:font-name="Trebuchet MS1" fo:letter-spacing="-0.004cm" fo:font-weight="bold" style:font-weight-asian="bold" style:font-name-complex="Trebuchet MS1" style:font-weight-complex="bold"/>
    </style:style>
    <style:style style:name="P96" style:family="paragraph" style:parent-style-name="Standard">
      <style:paragraph-properties fo:margin-left="0.501cm" fo:margin-right="0cm" fo:text-align="start" style:justify-single-word="false" fo:orphans="0" fo:widows="0" fo:text-indent="-0.635cm" style:auto-text-indent="false" style:text-autospace="none">
        <style:tab-stops>
          <style:tab-stop style:position="0.834cm"/>
        </style:tab-stops>
      </style:paragraph-properties>
    </style:style>
    <style:style style:name="P97" style:family="paragraph" style:parent-style-name="Standard">
      <style:paragraph-properties fo:margin-left="1.45cm" fo:margin-right="0cm" fo:orphans="0" fo:widows="0" fo:text-indent="0cm" style:auto-text-indent="false" style:text-autospace="none" style:punctuation-wrap="simple" style:line-break="normal"/>
    </style:style>
    <style:style style:name="P98" style:family="paragraph" style:parent-style-name="Standard" style:list-style-name="WW8Num4">
      <style:paragraph-properties fo:margin-left="0.801cm" fo:margin-right="0cm" fo:line-height="0.547cm" fo:orphans="0" fo:widows="0" fo:text-indent="-0.6cm" style:auto-text-indent="false" style:text-autospace="none" style:punctuation-wrap="simple" style:line-break="normal">
        <style:tab-stops>
          <style:tab-stop style:position="0.801cm"/>
        </style:tab-stops>
      </style:paragraph-properties>
    </style:style>
    <style:style style:name="P99" style:family="paragraph" style:parent-style-name="Standard" style:list-style-name="WW8Num4">
      <style:paragraph-properties fo:margin-left="0.801cm" fo:margin-right="0cm" fo:orphans="0" fo:widows="0" fo:text-indent="-0.6cm" style:auto-text-indent="false" style:text-autospace="none" style:punctuation-wrap="simple" style:line-break="normal">
        <style:tab-stops>
          <style:tab-stop style:position="0.801cm"/>
        </style:tab-stops>
      </style:paragraph-properties>
    </style:style>
    <style:style style:name="P100" style:family="paragraph" style:parent-style-name="Standard" style:list-style-name="WW8Num4">
      <style:paragraph-properties fo:margin-left="0.801cm" fo:margin-right="0.205cm" fo:line-height="95%" fo:text-align="justify" style:justify-single-word="false" fo:orphans="0" fo:widows="0" fo:text-indent="-0.6cm" style:auto-text-indent="false" style:text-autospace="none" style:punctuation-wrap="simple" style:line-break="normal">
        <style:tab-stops>
          <style:tab-stop style:position="0.801cm"/>
        </style:tab-stops>
      </style:paragraph-properties>
    </style:style>
    <style:style style:name="P101" style:family="paragraph" style:parent-style-name="Standard" style:list-style-name="WW8Num4">
      <style:paragraph-properties fo:margin-left="0cm" fo:margin-right="0cm" fo:line-height="95%" fo:text-align="justify" style:justify-single-word="false" fo:orphans="0" fo:widows="0" fo:hyphenation-ladder-count="no-limit" fo:text-indent="0.199cm" style:auto-text-indent="false" style:text-autospace="none" style:writing-mode="lr-tb">
        <style:tab-stops>
          <style:tab-stop style:position="0.9cm"/>
          <style:tab-stop style:position="1.005cm"/>
        </style:tab-stops>
      </style:paragraph-properties>
      <style:text-properties style:font-name="Trebuchet MS1" fo:font-size="9pt" style:font-size-asian="9pt" style:font-name-complex="Trebuchet MS1" style:font-size-complex="9pt" fo:hyphenate="false" fo:hyphenation-remain-char-count="2" fo:hyphenation-push-char-count="2"/>
    </style:style>
    <style:style style:name="P102" style:family="paragraph" style:parent-style-name="Standard" style:list-style-name="">
      <style:paragraph-properties fo:margin-left="0cm" fo:margin-right="0cm" fo:line-height="95%" fo:text-align="justify" style:justify-single-word="false" fo:orphans="0" fo:widows="0" fo:hyphenation-ladder-count="no-limit" fo:text-indent="0.199cm" style:auto-text-indent="false" style:text-autospace="none" style:writing-mode="lr-tb">
        <style:tab-stops>
          <style:tab-stop style:position="0.9cm"/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WW8Num4">
      <style:paragraph-properties fo:margin-left="0.801cm" fo:margin-right="0.196cm" fo:text-align="justify" style:justify-single-word="false" fo:orphans="0" fo:widows="0" fo:text-indent="-0.6cm" style:auto-text-indent="false" style:text-autospace="none" style:punctuation-wrap="simple" style:line-break="normal">
        <style:tab-stops>
          <style:tab-stop style:position="0.801cm"/>
        </style:tab-stops>
      </style:paragraph-properties>
    </style:style>
    <style:style style:name="P104" style:family="paragraph" style:parent-style-name="Standard" style:list-style-name="WW8Num4">
      <style:paragraph-properties fo:margin-left="0.801cm" fo:margin-right="0.196cm" fo:text-align="justify" style:justify-single-word="false" fo:orphans="0" fo:widows="0" fo:text-indent="-0.6cm" style:auto-text-indent="false" style:text-autospace="none" style:punctuation-wrap="simple" style:line-break="normal">
        <style:tab-stops>
          <style:tab-stop style:position="0.801cm"/>
        </style:tab-stops>
      </style:paragraph-properties>
      <style:text-properties style:font-name="Trebuchet MS1" fo:font-size="9pt" style:font-size-asian="9pt" style:font-name-complex="Trebuchet MS1" style:font-size-complex="9pt"/>
    </style:style>
    <style:style style:name="P105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P106" style:family="paragraph" style:parent-style-name="Standard">
      <style:paragraph-properties fo:line-height="0.423cm" text:number-lines="false" text:line-number="0"/>
    </style:style>
    <style:style style:name="P107" style:family="paragraph" style:parent-style-name="Standard">
      <style:paragraph-properties fo:line-height="0.423cm" fo:text-align="start" style:justify-single-word="false" text:number-lines="false" text:line-number="0">
        <style:tab-stops>
          <style:tab-stop style:position="14.34cm"/>
        </style:tab-stops>
      </style:paragraph-properties>
    </style:style>
    <style:style style:name="P108" style:family="paragraph" style:parent-style-name="Standard">
      <style:paragraph-properties fo:line-height="0.423cm" fo:text-align="start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P111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P112" style:family="paragraph" style:parent-style-name="Standard">
      <style:paragraph-properties fo:margin-left="0.199cm" fo:margin-right="0cm" fo:orphans="2" fo:widows="2" fo:hyphenation-ladder-count="no-limit" fo:text-indent="-0.101cm" style:auto-text-indent="false" style:snap-to-layout-grid="false" style:writing-mode="lr-tb"/>
      <style:text-properties fo:font-size="7pt" fo:font-weight="bold" style:font-size-asian="7pt" style:font-weight-asian="bold" style:font-name-complex="Arial" style:font-size-complex="9pt" fo:hyphenate="false" fo:hyphenation-remain-char-count="2" fo:hyphenation-push-char-count="2"/>
    </style:style>
    <style:style style:name="P113" style:family="paragraph" style:parent-style-name="Footer">
      <style:paragraph-properties fo:text-align="center" style:justify-single-word="false"/>
    </style:style>
    <style:style style:name="P114" style:family="paragraph" style:parent-style-name="Footer">
      <style:paragraph-properties fo:text-align="center" style:justify-single-word="false"/>
      <style:text-properties fo:language="en" fo:country="GB"/>
    </style:style>
    <style:style style:name="P115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11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7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P118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119" style:family="paragraph" style:parent-style-name="Table_20_Heading_20__28_user_29_">
      <style:text-properties fo:font-size="10pt" style:font-size-asian="10pt" style:font-size-complex="10pt"/>
    </style:style>
    <style:style style:name="P120" style:family="paragraph" style:parent-style-name="Paragrafo_20_elenco">
      <style:text-properties style:font-name="Trebuchet MS1" fo:letter-spacing="-0.002cm" fo:font-weight="bold" style:font-weight-asian="bold" style:font-name-complex="Trebuchet MS1"/>
    </style:style>
    <style:style style:name="T1" style:family="text">
      <style:text-properties fo:letter-spacing="-0.002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2pt" fo:letter-spacing="-0.002cm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style:font-name="Arial" fo:font-size="9pt" fo:letter-spacing="-0.009cm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9pt" fo:letter-spacing="-0.007cm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1" style:family="text">
      <style:text-properties fo:font-size="12pt" fo:letter-spacing="-0.002cm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14" style:family="text">
      <style:text-properties fo:letter-spacing="-0.004cm"/>
    </style:style>
    <style:style style:name="T15" style:family="text">
      <style:text-properties fo:letter-spacing="0.056cm"/>
    </style:style>
    <style:style style:name="T16" style:family="text">
      <style:text-properties fo:letter-spacing="0.056cm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etter-spacing="0.053cm"/>
    </style:style>
    <style:style style:name="T19" style:family="text">
      <style:text-properties fo:letter-spacing="0.055cm"/>
    </style:style>
    <style:style style:name="T20" style:family="text">
      <style:text-properties fo:letter-spacing="0.051cm"/>
    </style:style>
    <style:style style:name="T21" style:family="text">
      <style:text-properties fo:letter-spacing="-0.005cm"/>
    </style:style>
    <style:style style:name="T22" style:family="text">
      <style:text-properties fo:letter-spacing="0.002cm"/>
    </style:style>
    <style:style style:name="T23" style:family="text">
      <style:text-properties fo:font-size="5.5pt" style:font-size-asian="5.5pt" style:font-size-complex="5.5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style:text-underline-style="none" fo:font-weight="bold" style:font-size-asian="9pt" style:font-weight-asian="bold" style:font-size-complex="9pt"/>
    </style:style>
    <style:style style:name="T29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name="Trebuchet MS1" style:font-name-complex="Trebuchet MS1"/>
    </style:style>
    <style:style style:name="T35" style:family="text">
      <style:text-properties style:font-name="Trebuchet MS1" style:font-name-complex="Trebuchet MS1" style:text-scale="99%"/>
    </style:style>
    <style:style style:name="T36" style:family="text">
      <style:text-properties style:font-name="Trebuchet MS1" style:font-name-asian="SimSun" style:font-name-complex="Trebuchet MS1"/>
    </style:style>
    <style:style style:name="T37" style:family="text">
      <style:text-properties style:font-name="Trebuchet MS1" style:font-name-asian="Trebuchet MS1" style:font-name-complex="Trebuchet MS1"/>
    </style:style>
    <style:style style:name="T38" style:family="text">
      <style:text-properties style:font-name="Trebuchet MS1" fo:font-size="14pt" fo:font-weight="bold" style:font-name-asian="Trebuchet MS1" style:font-size-asian="14pt" style:font-weight-asian="bold" style:font-name-complex="Trebuchet MS1" style:font-size-complex="14pt"/>
    </style:style>
    <style:style style:name="T39" style:family="text">
      <style:text-properties style:font-name="Trebuchet MS1" fo:font-weight="bold" style:font-name-asian="Trebuchet MS1" style:font-weight-asian="bold" style:font-name-complex="Trebuchet MS1"/>
    </style:style>
    <style:style style:name="T40" style:family="text">
      <style:text-properties style:font-name="Trebuchet MS1" fo:font-weight="bold" style:font-weight-asian="bold" style:font-name-complex="Trebuchet MS1"/>
    </style:style>
    <style:style style:name="T41" style:family="text">
      <style:text-properties style:font-name="Trebuchet MS1" fo:font-weight="bold" style:font-weight-asian="bold" style:font-name-complex="Trebuchet MS1" style:font-weight-complex="bold"/>
    </style:style>
    <style:style style:name="T42" style:family="text">
      <style:text-properties style:font-name="Trebuchet MS1" style:text-underline-style="solid" style:text-underline-width="auto" style:text-underline-color="font-color" style:font-name-complex="Trebuchet MS1"/>
    </style:style>
    <style:style style:name="T43" style:family="text">
      <style:text-properties style:font-name="Trebuchet MS1" fo:font-style="italic" style:font-style-asian="italic" style:font-name-complex="Trebuchet MS1"/>
    </style:style>
    <style:style style:name="T44" style:family="text">
      <style:text-properties style:font-name="Trebuchet MS1" fo:font-style="italic" style:font-style-asian="italic" style:font-name-complex="Trebuchet MS1" style:font-style-complex="italic"/>
    </style:style>
    <style:style style:name="T45" style:family="text">
      <style:text-properties style:font-name="Trebuchet MS1" fo:font-size="8pt" fo:font-style="italic" style:font-size-asian="8pt" style:font-style-asian="italic" style:font-name-complex="Trebuchet MS1" style:font-size-complex="8pt" style:font-style-complex="italic"/>
    </style:style>
    <style:style style:name="T46" style:family="text">
      <style:text-properties style:font-name="Trebuchet MS1" fo:font-size="8pt" fo:font-style="italic" fo:font-weight="bold" style:font-size-asian="8pt" style:font-style-asian="italic" style:font-weight-asian="bold" style:font-name-complex="Trebuchet MS1" style:font-size-complex="8pt" style:font-style-complex="italic"/>
    </style:style>
    <style:style style:name="T47" style:family="text">
      <style:text-properties style:font-name="Trebuchet MS1" fo:font-size="8pt" fo:font-style="italic" fo:font-weight="bold" style:font-name-asian="Trebuchet MS1" style:font-size-asian="8pt" style:font-style-asian="italic" style:font-weight-asian="bold" style:font-name-complex="Trebuchet MS1" style:font-size-complex="8pt" style:font-style-complex="italic"/>
    </style:style>
    <style:style style:name="T48" style:family="text">
      <style:text-properties style:font-name="Trebuchet MS1" fo:font-size="8pt" style:font-size-asian="8pt" style:font-name-complex="Trebuchet MS1" style:font-size-complex="8pt"/>
    </style:style>
    <style:style style:name="T49" style:family="text">
      <style:text-properties style:font-name="Trebuchet MS1" fo:font-size="8pt" fo:letter-spacing="-0.002cm" fo:font-weight="bold" style:font-name-asian="Trebuchet MS" style:font-size-asian="8pt" style:font-weight-asian="bold" style:font-name-complex="Trebuchet MS1" style:font-size-complex="8pt" style:font-weight-complex="bold"/>
    </style:style>
    <style:style style:name="T50" style:family="text">
      <style:text-properties style:font-name="Trebuchet MS1" fo:font-size="8pt" fo:font-weight="bold" style:font-name-asian="Trebuchet MS" style:font-size-asian="8pt" style:font-weight-asian="bold" style:font-name-complex="Trebuchet MS1" style:font-size-complex="8pt" style:font-weight-complex="bold"/>
    </style:style>
    <style:style style:name="T51" style:family="text">
      <style:text-properties style:font-name="Trebuchet MS1" fo:font-size="8pt" fo:letter-spacing="-0.004cm" fo:font-weight="bold" style:font-name-asian="Trebuchet MS" style:font-size-asian="8pt" style:font-weight-asian="bold" style:font-name-complex="Trebuchet MS1" style:font-size-complex="8pt" style:font-weight-complex="bold"/>
    </style:style>
    <style:style style:name="T52" style:family="text">
      <style:text-properties style:font-name="Trebuchet MS1" fo:font-size="8pt" fo:letter-spacing="-0.021cm" fo:font-weight="bold" style:font-name-asian="Trebuchet MS" style:font-size-asian="8pt" style:font-weight-asian="bold" style:font-name-complex="Trebuchet MS1" style:font-size-complex="8pt" style:font-weight-complex="bold"/>
    </style:style>
    <style:style style:name="T53" style:family="text">
      <style:text-properties style:font-name="Trebuchet MS1" fo:font-size="9pt" fo:letter-spacing="0.088cm" style:font-name-asian="Trebuchet MS1" style:font-size-asian="9pt" style:font-name-complex="Trebuchet MS1" style:font-size-complex="9pt"/>
    </style:style>
    <style:style style:name="T54" style:family="text">
      <style:text-properties style:font-name="Trebuchet MS1" fo:font-size="9pt" fo:letter-spacing="0.088cm" style:font-size-asian="9pt" style:font-name-complex="Trebuchet MS1" style:font-size-complex="9pt"/>
    </style:style>
    <style:style style:name="T55" style:family="text">
      <style:text-properties style:font-name="Trebuchet MS1" fo:font-size="9pt" fo:letter-spacing="0.088cm" fo:font-style="italic" style:font-size-asian="9pt" style:font-style-asian="italic" style:font-name-complex="Trebuchet MS1" style:font-size-complex="9pt" style:font-style-complex="italic"/>
    </style:style>
    <style:style style:name="T56" style:family="text">
      <style:text-properties style:font-name="Trebuchet MS1" fo:font-size="9pt" fo:letter-spacing="-0.002cm" style:font-size-asian="9pt" style:font-name-complex="Trebuchet MS1" style:font-size-complex="9pt"/>
    </style:style>
    <style:style style:name="T57" style:family="text">
      <style:text-properties style:font-name="Trebuchet MS1" fo:font-size="9pt" fo:letter-spacing="-0.002cm" fo:font-style="italic" style:font-size-asian="9pt" style:font-style-asian="italic" style:font-name-complex="Trebuchet MS1" style:font-size-complex="9pt" style:font-style-complex="italic"/>
    </style:style>
    <style:style style:name="T58" style:family="text"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T59" style:family="text">
      <style:text-properties style:font-name="Trebuchet MS1" fo:font-size="9pt" fo:letter-spacing="-0.002cm" fo:font-weight="bold" style:font-name-asian="Trebuchet MS" style:font-size-asian="9pt" style:font-weight-asian="bold" style:font-name-complex="Trebuchet MS1" style:font-size-complex="9pt" style:font-weight-complex="bold"/>
    </style:style>
    <style:style style:name="T60" style:family="text">
      <style:text-properties style:font-name="Trebuchet MS1" fo:font-size="9pt" style:font-size-asian="9pt" style:font-name-complex="Trebuchet MS1" style:font-size-complex="9pt"/>
    </style:style>
    <style:style style:name="T61" style:family="text">
      <style:text-properties style:font-name="Trebuchet MS1" fo:font-size="9pt" style:font-size-asian="9pt" style:font-name-complex="Trebuchet MS1" style:font-size-complex="9pt" style:text-scale="99%"/>
    </style:style>
    <style:style style:name="T62" style:family="text">
      <style:text-properties style:font-name="Trebuchet MS1" fo:font-size="9pt" fo:letter-spacing="0.113cm" style:font-size-asian="9pt" style:font-name-complex="Trebuchet MS1" style:font-size-complex="9pt"/>
    </style:style>
    <style:style style:name="T63" style:family="text"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T64" style:family="text">
      <style:text-properties style:font-name="Trebuchet MS1" fo:font-size="9pt" fo:letter-spacing="0.092cm" fo:font-style="italic" style:font-size-asian="9pt" style:font-style-asian="italic" style:font-name-complex="Trebuchet MS1" style:font-size-complex="9pt" style:font-style-complex="italic"/>
    </style:style>
    <style:style style:name="T65" style:family="text">
      <style:text-properties style:font-name="Trebuchet MS1" fo:font-size="9pt" fo:letter-spacing="0.002cm" fo:font-style="italic" style:font-size-asian="9pt" style:font-style-asian="italic" style:font-name-complex="Trebuchet MS1" style:font-size-complex="9pt" style:font-style-complex="italic"/>
    </style:style>
    <style:style style:name="T66" style:family="text">
      <style:text-properties style:font-name="Trebuchet MS1" fo:font-size="9pt" fo:letter-spacing="0.002cm" style:font-size-asian="9pt" style:font-name-complex="Trebuchet MS1" style:font-size-complex="9pt"/>
    </style:style>
    <style:style style:name="T67" style:family="text">
      <style:text-properties style:font-name="Trebuchet MS1" fo:font-size="9pt" fo:letter-spacing="-0.004cm" fo:font-weight="bold" style:font-size-asian="9pt" style:font-weight-asian="bold" style:font-name-complex="Trebuchet MS1" style:font-size-complex="9pt" style:font-weight-complex="bold"/>
    </style:style>
    <style:style style:name="T68" style:family="text">
      <style:text-properties style:font-name="Trebuchet MS1" fo:font-size="9pt" fo:letter-spacing="-0.004cm" style:font-size-asian="9pt" style:font-name-complex="Trebuchet MS1" style:font-size-complex="9pt"/>
    </style:style>
    <style:style style:name="T69" style:family="text"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T70" style:family="text">
      <style:text-properties style:font-name="Trebuchet MS1" fo:font-size="9pt" fo:font-weight="bold" style:font-name-asian="Trebuchet MS" style:font-size-asian="9pt" style:font-weight-asian="bold" style:font-name-complex="Trebuchet MS1" style:font-size-complex="9pt" style:font-weight-complex="bold"/>
    </style:style>
    <style:style style:name="T71" style:family="text">
      <style:text-properties style:font-name="Trebuchet MS1" fo:font-size="9pt" fo:letter-spacing="-0.005cm" style:font-size-asian="9pt" style:font-name-complex="Trebuchet MS1" style:font-size-complex="9pt"/>
    </style:style>
    <style:style style:name="T72" style:family="text">
      <style:text-properties style:font-name="Trebuchet MS1" fo:font-size="9pt" fo:letter-spacing="-0.005cm" fo:font-style="italic" style:font-size-asian="9pt" style:font-style-asian="italic" style:font-name-complex="Trebuchet MS1" style:font-size-complex="9pt" style:font-style-complex="italic"/>
    </style:style>
    <style:style style:name="T73" style:family="text">
      <style:text-properties style:font-name="Trebuchet MS1" fo:font-size="9pt" fo:letter-spacing="0.012cm" style:font-size-asian="9pt" style:font-name-complex="Trebuchet MS1" style:font-size-complex="9pt"/>
    </style:style>
    <style:style style:name="T74" style:family="text">
      <style:text-properties style:font-name="Trebuchet MS1" fo:font-size="9pt" fo:letter-spacing="0.014cm" style:font-size-asian="9pt" style:font-name-complex="Trebuchet MS1" style:font-size-complex="9pt"/>
    </style:style>
    <style:style style:name="T75" style:family="text">
      <style:text-properties style:font-name="Trebuchet MS1" fo:font-size="9pt" fo:letter-spacing="0.018cm" style:font-size-asian="9pt" style:font-name-complex="Trebuchet MS1" style:font-size-complex="9pt"/>
    </style:style>
    <style:style style:name="T76" style:family="text">
      <style:text-properties style:font-name="Trebuchet MS1" fo:font-size="9pt" fo:letter-spacing="0.011cm" style:font-size-asian="9pt" style:font-name-complex="Trebuchet MS1" style:font-size-complex="9pt"/>
    </style:style>
    <style:style style:name="T77" style:family="text">
      <style:text-properties style:font-name="Trebuchet MS1" fo:font-size="9pt" fo:letter-spacing="0.009cm" style:font-size-asian="9pt" style:font-name-complex="Trebuchet MS1" style:font-size-complex="9pt"/>
    </style:style>
    <style:style style:name="T78" style:family="text">
      <style:text-properties style:font-name="Trebuchet MS1" fo:font-size="9pt" fo:letter-spacing="0.064cm" style:font-size-asian="9pt" style:font-name-complex="Trebuchet MS1" style:font-size-complex="9pt"/>
    </style:style>
    <style:style style:name="T79" style:family="text">
      <style:text-properties style:font-name="Trebuchet MS1" fo:font-size="9pt" fo:letter-spacing="0.067cm" style:font-size-asian="9pt" style:font-name-complex="Trebuchet MS1" style:font-size-complex="9pt"/>
    </style:style>
    <style:style style:name="T80" style:family="text">
      <style:text-properties style:font-name="Trebuchet MS1" fo:font-size="9pt" fo:letter-spacing="0.06cm" style:font-size-asian="9pt" style:font-name-complex="Trebuchet MS1" style:font-size-complex="9pt"/>
    </style:style>
    <style:style style:name="T81" style:family="text">
      <style:text-properties style:font-name="Trebuchet MS1" fo:font-size="9pt" fo:letter-spacing="0.065cm" style:font-size-asian="9pt" style:font-name-complex="Trebuchet MS1" style:font-size-complex="9pt"/>
    </style:style>
    <style:style style:name="T82" style:family="text">
      <style:text-properties style:font-name="Trebuchet MS1" fo:font-size="9pt" fo:letter-spacing="0.071cm" style:font-size-asian="9pt" style:font-name-complex="Trebuchet MS1" style:font-size-complex="9pt"/>
    </style:style>
    <style:style style:name="T83" style:family="text">
      <style:text-properties style:font-name="Trebuchet MS1" fo:font-size="9pt" fo:letter-spacing="0.016cm" style:font-size-asian="9pt" style:font-name-complex="Trebuchet MS1" style:font-size-complex="9pt"/>
    </style:style>
    <style:style style:name="T84" style:family="text">
      <style:text-properties style:font-name="Trebuchet MS1" fo:font-size="9pt" fo:letter-spacing="0.062cm" style:font-size-asian="9pt" style:font-name-complex="Trebuchet MS1" style:font-size-complex="9pt"/>
    </style:style>
    <style:style style:name="T85" style:family="text">
      <style:text-properties style:font-name="Trebuchet MS1" fo:font-size="9pt" fo:letter-spacing="0.004cm" style:font-size-asian="9pt" style:font-name-complex="Trebuchet MS1" style:font-size-complex="9pt"/>
    </style:style>
    <style:style style:name="T86" style:family="text">
      <style:text-properties style:font-name="Trebuchet MS1" fo:font-size="9pt" style:font-name-asian="Trebuchet MS1" style:font-size-asian="9pt" style:font-name-complex="Trebuchet MS1" style:font-size-complex="9pt"/>
    </style:style>
    <style:style style:name="T87" style:family="text">
      <style:text-properties style:font-name="Trebuchet MS1" fo:font-size="9pt" fo:letter-spacing="0.055cm" style:font-size-asian="9pt" style:font-name-complex="Trebuchet MS1" style:font-size-complex="9pt"/>
    </style:style>
    <style:style style:name="T88" style:family="text">
      <style:text-properties style:font-name="Trebuchet MS1" fo:font-size="9pt" fo:letter-spacing="0.058cm" fo:font-style="italic" style:font-size-asian="9pt" style:font-style-asian="italic" style:font-name-complex="Trebuchet MS1" style:font-size-complex="9pt" style:font-style-complex="italic"/>
    </style:style>
    <style:style style:name="T89" style:family="text">
      <style:text-properties style:font-name="Trebuchet MS1" fo:font-size="9pt" fo:letter-spacing="0.058cm" style:font-size-asian="9pt" style:font-name-complex="Trebuchet MS1" style:font-size-complex="9pt"/>
    </style:style>
    <style:style style:name="T90" style:family="text">
      <style:text-properties style:font-name="Trebuchet MS1" fo:font-size="9pt" fo:letter-spacing="0.056cm" fo:font-style="italic" style:font-size-asian="9pt" style:font-style-asian="italic" style:font-name-complex="Trebuchet MS1" style:font-size-complex="9pt" style:font-style-complex="italic"/>
    </style:style>
    <style:style style:name="T91" style:family="text">
      <style:text-properties style:font-name="Trebuchet MS1" fo:font-size="9pt" fo:letter-spacing="0.056cm" style:font-size-asian="9pt" style:font-name-complex="Trebuchet MS1" style:font-size-complex="9pt"/>
    </style:style>
    <style:style style:name="T92" style:family="text">
      <style:text-properties style:font-name="Trebuchet MS1" fo:font-size="9pt" fo:letter-spacing="0.053cm" fo:font-style="italic" style:font-size-asian="9pt" style:font-style-asian="italic" style:font-name-complex="Trebuchet MS1" style:font-size-complex="9pt" style:font-style-complex="italic"/>
    </style:style>
    <style:style style:name="T93" style:family="text">
      <style:text-properties style:font-name="Trebuchet MS1" fo:font-size="9pt" fo:letter-spacing="0.081cm" fo:font-style="italic" style:font-size-asian="9pt" style:font-style-asian="italic" style:font-name-complex="Trebuchet MS1" style:font-size-complex="9pt" style:font-style-complex="italic"/>
    </style:style>
    <style:style style:name="T94" style:family="text">
      <style:text-properties style:font-name="Trebuchet MS1" fo:letter-spacing="0.026cm" style:font-name-complex="Trebuchet MS1"/>
    </style:style>
    <style:style style:name="T95" style:family="text">
      <style:text-properties style:font-name="Trebuchet MS1" fo:letter-spacing="-0.004cm" style:font-name-complex="Trebuchet MS1"/>
    </style:style>
    <style:style style:name="T96" style:family="text">
      <style:text-properties style:font-name="Trebuchet MS1" fo:letter-spacing="-0.004cm" fo:font-weight="bold" style:font-weight-asian="bold" style:font-name-complex="Trebuchet MS1" style:font-weight-complex="bold"/>
    </style:style>
    <style:style style:name="T97" style:family="text">
      <style:text-properties style:font-name="Trebuchet MS1" fo:letter-spacing="-0.004cm" style:text-underline-style="solid" style:text-underline-width="auto" style:text-underline-color="font-color" style:font-name-complex="Trebuchet MS1"/>
    </style:style>
    <style:style style:name="T98" style:family="text">
      <style:text-properties style:font-name="Trebuchet MS1" fo:letter-spacing="-0.002cm" style:font-name-complex="Trebuchet MS1"/>
    </style:style>
    <style:style style:name="T99" style:family="text">
      <style:text-properties style:font-name="Trebuchet MS1" fo:letter-spacing="-0.002cm" style:font-name-asian="Trebuchet MS1" style:font-name-complex="Trebuchet MS1"/>
    </style:style>
    <style:style style:name="T100" style:family="text">
      <style:text-properties style:font-name="Trebuchet MS1" fo:letter-spacing="-0.002cm" fo:font-style="italic" style:font-style-asian="italic" style:font-name-complex="Trebuchet MS1"/>
    </style:style>
    <style:style style:name="T101" style:family="text">
      <style:text-properties style:font-name="Trebuchet MS1" fo:letter-spacing="-0.002cm" fo:font-weight="bold" style:font-weight-asian="bold" style:font-name-complex="Trebuchet MS1"/>
    </style:style>
    <style:style style:name="T102" style:family="text">
      <style:text-properties style:font-name="Trebuchet MS1" fo:letter-spacing="-0.002cm" fo:font-weight="bold" style:font-weight-asian="bold" style:font-name-complex="Trebuchet MS1" style:font-weight-complex="bold"/>
    </style:style>
    <style:style style:name="T103" style:family="text">
      <style:text-properties style:font-name="Trebuchet MS1" fo:letter-spacing="-0.002cm" style:text-underline-style="solid" style:text-underline-width="auto" style:text-underline-color="font-color" style:font-name-complex="Trebuchet MS1"/>
    </style:style>
    <style:style style:name="T104" style:family="text">
      <style:text-properties style:font-name="Trebuchet MS1" fo:letter-spacing="0.032cm" style:font-name-complex="Trebuchet MS1"/>
    </style:style>
    <style:style style:name="T105" style:family="text">
      <style:text-properties style:font-name="Trebuchet MS1" fo:letter-spacing="0.028cm" style:font-name-complex="Trebuchet MS1"/>
    </style:style>
    <style:style style:name="T106" style:family="text">
      <style:text-properties style:font-name="Trebuchet MS1" fo:letter-spacing="0.03cm" style:font-name-complex="Trebuchet MS1"/>
    </style:style>
    <style:style style:name="T107" style:family="text">
      <style:text-properties style:font-name="Trebuchet MS1" fo:letter-spacing="0.034cm" style:font-name-complex="Trebuchet MS1"/>
    </style:style>
    <style:style style:name="T108" style:family="text">
      <style:text-properties style:font-name="Trebuchet MS1" fo:letter-spacing="0.023cm" style:font-name-complex="Trebuchet MS1"/>
    </style:style>
    <style:style style:name="T109" style:family="text">
      <style:text-properties style:font-name="Trebuchet MS1" fo:letter-spacing="0.025cm" style:font-name-complex="Trebuchet MS1"/>
    </style:style>
    <style:style style:name="T110" style:family="text">
      <style:text-properties style:font-name="Trebuchet MS1" fo:letter-spacing="0.002cm" style:font-name-complex="Trebuchet MS1"/>
    </style:style>
    <style:style style:name="T111" style:family="text">
      <style:text-properties style:font-name="Trebuchet MS1" fo:letter-spacing="0.002cm" style:text-underline-style="solid" style:text-underline-width="auto" style:text-underline-color="font-color" style:font-name-complex="Trebuchet MS1"/>
    </style:style>
    <style:style style:name="T112" style:family="text">
      <style:text-properties style:font-name="Trebuchet MS1" fo:letter-spacing="0.002cm" fo:font-style="normal" style:font-style-asian="normal" style:font-name-complex="Trebuchet MS1" style:font-style-complex="normal"/>
    </style:style>
    <style:style style:name="T113" style:family="text">
      <style:text-properties style:font-name="Trebuchet MS1" fo:font-size="11pt" fo:letter-spacing="-0.004cm" fo:font-weight="bold" style:font-size-asian="11pt" style:font-weight-asian="bold" style:font-name-complex="Trebuchet MS1" style:font-size-complex="11pt" style:font-weight-complex="bold"/>
    </style:style>
    <style:style style:name="T114" style:family="text"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T115" style:family="text">
      <style:text-properties style:font-name="Trebuchet MS1" fo:font-size="11pt" fo:letter-spacing="-0.002cm" fo:font-weight="bold" style:font-size-asian="11pt" style:font-weight-asian="bold" style:font-name-complex="Trebuchet MS1" style:font-size-complex="11pt" style:font-weight-complex="bold"/>
    </style:style>
    <style:style style:name="T116" style:family="text">
      <style:text-properties style:font-name="Trebuchet MS1" fo:font-size="12pt" fo:letter-spacing="-0.002cm" style:font-name-asian="Trebuchet MS1" style:font-size-asian="12pt" style:font-name-complex="Trebuchet MS1" style:font-size-complex="12pt"/>
    </style:style>
    <style:style style:name="T117" style:family="text">
      <style:text-properties style:font-name="Trebuchet MS1" fo:letter-spacing="-0.005cm" style:font-name-complex="Trebuchet MS1"/>
    </style:style>
    <style:style style:name="T118" style:family="text">
      <style:text-properties style:font-name="Trebuchet MS1" fo:letter-spacing="-0.005cm" style:text-underline-style="solid" style:text-underline-width="auto" style:text-underline-color="font-color" style:font-name-complex="Trebuchet MS1"/>
    </style:style>
    <style:style style:name="T119" style:family="text">
      <style:text-properties style:font-name="Trebuchet MS1" fo:letter-spacing="0.051cm" style:font-name-complex="Trebuchet MS1"/>
    </style:style>
    <style:style style:name="T120" style:family="text">
      <style:text-properties style:font-name="Trebuchet MS1" fo:letter-spacing="0.053cm" style:font-name-complex="Trebuchet MS1"/>
    </style:style>
    <style:style style:name="T121" style:family="text">
      <style:text-properties style:font-name="Trebuchet MS1" fo:letter-spacing="-0.058cm" style:font-name-complex="Trebuchet MS1"/>
    </style:style>
    <style:style style:name="T122" style:family="text">
      <style:text-properties style:font-name="Trebuchet MS1" fo:letter-spacing="0.049cm" style:font-name-complex="Trebuchet MS1"/>
    </style:style>
    <style:style style:name="T123" style:family="text">
      <style:text-properties style:font-name="Trebuchet MS1" fo:letter-spacing="0.048cm" style:font-name-complex="Trebuchet MS1"/>
    </style:style>
    <style:style style:name="T124" style:family="text">
      <style:text-properties style:font-name="Trebuchet MS1" fo:letter-spacing="0.018cm" style:font-name-complex="Trebuchet MS1"/>
    </style:style>
    <style:style style:name="T125" style:family="text">
      <style:text-properties style:font-name="Trebuchet MS1" fo:letter-spacing="0.016cm" style:font-name-complex="Trebuchet MS1"/>
    </style:style>
    <style:style style:name="T126" style:family="text">
      <style:text-properties style:font-name="Trebuchet MS1" fo:letter-spacing="0.019cm" style:font-name-complex="Trebuchet MS1"/>
    </style:style>
    <style:style style:name="T127" style:family="text">
      <style:text-properties style:font-name="Trebuchet MS1" fo:letter-spacing="0.005cm" style:font-name-complex="Trebuchet MS1"/>
    </style:style>
    <style:style style:name="T128" style:family="text">
      <style:text-properties style:font-name="Trebuchet MS1" fo:letter-spacing="0.005cm" style:text-underline-style="solid" style:text-underline-width="auto" style:text-underline-color="font-color" style:font-name-complex="Trebuchet MS1"/>
    </style:style>
    <style:style style:name="T129" style:family="text">
      <style:text-properties style:font-name="Trebuchet MS1" fo:letter-spacing="0.004cm" style:font-name-complex="Trebuchet MS1"/>
    </style:style>
    <style:style style:name="T130" style:family="text">
      <style:text-properties style:font-name="Trebuchet MS1" fo:letter-spacing="0.004cm" style:text-underline-style="solid" style:text-underline-width="auto" style:text-underline-color="font-color" fo:font-weight="bold" style:font-weight-asian="bold" style:font-name-complex="Trebuchet MS1"/>
    </style:style>
    <style:style style:name="T131" style:family="text">
      <style:text-properties style:font-name="Trebuchet MS1" fo:letter-spacing="-0.007cm" style:font-name-complex="Trebuchet MS1"/>
    </style:style>
    <style:style style:name="T132" style:family="text">
      <style:text-properties style:font-name="Trebuchet MS1" fo:letter-spacing="0.007cm" style:font-name-complex="Trebuchet MS1"/>
    </style:style>
    <style:style style:name="T133" style:family="text">
      <style:text-properties style:font-name="Trebuchet MS1" fo:letter-spacing="0.011cm" style:font-name-complex="Trebuchet MS1"/>
    </style:style>
    <style:style style:name="T134" style:family="text">
      <style:text-properties style:font-name="Trebuchet MS1" fo:letter-spacing="0.009cm" style:font-name-complex="Trebuchet MS1"/>
    </style:style>
    <style:style style:name="T135" style:family="text">
      <style:text-properties style:font-name="Trebuchet MS1" fo:letter-spacing="0.037cm" style:font-name-complex="Trebuchet MS1"/>
    </style:style>
    <style:style style:name="T136" style:family="text">
      <style:text-properties style:font-name="Trebuchet MS1" fo:letter-spacing="0.035cm" style:font-name-complex="Trebuchet MS1"/>
    </style:style>
    <style:style style:name="T137" style:family="text">
      <style:text-properties style:font-name="Trebuchet MS1" fo:letter-spacing="0.039cm" style:font-name-complex="Trebuchet MS1"/>
    </style:style>
    <style:style style:name="T138" style:family="text">
      <style:text-properties style:font-name="Trebuchet MS1" fo:letter-spacing="0.012cm" style:font-name-complex="Trebuchet MS1"/>
    </style:style>
    <style:style style:name="T139" style:family="text">
      <style:text-properties style:font-name="Trebuchet MS1" fo:letter-spacing="0.044cm" style:font-name-complex="Trebuchet MS1"/>
    </style:style>
    <style:style style:name="T140" style:family="text">
      <style:text-properties style:font-name="Trebuchet MS1" fo:letter-spacing="0.065cm" style:font-name-complex="Trebuchet MS1"/>
    </style:style>
    <style:style style:name="T141" style:family="text">
      <style:text-properties style:font-name="Trebuchet MS1" fo:letter-spacing="0.072cm" style:font-name-complex="Trebuchet MS1"/>
    </style:style>
    <style:style style:name="T142" style:family="text">
      <style:text-properties style:font-name="Trebuchet MS1" fo:letter-spacing="0.072cm" style:text-underline-style="solid" style:text-underline-width="auto" style:text-underline-color="font-color" style:font-name-complex="Trebuchet MS1"/>
    </style:style>
    <style:style style:name="T143" style:family="text">
      <style:text-properties style:font-name="Trebuchet MS1" fo:letter-spacing="0.071cm" style:font-name-complex="Trebuchet MS1"/>
    </style:style>
    <style:style style:name="T144" style:family="text">
      <style:text-properties style:font-name="Trebuchet MS1" fo:letter-spacing="0.071cm" style:text-underline-style="solid" style:text-underline-width="auto" style:text-underline-color="font-color" style:font-name-complex="Trebuchet MS1"/>
    </style:style>
    <style:style style:name="T145" style:family="text">
      <style:text-properties style:font-name="Trebuchet MS1" fo:letter-spacing="0.064cm" style:font-name-complex="Trebuchet MS1"/>
    </style:style>
    <style:style style:name="T146" style:family="text">
      <style:text-properties style:font-name="Trebuchet MS1" fo:letter-spacing="0.067cm" style:font-name-complex="Trebuchet MS1"/>
    </style:style>
    <style:style style:name="T147" style:family="text">
      <style:text-properties style:font-name="Trebuchet MS1" fo:letter-spacing="0.076cm" style:font-name-complex="Trebuchet MS1"/>
    </style:style>
    <style:style style:name="T148" style:family="text">
      <style:text-properties style:font-name="Trebuchet MS1" fo:letter-spacing="0.076cm" style:text-underline-style="solid" style:text-underline-width="auto" style:text-underline-color="font-color" style:font-name-complex="Trebuchet MS1"/>
    </style:style>
    <style:style style:name="T149" style:family="text">
      <style:text-properties style:font-name="Trebuchet MS1" fo:letter-spacing="0.069cm" style:font-name-complex="Trebuchet MS1"/>
    </style:style>
    <style:style style:name="T150" style:family="text">
      <style:text-properties style:font-name="Trebuchet MS1" fo:letter-spacing="0.014cm" style:font-name-complex="Trebuchet MS1"/>
    </style:style>
    <style:style style:name="T151" style:family="text">
      <style:text-properties style:font-name="Trebuchet MS1" fo:letter-spacing="-0.023cm" style:text-underline-style="solid" style:text-underline-width="auto" style:text-underline-color="font-color" style:font-name-complex="Trebuchet MS1"/>
    </style:style>
    <style:style style:name="T152" style:family="text">
      <style:text-properties style:font-name="Trebuchet MS1" fo:letter-spacing="-0.025cm" style:text-underline-style="solid" style:text-underline-width="auto" style:text-underline-color="font-color" style:font-name-complex="Trebuchet MS1"/>
    </style:style>
    <style:style style:name="T153" style:family="text">
      <style:text-properties style:font-name="Trebuchet MS1" fo:letter-spacing="-0.026cm" style:text-underline-style="solid" style:text-underline-width="auto" style:text-underline-color="font-color" style:font-name-complex="Trebuchet MS1"/>
    </style:style>
    <style:style style:name="T154" style:family="text">
      <style:text-properties style:font-name="Trebuchet MS1" fo:letter-spacing="-0.021cm" style:text-underline-style="solid" style:text-underline-width="auto" style:text-underline-color="font-color" style:font-name-complex="Trebuchet MS1"/>
    </style:style>
    <style:style style:name="T155" style:family="text">
      <style:text-properties style:font-name="Trebuchet MS1" fo:letter-spacing="-0.019cm" style:text-underline-style="solid" style:text-underline-width="auto" style:text-underline-color="font-color" style:font-name-complex="Trebuchet MS1"/>
    </style:style>
    <style:style style:name="T156" style:family="text">
      <style:text-properties style:font-name="Trebuchet MS1" fo:letter-spacing="0.021cm" style:text-underline-style="solid" style:text-underline-width="auto" style:text-underline-color="font-color" style:font-name-complex="Trebuchet MS1"/>
    </style:style>
    <style:style style:name="T157" style:family="text">
      <style:text-properties style:font-name="Trebuchet MS1" fo:letter-spacing="0.021cm" style:font-name-complex="Trebuchet MS1"/>
    </style:style>
    <style:style style:name="T158" style:family="text">
      <style:text-properties style:font-name="Trebuchet MS1" fo:letter-spacing="0.099cm" style:font-name-complex="Trebuchet MS1"/>
    </style:style>
    <style:style style:name="T159" style:family="text">
      <style:text-properties style:font-name="Trebuchet MS1" fo:letter-spacing="0.097cm" style:font-name-complex="Trebuchet MS1"/>
    </style:style>
    <style:style style:name="T160" style:family="text">
      <style:text-properties style:font-name="Trebuchet MS1" fo:letter-spacing="0.115cm" style:font-name-complex="Trebuchet MS1"/>
    </style:style>
    <style:style style:name="T161" style:family="text">
      <style:text-properties style:font-name="Trebuchet MS1" fo:letter-spacing="0.081cm" style:text-underline-style="solid" style:text-underline-width="auto" style:text-underline-color="font-color" style:font-name-complex="Trebuchet MS1"/>
    </style:style>
    <style:style style:name="T162" style:family="text">
      <style:text-properties style:font-name="Trebuchet MS1" fo:letter-spacing="0.081cm" style:font-name-complex="Trebuchet MS1"/>
    </style:style>
    <style:style style:name="T163" style:family="text">
      <style:text-properties style:font-name="Trebuchet MS1" fo:letter-spacing="0.046cm" style:text-underline-style="solid" style:text-underline-width="auto" style:text-underline-color="font-color" style:font-name-complex="Trebuchet MS1"/>
    </style:style>
    <style:style style:name="T164" style:family="text">
      <style:text-properties style:font-name="Trebuchet MS1" fo:letter-spacing="0.078cm" style:font-name-complex="Trebuchet MS1"/>
    </style:style>
    <style:style style:name="T165" style:family="text">
      <style:text-properties style:font-name="Trebuchet MS1" fo:letter-spacing="0.074cm" style:font-name-complex="Trebuchet MS1"/>
    </style:style>
    <style:style style:name="T166" style:family="text">
      <style:text-properties style:font-name="Trebuchet MS1" fo:font-style="normal" style:font-style-asian="normal" style:font-name-complex="Trebuchet MS1" style:font-style-complex="normal"/>
    </style:style>
    <style:style style:name="T167" style:family="text">
      <style:text-properties style:font-name="Trebuchet MS1" fo:letter-spacing="0.055cm" style:font-name-complex="Trebuchet MS1"/>
    </style:style>
    <style:style style:name="T168" style:family="text">
      <style:text-properties style:font-name="Trebuchet MS1" fo:letter-spacing="0.056cm" style:font-name-complex="Trebuchet MS1"/>
    </style:style>
    <style:style style:name="T169" style:family="text">
      <style:text-properties style:font-name="Trebuchet MS1" fo:letter-spacing="0.095cm" style:font-name-complex="Trebuchet MS1"/>
    </style:style>
    <style:style style:name="T170" style:family="text">
      <style:text-properties style:font-name="Trebuchet MS1" fo:letter-spacing="0.101cm" style:font-name-complex="Trebuchet MS1"/>
    </style:style>
    <style:style style:name="T171" style:family="text">
      <style:text-properties style:font-name="Trebuchet MS1" fo:letter-spacing="0.102cm" style:font-name-complex="Trebuchet MS1"/>
    </style:style>
    <style:style style:name="T172" style:family="text">
      <style:text-properties style:font-name="Trebuchet MS1" fo:letter-spacing="0.104cm" style:font-name-complex="Trebuchet MS1"/>
    </style:style>
    <style:style style:name="T173" style:family="text">
      <style:text-properties style:font-name="Trebuchet MS1" fo:letter-spacing="0.058cm" style:font-name-complex="Trebuchet MS1"/>
    </style:style>
    <style:style style:name="T174" style:family="text">
      <style:text-properties style:font-name="Trebuchet MS1" fo:letter-spacing="-0.009cm" style:font-name-complex="Trebuchet MS1"/>
    </style:style>
    <style:style style:name="T175" style:family="text">
      <style:text-properties style:font-name="Trebuchet MS1" fo:letter-spacing="0.041cm" style:font-name-complex="Trebuchet MS1"/>
    </style:style>
    <style:style style:name="T176" style:family="text">
      <style:text-properties style:font-name="Trebuchet MS1" fo:letter-spacing="0.06cm" style:font-name-complex="Trebuchet MS1"/>
    </style:style>
    <style:style style:name="T177" style:family="text">
      <style:text-properties style:font-name="Trebuchet MS1" fo:letter-spacing="0.062cm" style:font-name-complex="Trebuchet MS1"/>
    </style:style>
    <style:style style:name="T178" style:family="text">
      <style:text-properties style:font-name="Trebuchet MS1" fo:letter-spacing="0.083cm" style:font-name-complex="Trebuchet MS1"/>
    </style:style>
    <style:style style:name="T179" style:family="text">
      <style:text-properties style:font-name="Trebuchet MS1" fo:letter-spacing="0.085cm" style:font-name-complex="Trebuchet MS1"/>
    </style:style>
    <style:style style:name="T180" style:family="text">
      <style:text-properties style:font-name="Trebuchet MS1" fo:letter-spacing="0.079cm" style:font-name-complex="Trebuchet MS1"/>
    </style:style>
    <style:style style:name="T181" style:family="text">
      <style:text-properties style:font-name="Trebuchet MS1" fo:letter-spacing="0.088cm" style:font-name-complex="Trebuchet MS1"/>
    </style:style>
    <style:style style:name="T182" style:family="text">
      <style:text-properties fo:font-size="11pt" fo:font-weight="bold" style:font-size-asian="11pt" style:font-weight-asian="bold" style:font-size-complex="11pt"/>
    </style:style>
    <style:style style:name="T183" style:family="text">
      <style:text-properties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size="11pt" fo:language="en" fo:country="GB" style:font-size-asian="11pt" style:font-size-complex="11pt"/>
    </style:style>
    <style:style style:name="T185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186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7" style:family="text">
      <style:text-properties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8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T189" style:family="text">
      <style:text-properties style:font-name="Trebuchet MS" fo:font-size="8pt" fo:letter-spacing="-0.002cm" fo:font-weight="bold" style:font-size-asian="8pt" style:font-weight-asian="bold" style:font-name-complex="Trebuchet MS" style:font-size-complex="8pt" style:font-weight-complex="bold"/>
    </style:style>
    <style:style style:name="T190" style:family="text">
      <style:text-properties style:font-name="Trebuchet MS" fo:font-size="8pt" fo:letter-spacing="-0.002cm" style:font-size-asian="8pt" style:font-name-complex="Trebuchet MS" style:font-size-complex="8pt"/>
    </style:style>
    <style:style style:name="T191" style:family="text"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192" style:family="text">
      <style:text-properties style:font-name="Trebuchet MS" fo:font-size="8pt" style:font-size-asian="8pt" style:font-name-complex="Trebuchet MS" style:font-size-complex="8pt"/>
    </style:style>
    <style:style style:name="T193" style:family="text">
      <style:text-properties style:font-name="Trebuchet MS" fo:font-size="8pt" style:font-size-asian="8pt" style:font-name-complex="Trebuchet MS" style:font-size-complex="8pt" style:text-scale="99%"/>
    </style:style>
    <style:style style:name="T194" style:family="text">
      <style:text-properties style:font-name="Trebuchet MS" fo:font-size="8pt" fo:letter-spacing="-0.004cm" style:font-size-asian="8pt" style:font-name-complex="Trebuchet MS" style:font-size-complex="8pt"/>
    </style:style>
    <style:style style:name="T195" style:family="text">
      <style:text-properties style:font-name="Trebuchet MS" fo:font-size="8pt" fo:letter-spacing="-0.005cm" style:font-size-asian="8pt" style:font-name-complex="Trebuchet MS" style:font-size-complex="8pt"/>
    </style:style>
    <style:style style:name="T196" style:family="text">
      <style:text-properties style:font-name="Trebuchet MS" fo:font-size="8pt" fo:letter-spacing="0.014cm" style:font-size-asian="8pt" style:font-name-complex="Trebuchet MS" style:font-size-complex="8pt"/>
    </style:style>
    <style:style style:name="T197" style:family="text">
      <style:text-properties style:font-name="Trebuchet MS" fo:font-size="8pt" fo:letter-spacing="0.016cm" style:font-size-asian="8pt" style:font-name-complex="Trebuchet MS" style:font-size-complex="8pt"/>
    </style:style>
    <style:style style:name="T198" style:family="text">
      <style:text-properties style:font-name="Trebuchet MS" fo:font-size="8pt" fo:letter-spacing="0.018cm" style:font-size-asian="8pt" style:font-name-complex="Trebuchet MS" style:font-size-complex="8pt"/>
    </style:style>
    <style:style style:name="T199" style:family="text">
      <style:text-properties style:font-name="Trebuchet MS" fo:font-size="8pt" fo:letter-spacing="0.012cm" style:font-size-asian="8pt" style:font-name-complex="Trebuchet MS" style:font-size-complex="8pt"/>
    </style:style>
    <style:style style:name="T200" style:family="text">
      <style:text-properties style:font-name="Trebuchet MS" fo:font-size="8pt" fo:letter-spacing="0.035cm" style:font-size-asian="8pt" style:font-name-complex="Trebuchet MS" style:font-size-complex="8pt"/>
    </style:style>
    <style:style style:name="T201" style:family="text">
      <style:text-properties style:font-name="Trebuchet MS" fo:font-size="8pt" fo:letter-spacing="0.037cm" style:font-size-asian="8pt" style:font-name-complex="Trebuchet MS" style:font-size-complex="8pt"/>
    </style:style>
    <style:style style:name="T202" style:family="text">
      <style:text-properties style:font-name="Trebuchet MS" fo:font-size="8pt" fo:letter-spacing="0.039cm" style:font-size-asian="8pt" style:font-name-complex="Trebuchet MS" style:font-size-complex="8pt"/>
    </style:style>
    <style:style style:name="T203" style:family="text">
      <style:text-properties style:font-name="Trebuchet MS" fo:font-size="8pt" fo:letter-spacing="0.009cm" style:font-size-asian="8pt" style:font-name-complex="Trebuchet MS" style:font-size-complex="8pt"/>
    </style:style>
    <style:style style:name="T204" style:family="text">
      <style:text-properties style:font-name="Trebuchet MS" fo:font-size="8pt" fo:letter-spacing="0.011cm" style:font-size-asian="8pt" style:font-name-complex="Trebuchet MS" style:font-size-complex="8pt"/>
    </style:style>
    <style:style style:name="T205" style:family="text">
      <style:text-properties style:font-name="Trebuchet MS" fo:font-size="8pt" fo:letter-spacing="0.007cm" style:font-size-asian="8pt" style:font-name-complex="Trebuchet MS" style:font-size-complex="8pt"/>
    </style:style>
    <style:style style:name="T206" style:family="text">
      <style:text-properties style:font-name="Trebuchet MS" fo:font-size="10pt" fo:letter-spacing="0.034cm" style:font-size-asian="10pt" style:font-name-complex="Trebuchet MS" style:font-size-complex="10pt"/>
    </style:style>
    <style:style style:name="T207" style:family="text">
      <style:text-properties fo:font-size="10pt" style:font-size-asian="10pt" style:font-size-complex="10pt"/>
    </style:style>
    <style:style style:name="T208" style:family="text">
      <style:text-properties fo:language="en" fo:country="GB"/>
    </style:style>
    <style:style style:name="T209" style:family="text">
      <style:text-properties fo:language="none" fo:country="none" style:language-asian="none" style:country-asian="none"/>
    </style:style>
    <style:style style:name="T210" style:family="text">
      <style:text-properties style:language-asian="ar" style:country-asian="SA"/>
    </style:style>
    <style:style style:name="T211" style:family="text">
      <style:text-properties fo:color="#0000ff" style:font-name="Arial" fo:font-size="11pt" fo:font-style="italic" fo:font-weight="bold" style:font-name-asian="Arial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12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13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T214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T215" style:family="text">
      <style:text-properties fo:font-size="7pt" fo:font-weight="bold" style:font-size-asian="7pt" style:font-weight-asian="bold" style:font-name-complex="Arial" style:font-size-complex="9pt"/>
    </style:style>
    <style:style style:name="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<text:s text:c="35"/></text:span><text:span text:style-name="T4">Richiesta di Rilascio</text:span><text:span text:style-name="T6"> <text:s text:c="40"/>MOD. 02</text:span></text:p>
      <text:h text:style-name="P1" text:outline-level="2"><text:span text:style-name="T1"><text:s/>autorizzazione di </text:span>o<text:span text:style-name="T14">c</text:span><text:span text:style-name="T1">cup</text:span>a<text:span text:style-name="T1">zi</text:span>o<text:span text:style-name="T1">n</text:span>e<text:span text:style-name="T11"> </text:span>di suolo pubblico<text:span text:style-name="T15"> </text:span><text:span text:style-name="T17">stagionale o continuativa</text:span><text:span text:style-name="T16"> </text:span><text:span text:style-name="T1">p</text:span>er<text:span text:style-name="T18"> </text:span><text:span text:style-name="T1">l</text:span>a<text:span text:style-name="T19"> </text:span><text:span text:style-name="T14">s</text:span>o<text:span text:style-name="T1">mmini</text:span>stra<text:span text:style-name="T1">zi</text:span>o<text:span text:style-name="T1">n</text:span>e<text:span text:style-name="T15"> </text:span><text:span text:style-name="T1">d</text:span>i<text:span text:style-name="T18"> </text:span>a<text:span text:style-name="T1">lim</text:span>e<text:span text:style-name="T1">n</text:span>ti<text:span text:style-name="T20"> </text:span>e <text:span text:style-name="T1">b</text:span>e<text:span text:style-name="T1">v</text:span>a<text:span text:style-name="T1">nd</text:span>e<text:span text:style-name="T1"> i</text:span>n<text:span text:style-name="T21"> </text:span>s<text:span text:style-name="T1">p</text:span>a<text:span text:style-name="T1">z</text:span>i<text:span text:style-name="T14"> </text:span><text:span text:style-name="T1">d</text:span>i<text:span text:style-name="T14"> </text:span>r<text:span text:style-name="T1">i</text:span><text:span text:style-name="T14">s</text:span>toro<text:span text:style-name="T21"> </text:span>a<text:span text:style-name="T1">ll’</text:span>a<text:span text:style-name="T1">p</text:span>erto<text:span text:style-name="T1"> </text:span>a<text:span text:style-name="T1">nn</text:span>e<text:span text:style-name="T14">s</text:span>si<text:span text:style-name="T1"> </text:span>a<text:span text:style-name="T21"> </text:span><text:span text:style-name="T1">l</text:span>o<text:span text:style-name="T14">c</text:span>a<text:span text:style-name="T1">l</text:span>i<text:span text:style-name="T14"> </text:span><text:span text:style-name="T1">d</text:span>i<text:span text:style-name="T1"> pubbl</text:span><text:span text:style-name="T22">i</text:span><text:span text:style-name="T1">c</text:span>o<text:span text:style-name="T1"> </text:span>es<text:span text:style-name="T21">e</text:span>r<text:span text:style-name="T1">cizi</text:span>o</text:h>
      <text:p text:style-name="P28"/>
      <text:p text:style-name="P39"><text:span text:style-name="T7">DA</text:span><text:span text:style-name="T8"> </text:span><text:span text:style-name="T7">PRESENTARE</text:span><text:span text:style-name="T8"> </text:span><text:span text:style-name="T7">AL</text:span><text:span text:style-name="T8">M</text:span><text:span text:style-name="T7">ENO 30</text:span><text:span text:style-name="T8"> </text:span><text:span text:style-name="T7">GIORNI</text:span><text:span text:style-name="T9"> </text:span><text:span text:style-name="T7">PRI</text:span><text:span text:style-name="T8">M</text:span><text:span text:style-name="T7">A DELLA</text:span><text:span text:style-name="T8"> </text:span><text:span text:style-name="T7">DATA</text:span><text:span text:style-name="T9"> </text:span><text:span text:style-name="T7">DI INSTALLAZIONE</text:span></text:p>
      <text:p text:style-name="P40"/>
      <text:p text:style-name="P45">(La presente richiesta non costituisce autorizzazione)</text:p>
      <text:p text:style-name="P46"><text:s text:c="111"/></text:p>
      <text:p text:style-name="P41"><text:span text:style-name="T3"><text:s text:c="110"/>AL DIRIGENTE DEL SETTORE VII <text:s text:c="3"/></text:span></text:p>
      <text:p text:style-name="P41"><text:s text:c="128"/><text:span text:style-name="T2">SVILUPPO ECONOMICO</text:span></text:p>
      <text:p text:style-name="P48"/>
      <text:p text:style-name="P49"><text:s text:c="6"/></text:p>
      <text:p text:style-name="P51">Il/La Sottoscritto/a______________________________________nato/a________________________</text:p>
      <text:p text:style-name="P51"/>
      <text:p text:style-name="P41"><text:span text:style-name="T34">il _____ <text:s/>/_____ <text:s text:c="2"/>/__________ <text:s text:c="2"/>cittadinanza____________________________ <text:s text:c="2"/>Sesso <text:s text:c="2"/></text:span><text:span text:style-name="T36">M </text:span><field:fieldmark text:name="__Fieldmark__0_769922176" field:type="vnd.oasis.opendocument.field.FORMCHECKBOX"><field:param field:name="Checkbox_HelpText" field:value=""/><field:param field:name="Checkbox_Name" field:value=""/></field:fieldmark><text:span text:style-name="T36"><text:s text:c="2"/>F </text:span><field:fieldmark text:name="__Fieldmark__1_769922176" field:type="vnd.oasis.opendocument.field.FORMCHECKBOX"><field:param field:name="Checkbox_HelpText" field:value=""/><field:param field:name="Checkbox_Name" field:value=""/></field:fieldmark><text:span text:style-name="T36"><text:s text:c="106"/></text:span></text:p>
      <text:p text:style-name="P51"/>
      <text:p text:style-name="P51"/>
      <text:p text:style-name="P51">C.F.____________________________________ Residente a ___________________________ (____) </text:p>
      <text:p text:style-name="P51"/>
      <text:p text:style-name="P51">via/Piazza _________________________________________n°____ <text:s/>Tel _______________________ <text:s/></text:p>
      <text:p text:style-name="P51"/>
      <text:p text:style-name="P51">e-mail______________________________pec _____________________________________________ </text:p>
      <text:p text:style-name="P53"><text:s/></text:p>
      <text:p text:style-name="P51">nella qualità di :</text:p>
      <text:p text:style-name="P51"/>
      <text:p text:style-name="P41"><text:span text:style-name="T38"></text:span><text:span text:style-name="T39"> <text:s/></text:span><text:span text:style-name="T34">Titolare della omonima ditta individuale denominata_____________________________________ <text:s/></text:span></text:p>
      <text:p text:style-name="P51"/>
      <text:p text:style-name="P41"><text:span text:style-name="T37"><text:s text:c="5"/></text:span><text:span text:style-name="T34">con sede a________________________ in Via____________________________________ n.____ <text:s text:c="4"/></text:span></text:p>
      <text:p text:style-name="P51"/>
      <text:p text:style-name="P51">Partita IVA______________________________________C.F._________________________________</text:p>
      <text:p text:style-name="P51"/>
      <text:p text:style-name="P41"><text:span text:style-name="T38"></text:span><text:span text:style-name="T37"> <text:s/></text:span><text:span text:style-name="T34">Legale rappresentante della Società<text:tab/>__________________________________________________</text:span></text:p>
      <text:p text:style-name="P54"/>
      <text:p text:style-name="P41"><text:span text:style-name="T37"><text:s text:c="5"/></text:span><text:span text:style-name="T34">con sede a <text:s/><text:tab/>__________________________in Via __________________________________n____ <text:s/></text:span></text:p>
      <text:p text:style-name="P53"><text:s text:c="5"/></text:p>
      <text:p text:style-name="P41"><text:span text:style-name="T37"><text:s text:c="6"/></text:span><text:span text:style-name="T34">Partita IVA_______________________________C.F._____________________________________</text:span></text:p>
      <text:p text:style-name="P53"><text:s text:c="3"/></text:p>
      <text:p text:style-name="P41"><text:span text:style-name="T37"><text:s text:c="6"/></text:span><text:span text:style-name="T34">email/pec________________________________________________________________________</text:span></text:p>
      <text:p text:style-name="P51"/>
      <text:p text:style-name="P51"/>
      <text:list xml:id="list3493519366" text:style-name="WW8Num2">
        <text:list-item>
          <text:p text:style-name="P52">in possesso dell’autorizzazione per l’attività di somministrazione di alimenti e bevande rilasciata <text:s text:c="7"/>dal Comune di Ragusa in data<text:tab/>_______/____/_____N._________ ovvero</text:p>
        </text:list-item>
      </text:list>
      <text:p text:style-name="P51"/>
      <text:list xml:id="list95130362875667" text:continue-numbering="true" text:style-name="WW8Num2">
        <text:list-item>
          <text:p text:style-name="P42"><text:span text:style-name="T34">S.C.I.A. </text:span><text:span text:style-name="T44">(Segnalazione Certificata</text:span><text:span text:style-name="T45"> Inizio Attività ) </text:span><text:span text:style-name="T48">per l’attività di somministrazione di alimenti e bevande già protocollata dal Comune di Ragusa il _________________ al n. <text:s/>_______</text:span></text:p>
        </text:list-item>
      </text:list>
      <text:p text:style-name="P55"/>
      <text:p text:style-name="P50"><text:s text:c="93"/></text:p>
      <text:p text:style-name="P57">C H I E D E</text:p>
      <text:p text:style-name="P50"/>
      <text:list xml:id="list95130630665149" text:continue-numbering="true" text:style-name="WW8Num2">
        <text:list-item>
          <text:p text:style-name="P44"><text:span text:style-name="T34">per le <text:s/>finalità del Regolamento <text:s/>Comunale di installazione e gestione dei Dehors approvato con delibera del C.C. n. 24 del 19/04/2012 e successive modifiche ed integrazioni n.20 del 25/03/2013, <text:s/>mediante l’installazione delle seguenti tipologie di dehors: </text:span><text:span text:style-name="T43">(barrare le caselle interessate)</text:span></text:p>
        </text:list-item>
      </text:list>
      <text:p text:style-name="P56"/>
      <text:p text:style-name="P43"><text:span text:style-name="T37"> <text:s/></text:span><text:span text:style-name="T34">Tavoli <text:s text:c="57"/></text:span></text:p>
      <text:p text:style-name="P43"><text:span text:style-name="T37"> <text:s/></text:span><text:span text:style-name="T34">Sedie <text:s text:c="57"/></text:span></text:p>
      <text:p text:style-name="P43"><text:span text:style-name="T37"> <text:s/></text:span><text:span text:style-name="T34">Poltroncine <text:s text:c="49"/></text:span></text:p>
      <text:p text:style-name="P43"><text:span text:style-name="T37"> <text:s/></text:span><text:span text:style-name="T34">Panche <text:s text:c="5"/></text:span></text:p>
      <text:p text:style-name="P43"><text:soft-page-break/><text:span text:style-name="T37"> <text:s/></text:span><text:span text:style-name="T34">Pedana <text:s text:c="54"/></text:span></text:p>
      <text:p text:style-name="P43"><text:span text:style-name="T37"> <text:s/></text:span><text:span text:style-name="T34">Ombrelloni <text:s/></text:span></text:p>
      <text:p text:style-name="P43"><text:span text:style-name="T37"> <text:s/></text:span><text:span text:style-name="T34">Impianto di illuminazione </text:span></text:p>
      <text:p text:style-name="P43"><text:span text:style-name="T37"> <text:s/></text:span><text:span text:style-name="T34">Pannelli di delimitazione </text:span></text:p>
      <text:p text:style-name="P43"><text:span text:style-name="T37"> <text:s/></text:span><text:span text:style-name="T34">Tende a sbraccio </text:span></text:p>
      <text:p text:style-name="P43"><text:span text:style-name="T37"> <text:s/></text:span><text:span text:style-name="T34">Tende a <text:s/>telo teso</text:span></text:p>
      <text:p text:style-name="P43"><text:span text:style-name="T37"> <text:s/></text:span><text:span text:style-name="T34">Tende a doppia cappottina </text:span></text:p>
      <text:p text:style-name="P43"><text:span text:style-name="T37"> <text:s/></text:span><text:span text:style-name="T34">Tende <text:s/>a padiglione e similari</text:span></text:p>
      <text:p text:style-name="P43"><text:span text:style-name="T37"> <text:s/></text:span><text:span text:style-name="T34">Tettoie, strutture a serra o soluzioni similari</text:span></text:p>
      <text:p text:style-name="P43"><text:span text:style-name="T37"> <text:s text:c="3"/></text:span><text:span text:style-name="T34">Elementi accessori: </text:span></text:p>
      <text:p text:style-name="P43"><text:span text:style-name="T37"><text:s text:c="5"/></text:span><text:span text:style-name="T34">- fioriere ed elementi di delimitazione </text:span></text:p>
      <text:p text:style-name="P43"><text:span text:style-name="T37"><text:s text:c="5"/></text:span><text:span text:style-name="T34">- apparecchi riscaldanti e refrigeranti</text:span></text:p>
      <text:p text:style-name="P43"><text:span text:style-name="T37"><text:s text:c="5"/></text:span><text:span text:style-name="T34">- cestini per la raccolta rifiuti</text:span></text:p>
      <text:p text:style-name="P43"><text:span text:style-name="T37"><text:s text:c="5"/></text:span><text:span text:style-name="T34">- posa ceneri per esterno</text:span></text:p>
      <text:p text:style-name="P43"><text:span text:style-name="T37"> <text:s text:c="2"/>E</text:span><text:span text:style-name="T34">lementi ed attrezzature per lo svolgimento di attività di somministrazione di alimenti e bevande </text:span></text:p>
      <text:p text:style-name="P43"><text:span text:style-name="T37"><text:s text:c="4"/></text:span><text:span text:style-name="T34">installati nel rispetto e con i limiti posti alla vigente normativa igienico-sanitaria</text:span></text:p>
      <text:p text:style-name="P43"><text:span text:style-name="T37"> <text:s text:c="2"/></text:span><text:span text:style-name="T34">(altro da specificare</text:span> ) ______________________________________________ <text:s text:c="31"/></text:p>
      <text:p text:style-name="P41"/>
      <text:p text:style-name="P47"/>
      <text:p text:style-name="P11"><text:span text:style-name="T27">L’AUTORIZZAZIONE <text:s/>ALLA </text:span><text:span text:style-name="T28"><text:s/></text:span><text:span text:style-name="T29">OCCUPAZIONE</text:span><text:span text:style-name="T30"> </text:span><text:span text:style-name="T27">DEL <text:s/>SUOLO <text:s/>PUBBLICO <text:s/>PER CONSENTIRE <text:s/>LA SOMMINISTRAZIONE <text:s/>ASSISTITA <text:s/>ALL’APERTO PER IL PUBBLICO <text:s/>ESERCIZIO</text:span></text:p>
      <text:p text:style-name="P58"/>
      <text:p text:style-name="P58"/>
      <text:p text:style-name="P59"><text:span text:style-name="T53"><text:s/></text:span><text:span text:style-name="T56">D</text:span><text:span text:style-name="T60">I</text:span><text:span text:style-name="T54"> </text:span><text:span text:style-name="T60">TI</text:span><text:span text:style-name="T56">P</text:span><text:span text:style-name="T60">O:</text:span><text:span text:style-name="T62"> </text:span><text:span text:style-name="T63">(B</text:span><text:span text:style-name="T57">arra</text:span><text:span text:style-name="T63">re</text:span><text:span text:style-name="T64"> </text:span><text:span text:style-name="T63">la</text:span><text:span text:style-name="T55"> </text:span><text:span text:style-name="T63">ti</text:span><text:span text:style-name="T57">po</text:span><text:span text:style-name="T63">l</text:span><text:span text:style-name="T57">og</text:span><text:span text:style-name="T63">ia </text:span><text:span text:style-name="T57">co</text:span><text:span text:style-name="T63">r</text:span><text:span text:style-name="T57">r</text:span><text:span text:style-name="T63">i</text:span><text:span text:style-name="T57">spon</text:span><text:span text:style-name="T65">d</text:span><text:span text:style-name="T57">en</text:span><text:span text:style-name="T63">t</text:span><text:span text:style-name="T57">e</text:span><text:span text:style-name="T63">)</text:span></text:p>
      <text:p text:style-name="P12"><text:s text:c="67"/></text:p>
      <text:p text:style-name="P13"><text:s/></text:p>
      <text:p text:style-name="P60"><text:span text:style-name="T182"><text:s text:c="18"/>(A) <text:s text:c="7"/>(B) <text:s text:c="5"/>(C) <text:s text:c="5"/>(D)</text:span></text:p>
      <text:p text:style-name="P61"/>
      <text:p text:style-name="P14"><text:span text:style-name="T25"><text:s text:c="2"/></text:span><text:span text:style-name="T34">A</text:span><text:span text:style-name="T94"> </text:span><text:span text:style-name="T95">t</text:span><text:span text:style-name="T34">al</text:span><text:span text:style-name="T94"> </text:span><text:span text:style-name="T34">f</text:span><text:span text:style-name="T98">in</text:span><text:span text:style-name="T34">e,</text:span><text:span text:style-name="T94"> </text:span><text:span text:style-name="T98">c</text:span><text:span text:style-name="T34">o</text:span><text:span text:style-name="T98">n</text:span><text:span text:style-name="T34">sa</text:span><text:span text:style-name="T98">p</text:span><text:span text:style-name="T34">e</text:span><text:span text:style-name="T98">v</text:span><text:span text:style-name="T34">o</text:span><text:span text:style-name="T98">l</text:span><text:span text:style-name="T34">e</text:span><text:span text:style-name="T104"> </text:span><text:span text:style-name="T98">d</text:span><text:span text:style-name="T34">e</text:span><text:span text:style-name="T98">ll</text:span><text:span text:style-name="T34">e</text:span><text:span text:style-name="T105"> </text:span><text:span text:style-name="T34">sa</text:span><text:span text:style-name="T98">nzi</text:span><text:span text:style-name="T34">o</text:span><text:span text:style-name="T98">n</text:span><text:span text:style-name="T34">i</text:span><text:span text:style-name="T94"> </text:span><text:span text:style-name="T98">p</text:span><text:span text:style-name="T34">e</text:span><text:span text:style-name="T98">n</text:span><text:span text:style-name="T34">a</text:span><text:span text:style-name="T98">l</text:span><text:span text:style-name="T34">i</text:span><text:span text:style-name="T106"> </text:span><text:span text:style-name="T98">p</text:span><text:span text:style-name="T34">re</text:span><text:span text:style-name="T98">vi</text:span><text:span text:style-name="T95">s</text:span><text:span text:style-name="T34">te,</text:span><text:span text:style-name="T94"> </text:span><text:span text:style-name="T98">n</text:span><text:span text:style-name="T34">el</text:span><text:span text:style-name="T94"> </text:span><text:span text:style-name="T98">c</text:span><text:span text:style-name="T34">aso</text:span><text:span text:style-name="T105"> </text:span><text:span text:style-name="T98">d</text:span><text:span text:style-name="T34">i</text:span><text:span text:style-name="T94"> </text:span><text:span text:style-name="T98">dichi</text:span><text:span text:style-name="T34">ara</text:span><text:span text:style-name="T98">zi</text:span><text:span text:style-name="T34">o</text:span><text:span text:style-name="T98">n</text:span><text:span text:style-name="T34">i</text:span><text:span text:style-name="T107"> </text:span><text:span text:style-name="T98">n</text:span><text:span text:style-name="T34">on</text:span><text:span text:style-name="T108"> </text:span><text:span text:style-name="T34">ver</text:span><text:span text:style-name="T98">i</text:span><text:span text:style-name="T34">t</text:span><text:span text:style-name="T98">i</text:span><text:span text:style-name="T34">ere</text:span><text:span text:style-name="T105"> </text:span><text:span text:style-name="T34">e</text:span><text:span text:style-name="T109"> </text:span><text:span text:style-name="T98">d</text:span><text:span text:style-name="T34">i fa</text:span><text:span text:style-name="T98">l</text:span><text:span text:style-name="T34">s</text:span><text:span text:style-name="T98">i</text:span><text:span text:style-name="T95">t</text:span><text:span text:style-name="T34">à </text:span><text:span text:style-name="T98">i</text:span><text:span text:style-name="T34">n</text:span><text:span text:style-name="T95"> </text:span><text:span text:style-name="T34">a</text:span><text:span text:style-name="T95">t</text:span><text:span text:style-name="T34">t</text:span><text:span text:style-name="T98">i</text:span><text:span text:style-name="T34">,</text:span><text:span text:style-name="T98"> d</text:span><text:span text:style-name="T34">a</text:span><text:span text:style-name="T98">ll’</text:span><text:span text:style-name="T34">art.</text:span><text:span text:style-name="T98"> </text:span><text:span text:style-name="T34">76 </text:span><text:span text:style-name="T98">d</text:span><text:span text:style-name="T34">el</text:span><text:span text:style-name="T98"> D.P.</text:span><text:span text:style-name="T34">R.</text:span><text:span text:style-name="T110"> </text:span><text:span text:style-name="T95">4</text:span><text:span text:style-name="T34">4</text:span><text:span text:style-name="T95">5</text:span><text:span text:style-name="T34">/2</text:span><text:span text:style-name="T95">0</text:span><text:span text:style-name="T34">00</text:span><text:span text:style-name="T98"> </text:span><text:span text:style-name="T34">e</text:span><text:span text:style-name="T98"> d</text:span><text:span text:style-name="T34">a</text:span><text:span text:style-name="T98">ll’</text:span><text:span text:style-name="T34">art.</text:span><text:span text:style-name="T110"> </text:span><text:span text:style-name="T95">4</text:span><text:span text:style-name="T34">83</text:span><text:span text:style-name="T98"> d</text:span><text:span text:style-name="T34">el</text:span><text:span text:style-name="T98"> </text:span><text:span text:style-name="T34">Codice </text:span><text:span text:style-name="T98">P</text:span><text:span text:style-name="T56">enale</text:span></text:p>
      <text:p text:style-name="P62"/>
      <text:p text:style-name="P63"><text:span text:style-name="T113">D</text:span><text:span text:style-name="T114">I</text:span><text:span text:style-name="T115">CH</text:span><text:span text:style-name="T114">IA</text:span><text:span text:style-name="T115">R</text:span><text:span text:style-name="T114">A</text:span></text:p>
      <text:list xml:id="list4222180723" text:style-name="WW8Num7">
        <text:list-item>
          <text:p text:style-name="P64"><text:span text:style-name="T37"><text:s text:c="3"/></text:span><text:span text:style-name="T34">che la superficie interna di somministrazione, come da planimetria allegata, è di mq ____</text:span><text:span text:style-name="T40">__</text:span></text:p>
        </text:list-item>
      </text:list>
      <text:p text:style-name="P65"/>
      <text:list xml:id="list95129582474681" text:continue-numbering="true" text:style-name="WW8Num7">
        <text:list-item>
          <text:p text:style-name="P64"><text:span text:style-name="T99"><text:s text:c="4"/></text:span><text:span text:style-name="T98">ch</text:span><text:span text:style-name="T34">e<text:tab/> </text:span><text:span text:style-name="T98">l</text:span><text:span text:style-name="T34">a<text:tab/>s</text:span><text:span text:style-name="T98">up</text:span><text:span text:style-name="T34">erf</text:span><text:span text:style-name="T98">ici</text:span><text:span text:style-name="T34">e </text:span><text:span text:style-name="T98">che </text:span><text:span text:style-name="T34">si </text:span><text:span text:style-name="T98">in</text:span><text:span text:style-name="T34">te</text:span><text:span text:style-name="T98">nd</text:span><text:span text:style-name="T34">e o</text:span><text:span text:style-name="T95">c</text:span><text:span text:style-name="T98">cup</text:span><text:span text:style-name="T34">are </text:span><text:span text:style-name="T98">h</text:span><text:span text:style-name="T34">a le </text:span><text:span text:style-name="T98">dim</text:span><text:span text:style-name="T34">e</text:span><text:span text:style-name="T98">n</text:span><text:span text:style-name="T34">s</text:span><text:span text:style-name="T98">i</text:span><text:span text:style-name="T34">o</text:span><text:span text:style-name="T98">ni</text:span><text:span text:style-name="T34">: </text:span></text:p>
        </text:list-item>
      </text:list>
      <text:p text:style-name="P66"><text:span text:style-name="T116"><text:s text:c="11"/></text:span><text:span text:style-name="T98">m</text:span><text:span text:style-name="T34">etri________ x</text:span><text:span text:style-name="T35"> </text:span><text:span text:style-name="T98">m</text:span><text:span text:style-name="T34">etr</text:span><text:span text:style-name="T98">i________ per u</text:span><text:span text:style-name="T34">n</text:span><text:span text:style-name="T98"> </text:span><text:span text:style-name="T34">t</text:span><text:span text:style-name="T117">o</text:span><text:span text:style-name="T34">ta</text:span><text:span text:style-name="T98">l</text:span><text:span text:style-name="T34">e</text:span><text:span text:style-name="T110"> </text:span><text:span text:style-name="T98">d</text:span><text:span text:style-name="T34">i</text:span><text:span text:style-name="T98"> mq</text:span><text:span text:style-name="T34">.______ <text:s text:c="3"/>(</text:span><text:span text:style-name="T95"> </text:span><text:span text:style-name="T43">ve</text:span><text:span text:style-name="T100">d</text:span><text:span text:style-name="T43">i</text:span><text:span text:style-name="T100"> pl</text:span><text:span text:style-name="T43">a</text:span><text:span text:style-name="T100">nim</text:span><text:span text:style-name="T43">etr</text:span><text:span text:style-name="T100">i</text:span><text:span text:style-name="T43">a a</text:span><text:span text:style-name="T100">ll</text:span><text:span text:style-name="T43">e</text:span><text:span text:style-name="T100">g</text:span><text:span text:style-name="T43">ata</text:span><text:span text:style-name="T95"> </text:span><text:span text:style-name="T34">)</text:span></text:p>
      <text:p text:style-name="P67"/>
      <text:list xml:id="list95131536875371" text:continue-numbering="true" text:style-name="WW8Num7">
        <text:list-item>
          <text:p text:style-name="P15"><text:span text:style-name="T99"><text:s text:c="4"/></text:span><text:span text:style-name="T98">ch</text:span><text:span text:style-name="T34">e </text:span><text:span text:style-name="T119"><text:s/></text:span><text:span text:style-name="T98">l’</text:span><text:span text:style-name="T34">o</text:span><text:span text:style-name="T95">c</text:span><text:span text:style-name="T98">cup</text:span><text:span text:style-name="T34">a</text:span><text:span text:style-name="T110">z</text:span><text:span text:style-name="T98">i</text:span><text:span text:style-name="T34">o</text:span><text:span text:style-name="T98">n</text:span><text:span text:style-name="T34">e </text:span><text:span text:style-name="T120"><text:s/></text:span><text:span text:style-name="T98">i</text:span><text:span text:style-name="T34">n V</text:span><text:span text:style-name="T98">i</text:span><text:span text:style-name="T95">a</text:span><text:span text:style-name="T34">/</text:span><text:span text:style-name="T98">Pi</text:span><text:span text:style-name="T34">a</text:span><text:span text:style-name="T98">zza</text:span><text:span text:style-name="T121">________________________________________________________________________</text:span></text:p>
        </text:list-item>
      </text:list>
      <text:p text:style-name="P68"><text:span text:style-name="T34">ve</text:span><text:span text:style-name="T95">r</text:span><text:span text:style-name="T34">rà </text:span><text:span text:style-name="T122"><text:s/></text:span><text:span text:style-name="T117">e</text:span><text:span text:style-name="T34">ffe</text:span><text:span text:style-name="T95">t</text:span><text:span text:style-name="T34">t</text:span><text:span text:style-name="T98">u</text:span><text:span text:style-name="T34">ata </text:span><text:span text:style-name="T123"><text:s/></text:span><text:span text:style-name="T98">d</text:span><text:span text:style-name="T34">al __________________________ <text:s text:c="2"/>al</text:span><text:span text:style-name="T42"> </text:span><text:span text:style-name="T34">______________________________</text:span></text:p>
      <text:list xml:id="list95130253356754" text:continue-numbering="true" text:style-name="WW8Num7">
        <text:list-item>
          <text:p text:style-name="P71"><text:span text:style-name="T37"><text:s text:c="3"/></text:span><text:span text:style-name="T34">di</text:span><text:span text:style-name="T124"> </text:span><text:span text:style-name="T98">c</text:span><text:span text:style-name="T34">o</text:span><text:span text:style-name="T98">n</text:span><text:span text:style-name="T34">os</text:span><text:span text:style-name="T98">c</text:span><text:span text:style-name="T34">ere</text:span><text:span text:style-name="T124"> </text:span><text:span text:style-name="T95">t</text:span><text:span text:style-name="T98">u</text:span><text:span text:style-name="T95">t</text:span><text:span text:style-name="T34">te</text:span><text:span text:style-name="T125"> </text:span><text:span text:style-name="T98">l</text:span><text:span text:style-name="T34">e</text:span><text:span text:style-name="T124"> </text:span><text:span text:style-name="T98">c</text:span><text:span text:style-name="T34">o</text:span><text:span text:style-name="T98">ndizi</text:span><text:span text:style-name="T34">o</text:span><text:span text:style-name="T110">n</text:span><text:span text:style-name="T34">i</text:span><text:span text:style-name="T126"> </text:span><text:span text:style-name="T98">p</text:span><text:span text:style-name="T34">re</text:span><text:span text:style-name="T98">vi</text:span><text:span text:style-name="T95">s</text:span><text:span text:style-name="T34">te</text:span><text:span text:style-name="T125"> </text:span><text:span text:style-name="T98">d</text:span><text:span text:style-name="T34">al</text:span><text:span text:style-name="T125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</text:span><text:span text:style-name="T124"> </text:span><text:span text:style-name="T34">Co</text:span><text:span text:style-name="T98">mun</text:span><text:span text:style-name="T34">a</text:span><text:span text:style-name="T98">l</text:span><text:span text:style-name="T34">e</text:span><text:span text:style-name="T125"> </text:span><text:span text:style-name="T98">p</text:span><text:span text:style-name="T34">er</text:span><text:span text:style-name="T124"> </text:span><text:span text:style-name="T98">l’</text:span><text:span text:style-name="T34">o</text:span><text:span text:style-name="T95">c</text:span><text:span text:style-name="T98">c</text:span><text:span text:style-name="T110">u</text:span><text:span text:style-name="T98">p</text:span><text:span text:style-name="T34">a</text:span><text:span text:style-name="T98">zi</text:span><text:span text:style-name="T34">o</text:span><text:span text:style-name="T98">n</text:span><text:span text:style-name="T34">e</text:span><text:span text:style-name="T126"> </text:span><text:span text:style-name="T98">d</text:span><text:span text:style-name="T34">i</text:span><text:span text:style-name="T126"> </text:span><text:span text:style-name="T95">s</text:span><text:span text:style-name="T98">p</text:span><text:span text:style-name="T34">a</text:span><text:span text:style-name="T98">z</text:span><text:span text:style-name="T34">i</text:span><text:span text:style-name="T125"> </text:span><text:span text:style-name="T34">ed aree</text:span><text:span text:style-name="T98"> pubbl</text:span><text:span text:style-name="T110">i</text:span><text:span text:style-name="T98">ch</text:span><text:span text:style-name="T34">e,</text:span><text:span text:style-name="T127"> </text:span><text:span text:style-name="T98">n</text:span><text:span text:style-name="T34">o</text:span><text:span text:style-name="T98">nch</text:span><text:span text:style-name="T34">é</text:span><text:span text:style-name="T129"> </text:span><text:span text:style-name="T98">d</text:span><text:span text:style-name="T34">a</text:span><text:span text:style-name="T98">ll</text:span><text:span text:style-name="T34">e</text:span><text:span text:style-name="T129"> </text:span><text:span text:style-name="T34">s</text:span><text:span text:style-name="T98">p</text:span><text:span text:style-name="T34">e</text:span><text:span text:style-name="T98">ci</text:span><text:span text:style-name="T34">f</text:span><text:span text:style-name="T98">ich</text:span><text:span text:style-name="T34">e</text:span><text:span text:style-name="T110"> </text:span><text:span text:style-name="T34">Or</text:span><text:span text:style-name="T98">din</text:span><text:span text:style-name="T34">a</text:span><text:span text:style-name="T98">nz</text:span><text:span text:style-name="T34">e</text:span><text:span text:style-name="T129"> </text:span><text:span text:style-name="T98">c</text:span><text:span text:style-name="T34">o</text:span><text:span text:style-name="T98">mun</text:span><text:span text:style-name="T34">a</text:span><text:span text:style-name="T98">l</text:span><text:span text:style-name="T34">i</text:span><text:span text:style-name="T127"> </text:span><text:span text:style-name="T34">e</text:span><text:span text:style-name="T98">m</text:span><text:span text:style-name="T117">e</text:span><text:span text:style-name="T34">sse </text:span><text:span text:style-name="T98">i</text:span><text:span text:style-name="T34">n</text:span><text:span text:style-name="T110"> </text:span><text:span text:style-name="T98">m</text:span><text:span text:style-name="T95">a</text:span><text:span text:style-name="T34">ter</text:span><text:span text:style-name="T98">i</text:span><text:span text:style-name="T34">a e</text:span><text:span text:style-name="T129"> </text:span><text:span text:style-name="T95">s</text:span><text:span text:style-name="T34">o</text:span><text:span text:style-name="T95">t</text:span><text:span text:style-name="T34">to</text:span><text:span text:style-name="T95">s</text:span><text:span text:style-name="T34">tare a t</text:span><text:span text:style-name="T117">u</text:span><text:span text:style-name="T34">tte </text:span><text:span text:style-name="T98">l</text:span><text:span text:style-name="T34">e</text:span><text:span text:style-name="T95"> </text:span><text:span text:style-name="T34">e</text:span><text:span text:style-name="T98">v</text:span><text:span text:style-name="T34">e</text:span><text:span text:style-name="T117">n</text:span><text:span text:style-name="T34">t</text:span><text:span text:style-name="T98">u</text:span><text:span text:style-name="T34">a</text:span><text:span text:style-name="T98">l</text:span><text:span text:style-name="T34">i</text:span><text:span text:style-name="T95"> </text:span><text:span text:style-name="T98">p</text:span><text:span text:style-name="T34">res</text:span><text:span text:style-name="T98">c</text:span><text:span text:style-name="T34">r</text:span><text:span text:style-name="T98">izi</text:span><text:span text:style-name="T34">o</text:span><text:span text:style-name="T98">n</text:span><text:span text:style-name="T34">i</text:span><text:span text:style-name="T95"> </text:span><text:span text:style-name="T98">indic</text:span><text:span text:style-name="T34">ate</text:span><text:span text:style-name="T98"> n</text:span><text:span text:style-name="T34">e</text:span><text:span text:style-name="T98">ll’</text:span><text:span text:style-name="T34">atto</text:span><text:span text:style-name="T95"> </text:span><text:span text:style-name="T34">a</text:span><text:span text:style-name="T117">u</text:span><text:span text:style-name="T34">tor</text:span><text:span text:style-name="T98">izz</text:span><text:span text:style-name="T34">at</text:span><text:span text:style-name="T98">i</text:span><text:span text:style-name="T34">vo</text:span><text:span text:style-name="T98"> d</text:span><text:span text:style-name="T34">i</text:span><text:span text:style-name="T117"> </text:span><text:span text:style-name="T34">o</text:span><text:span text:style-name="T95">c</text:span><text:span text:style-name="T98">cup</text:span><text:span text:style-name="T34">a</text:span><text:span text:style-name="T110">z</text:span><text:span text:style-name="T98">i</text:span><text:span text:style-name="T34">o</text:span><text:span text:style-name="T98">n</text:span><text:span text:style-name="T34">e</text:span><text:span text:style-name="T98"> d</text:span><text:span text:style-name="T34">i</text:span><text:span text:style-name="T95"> </text:span><text:span text:style-name="T34">s</text:span><text:span text:style-name="T98">u</text:span><text:span text:style-name="T34">o</text:span><text:span text:style-name="T98">l</text:span><text:span text:style-name="T34">o</text:span><text:span text:style-name="T131"> </text:span><text:span text:style-name="T98">pubbl</text:span><text:span text:style-name="T110">i</text:span><text:span text:style-name="T98">c</text:span><text:span text:style-name="T34">o;</text:span></text:p>
        </text:list-item>
        <text:list-item>
          <text:p text:style-name="P72"><text:span text:style-name="T99"><text:s text:c="3"/></text:span><text:span text:style-name="T98">d</text:span><text:span text:style-name="T34">i</text:span><text:span text:style-name="T132"> </text:span><text:span text:style-name="T98">c</text:span><text:span text:style-name="T34">o</text:span><text:span text:style-name="T98">n</text:span><text:span text:style-name="T34">os</text:span><text:span text:style-name="T98">c</text:span><text:span text:style-name="T34">ere</text:span><text:span text:style-name="T133"> </text:span><text:span text:style-name="T95">t</text:span><text:span text:style-name="T98">u</text:span><text:span text:style-name="T95">t</text:span><text:span text:style-name="T34">te</text:span><text:span text:style-name="T133"> </text:span><text:span text:style-name="T98">l</text:span><text:span text:style-name="T34">e</text:span><text:span text:style-name="T127"> </text:span><text:span text:style-name="T98">c</text:span><text:span text:style-name="T34">o</text:span><text:span text:style-name="T98">ndizi</text:span><text:span text:style-name="T34">o</text:span><text:span text:style-name="T110">n</text:span><text:span text:style-name="T34">i</text:span><text:span text:style-name="T134"> </text:span><text:span text:style-name="T98">p</text:span><text:span text:style-name="T34">re</text:span><text:span text:style-name="T98">vi</text:span><text:span text:style-name="T34">ste</text:span><text:span text:style-name="T132"> </text:span><text:span text:style-name="T98">d</text:span><text:span text:style-name="T34">al</text:span><text:span text:style-name="T129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</text:span><text:span text:style-name="T133"> </text:span><text:span text:style-name="T34">Co</text:span><text:span text:style-name="T98">mun</text:span><text:span text:style-name="T34">a</text:span><text:span text:style-name="T98">l</text:span><text:span text:style-name="T34">e</text:span><text:span text:style-name="T133"> </text:span><text:span text:style-name="T98">d</text:span><text:span text:style-name="T34">i</text:span><text:span text:style-name="T132"> </text:span><text:span text:style-name="T98">in</text:span><text:span text:style-name="T95">s</text:span><text:span text:style-name="T34">ta</text:span><text:span text:style-name="T98">ll</text:span><text:span text:style-name="T34">a</text:span><text:span text:style-name="T98">zi</text:span><text:span text:style-name="T34">o</text:span><text:span text:style-name="T98">n</text:span><text:span text:style-name="T34">e</text:span><text:span text:style-name="T133"> </text:span><text:span text:style-name="T34">e</text:span><text:span text:style-name="T133"> </text:span><text:span text:style-name="T98">g</text:span><text:span text:style-name="T117">e</text:span><text:span text:style-name="T34">st</text:span><text:span text:style-name="T98">i</text:span><text:span text:style-name="T34">o</text:span><text:span text:style-name="T98">n</text:span><text:span text:style-name="T34">e</text:span><text:span text:style-name="T127"> </text:span><text:span text:style-name="T98">d</text:span><text:span text:style-name="T34">ei </text:span><text:span text:style-name="T98">d</text:span><text:span text:style-name="T34">e</text:span><text:span text:style-name="T98">h</text:span><text:span text:style-name="T34">ors</text:span><text:span text:style-name="T135"> </text:span><text:span text:style-name="T34">a</text:span><text:span text:style-name="T98">pp</text:span><text:span text:style-name="T34">r</text:span><text:span text:style-name="T117">o</text:span><text:span text:style-name="T34">vato</text:span><text:span text:style-name="T136"> </text:span><text:span text:style-name="T98">c</text:span><text:span text:style-name="T34">on</text:span><text:span text:style-name="T136"> </text:span><text:span text:style-name="T98">D</text:span><text:span text:style-name="T34">e</text:span><text:span text:style-name="T98">lib</text:span><text:span text:style-name="T34">era</text:span><text:span text:style-name="T136"> </text:span><text:span text:style-name="T98">d</text:span><text:span text:style-name="T34">el</text:span><text:span text:style-name="T137"> </text:span><text:span text:style-name="T34">C</text:span><text:span text:style-name="T98">.</text:span><text:span text:style-name="T34">C.</text:span><text:span text:style-name="T107"> </text:span><text:span text:style-name="T98">n</text:span><text:span text:style-name="T34">.</text:span><text:span text:style-name="T107"> </text:span><text:span text:style-name="T95">2</text:span><text:span text:style-name="T34">4</text:span><text:span text:style-name="T135"> </text:span><text:span text:style-name="T98">d</text:span><text:span text:style-name="T34">el</text:span><text:span text:style-name="T107"> </text:span><text:span text:style-name="T34">1</text:span><text:span text:style-name="T95">9</text:span><text:span text:style-name="T34">/0</text:span><text:span text:style-name="T95">4</text:span><text:span text:style-name="T34">/2</text:span><text:span text:style-name="T95">0</text:span><text:span text:style-name="T34">12</text:span><text:span text:style-name="T137"> </text:span><text:span text:style-name="T40">e le successive integrazioni approvate dal Consiglio Comunale in data 25/03/2013 al n. 20</text:span><text:span text:style-name="T137"> </text:span><text:span text:style-name="T34">;</text:span></text:p>
        </text:list-item>
        <text:list-item>
          <text:p text:style-name="P73"><text:span text:style-name="T99"><text:s text:c="2"/></text:span><text:span text:style-name="T98">ch</text:span><text:span text:style-name="T34">e</text:span><text:span text:style-name="T138"> </text:span><text:span text:style-name="T98">l</text:span><text:span text:style-name="T34">e</text:span><text:span text:style-name="T134"> </text:span><text:span text:style-name="T98">m</text:span><text:span text:style-name="T34">o</text:span><text:span text:style-name="T98">d</text:span><text:span text:style-name="T34">a</text:span><text:span text:style-name="T98">li</text:span><text:span text:style-name="T34">tà</text:span><text:span text:style-name="T133"> </text:span><text:span text:style-name="T98">d</text:span><text:span text:style-name="T34">i</text:span><text:span text:style-name="T132"> </text:span><text:span text:style-name="T34">s</text:span><text:span text:style-name="T95">v</text:span><text:span text:style-name="T34">o</text:span><text:span text:style-name="T98">lgim</text:span><text:span text:style-name="T34">e</text:span><text:span text:style-name="T98">n</text:span><text:span text:style-name="T34">to</text:span><text:span text:style-name="T138"> </text:span><text:span text:style-name="T98">d</text:span><text:span text:style-name="T34">el</text:span><text:span text:style-name="T134"> </text:span><text:span text:style-name="T34">serv</text:span><text:span text:style-name="T98">izi</text:span><text:span text:style-name="T34">o</text:span><text:span text:style-name="T134"> </text:span><text:span text:style-name="T34">ed</text:span><text:span text:style-name="T132"> </text:span><text:span text:style-name="T98">i</text:span><text:span text:style-name="T34">l</text:span><text:span text:style-name="T134"> </text:span><text:span text:style-name="T34">s</text:span><text:span text:style-name="T98">i</text:span><text:span text:style-name="T95">s</text:span><text:span text:style-name="T34">te</text:span><text:span text:style-name="T98">m</text:span><text:span text:style-name="T34">a</text:span><text:span text:style-name="T134"> </text:span><text:span text:style-name="T98">d</text:span><text:span text:style-name="T34">i</text:span><text:span text:style-name="T132"> </text:span><text:span text:style-name="T98">ubic</text:span><text:span text:style-name="T34">a</text:span><text:span text:style-name="T98">zi</text:span><text:span text:style-name="T34">o</text:span><text:span text:style-name="T98">n</text:span><text:span text:style-name="T34">e</text:span><text:span text:style-name="T124"> </text:span><text:span text:style-name="T98">d</text:span><text:span text:style-name="T34">e</text:span><text:span text:style-name="T98">ll</text:span><text:span text:style-name="T34">e</text:span><text:span text:style-name="T134"> </text:span><text:span text:style-name="T34">s</text:span><text:span text:style-name="T95">t</text:span><text:span text:style-name="T34">r</text:span><text:span text:style-name="T98">u</text:span><text:span text:style-name="T95">t</text:span><text:span text:style-name="T34">t</text:span><text:span text:style-name="T98">u</text:span><text:span text:style-name="T34">re</text:span><text:span text:style-name="T134"> </text:span><text:span text:style-name="T98">g</text:span><text:span text:style-name="T34">ara</text:span><text:span text:style-name="T117">n</text:span><text:span text:style-name="T34">t</text:span><text:span text:style-name="T98">i</text:span><text:span text:style-name="T34">s</text:span><text:span text:style-name="T98">c</text:span><text:span text:style-name="T34">o</text:span><text:span text:style-name="T98">n</text:span><text:span text:style-name="T34">o</text:span><text:span text:style-name="T35"> </text:span><text:span text:style-name="T98">i</text:span><text:span text:style-name="T34">l</text:span><text:span text:style-name="T135"> </text:span><text:span text:style-name="T34">r</text:span><text:span text:style-name="T98">i</text:span><text:span text:style-name="T34">s</text:span><text:span text:style-name="T98">p</text:span><text:span text:style-name="T34">e</text:span><text:span text:style-name="T95">t</text:span><text:span text:style-name="T34">to</text:span><text:span text:style-name="T136"> </text:span><text:span text:style-name="T98">d</text:span><text:span text:style-name="T34">ei</text:span><text:span text:style-name="T137"> </text:span><text:span text:style-name="T34">re</text:span><text:span text:style-name="T98">qui</text:span><text:span text:style-name="T34">s</text:span><text:span text:style-name="T98">i</text:span><text:span text:style-name="T34">ti</text:span><text:span text:style-name="T136"> </text:span><text:span text:style-name="T98">igi</text:span><text:span text:style-name="T34">e</text:span><text:span text:style-name="T98">n</text:span><text:span text:style-name="T110">i</text:span><text:span text:style-name="T98">c</text:span><text:span text:style-name="T34">o</text:span><text:span text:style-name="T129">-</text:span><text:span text:style-name="T95">s</text:span><text:span text:style-name="T34">a</text:span><text:span text:style-name="T98">ni</text:span><text:span text:style-name="T34">tari</text:span><text:span text:style-name="T136"> </text:span><text:span text:style-name="T34">e</text:span><text:span text:style-name="T135"> </text:span><text:span text:style-name="T98">n</text:span><text:span text:style-name="T34">on</text:span><text:span text:style-name="T137"> </text:span><text:span text:style-name="T98">c</text:span><text:span text:style-name="T34">o</text:span><text:span text:style-name="T98">mp</text:span><text:span text:style-name="T34">orta</text:span><text:span text:style-name="T98">n</text:span><text:span text:style-name="T34">o</text:span><text:span text:style-name="T107"> </text:span><text:span text:style-name="T98">m</text:span><text:span text:style-name="T34">o</text:span><text:span text:style-name="T98">di</text:span><text:span text:style-name="T34">f</text:span><text:span text:style-name="T98">ic</text:span><text:span text:style-name="T34">a</text:span><text:span text:style-name="T98">zi</text:span><text:span text:style-name="T34">o</text:span><text:span text:style-name="T110">n</text:span><text:span text:style-name="T34">i</text:span><text:span text:style-name="T137"> </text:span><text:span text:style-name="T98">n</text:span><text:span text:style-name="T34">e</text:span><text:span text:style-name="T98">ll</text:span><text:span text:style-name="T34">e</text:span><text:span text:style-name="T139"> </text:span><text:span text:style-name="T98">m</text:span><text:span text:style-name="T34">o</text:span><text:span text:style-name="T98">d</text:span><text:span text:style-name="T34">a</text:span><text:span text:style-name="T98">li</text:span><text:span text:style-name="T34">tà</text:span><text:span text:style-name="T135"> </text:span><text:span text:style-name="T98">d</text:span><text:span text:style-name="T34">i svo</text:span><text:span text:style-name="T98">lgim</text:span><text:span text:style-name="T34">e</text:span><text:span text:style-name="T98">n</text:span><text:span text:style-name="T34">to</text:span><text:span text:style-name="T140"> </text:span><text:span text:style-name="T98">n</text:span><text:span text:style-name="T34">e</text:span><text:span text:style-name="T98">ll</text:span><text:span text:style-name="T34">a</text:span><text:span text:style-name="T141"> </text:span><text:span text:style-name="T98">p</text:span><text:span text:style-name="T34">re</text:span><text:span text:style-name="T98">p</text:span><text:span text:style-name="T34">a</text:span><text:span text:style-name="T95">r</text:span><text:span text:style-name="T34">a</text:span><text:span text:style-name="T98">zi</text:span><text:span text:style-name="T34">o</text:span><text:span text:style-name="T98">n</text:span><text:span text:style-name="T34">e</text:span><text:span text:style-name="T141"> </text:span><text:span text:style-name="T98">d</text:span><text:span text:style-name="T34">e</text:span><text:span text:style-name="T98">gl</text:span><text:span text:style-name="T34">i</text:span><text:span text:style-name="T143"> </text:span><text:span text:style-name="T34">a</text:span><text:span text:style-name="T98">lim</text:span><text:span text:style-name="T34">e</text:span><text:span text:style-name="T98">n</text:span><text:span text:style-name="T34">t</text:span><text:span text:style-name="T98">i</text:span><text:span text:style-name="T34">,</text:span><text:span text:style-name="T143"> </text:span><text:span text:style-name="T98">n</text:span><text:span text:style-name="T34">é</text:span><text:span text:style-name="T145"> </text:span><text:span text:style-name="T98">p</text:span><text:span text:style-name="T34">res</text:span><text:span text:style-name="T98">upp</text:span><text:span text:style-name="T34">o</text:span><text:span text:style-name="T98">ng</text:span><text:span text:style-name="T34">o</text:span><text:span text:style-name="T98">n</text:span><text:span text:style-name="T34">o</text:span><text:span text:style-name="T146"> </text:span><text:span text:style-name="T98">m</text:span><text:span text:style-name="T34">o</text:span><text:span text:style-name="T98">di</text:span><text:span text:style-name="T34">f</text:span><text:span text:style-name="T98">ich</text:span><text:span text:style-name="T34">e</text:span><text:span text:style-name="T147"> </text:span><text:span text:style-name="T34">a</text:span><text:span text:style-name="T98">ll</text:span><text:span text:style-name="T34">a</text:span><text:span text:style-name="T149"> </text:span><text:span text:style-name="T95">s</text:span><text:span text:style-name="T34">tr</text:span><text:span text:style-name="T117">u</text:span><text:span text:style-name="T34">tt</text:span><text:span text:style-name="T98">u</text:span><text:span text:style-name="T34">ra </text:span><text:span text:style-name="T98">p</text:span><text:span text:style-name="T34">ro</text:span><text:span text:style-name="T98">du</text:span><text:span text:style-name="T34">tt</text:span><text:span text:style-name="T98">i</text:span><text:span text:style-name="T34">va;</text:span></text:p>
        </text:list-item>
        <text:list-item>
          <text:p text:style-name="P74"><text:span text:style-name="T99"><text:s text:c="3"/></text:span><text:span text:style-name="T98">d</text:span><text:span text:style-name="T34">i</text:span><text:span text:style-name="T150"> </text:span><text:span text:style-name="T117">e</text:span><text:span text:style-name="T34">ss</text:span><text:span text:style-name="T117">e</text:span><text:span text:style-name="T34">re</text:span><text:span text:style-name="T138"> </text:span><text:span text:style-name="T34">a</text:span><text:span text:style-name="T133"> </text:span><text:span text:style-name="T98">c</text:span><text:span text:style-name="T34">o</text:span><text:span text:style-name="T98">n</text:span><text:span text:style-name="T34">os</text:span><text:span text:style-name="T98">c</text:span><text:span text:style-name="T34">e</text:span><text:span text:style-name="T98">nz</text:span><text:span text:style-name="T34">a</text:span><text:span text:style-name="T125"> </text:span><text:span text:style-name="T98">ch</text:span><text:span text:style-name="T34">e,</text:span><text:span text:style-name="T138"> </text:span><text:span text:style-name="T98">p</text:span><text:span text:style-name="T34">er</text:span><text:span text:style-name="T138"> </text:span><text:span text:style-name="T98">m</text:span><text:span text:style-name="T34">ot</text:span><text:span text:style-name="T98">i</text:span><text:span text:style-name="T34">vi</text:span><text:span text:style-name="T138"> </text:span><text:span text:style-name="T98">d</text:span><text:span text:style-name="T34">i</text:span><text:span text:style-name="T133"> </text:span><text:span text:style-name="T98">in</text:span><text:span text:style-name="T34">tere</text:span><text:span text:style-name="T95">s</text:span><text:span text:style-name="T34">se</text:span><text:span text:style-name="T150"> </text:span><text:span text:style-name="T98">pubblic</text:span><text:span text:style-name="T110">o</text:span><text:span text:style-name="T34">,</text:span><text:span text:style-name="T150"> </text:span><text:span text:style-name="T98">l’</text:span><text:span text:style-name="T34">a</text:span><text:span text:style-name="T98">u</text:span><text:span text:style-name="T34">tor</text:span><text:span text:style-name="T98">izz</text:span><text:span text:style-name="T34">a</text:span><text:span text:style-name="T98">zi</text:span><text:span text:style-name="T34">o</text:span><text:span text:style-name="T98">n</text:span><text:span text:style-name="T34">e</text:span><text:span text:style-name="T124"> </text:span><text:span text:style-name="T98">pu</text:span><text:span text:style-name="T34">ò</text:span><text:span text:style-name="T138"> </text:span><text:span text:style-name="T117">e</text:span><text:span text:style-name="T34">ssere re</text:span><text:span text:style-name="T98">v</text:span><text:span text:style-name="T34">o</text:span><text:span text:style-name="T95">c</text:span><text:span text:style-name="T34">ata o</text:span><text:span text:style-name="T149"> </text:span><text:span text:style-name="T95">s</text:span><text:span text:style-name="T34">os</text:span><text:span text:style-name="T98">p</text:span><text:span text:style-name="T34">esa</text:span><text:span text:style-name="T140"> </text:span><text:span text:style-name="T34">se</text:span><text:span text:style-name="T98">nz</text:span><text:span text:style-name="T34">a</text:span><text:span text:style-name="T140"> </text:span><text:span text:style-name="T98">ch</text:span><text:span text:style-name="T34">e</text:span><text:span text:style-name="T141"> </text:span><text:span text:style-name="T98">i</text:span><text:span text:style-name="T34">l</text:span><text:span text:style-name="T146"> </text:span><text:span text:style-name="T34">so</text:span><text:span text:style-name="T98">gg</text:span><text:span text:style-name="T34">e</text:span><text:span text:style-name="T95">t</text:span><text:span text:style-name="T34">to</text:span><text:span text:style-name="T149"> </text:span><text:span text:style-name="T34">a</text:span><text:span text:style-name="T117">u</text:span><text:span text:style-name="T34">tor</text:span><text:span text:style-name="T98">izz</text:span><text:span text:style-name="T34">ato</text:span><text:span text:style-name="T149"> </text:span><text:span text:style-name="T98">p</text:span><text:span text:style-name="T34">o</text:span><text:span text:style-name="T95">s</text:span><text:span text:style-name="T34">sa</text:span><text:span text:style-name="T149"> </text:span><text:span text:style-name="T34">r</text:span><text:span text:style-name="T98">ichi</text:span><text:span text:style-name="T34">e</text:span><text:span text:style-name="T98">d</text:span><text:span text:style-name="T34">ere</text:span><text:span text:style-name="T149"> </text:span><text:span text:style-name="T34">r</text:span><text:span text:style-name="T98">i</text:span><text:span text:style-name="T34">sar</text:span><text:span text:style-name="T98">cim</text:span><text:span text:style-name="T34">e</text:span><text:span text:style-name="T98">n</text:span><text:span text:style-name="T34">to</text:span><text:span text:style-name="T143"> </text:span><text:span text:style-name="T98">d</text:span><text:span text:style-name="T34">i</text:span><text:span text:style-name="T146"> </text:span><text:span text:style-name="T98">qu</text:span><text:span text:style-name="T34">a</text:span><text:span text:style-name="T98">l</text:span><text:span text:style-name="T34">s</text:span><text:span text:style-name="T98">i</text:span><text:span text:style-name="T34">asi</text:span><text:span text:style-name="T146"> </text:span><text:span text:style-name="T98">g</text:span><text:span text:style-name="T34">e</text:span><text:span text:style-name="T98">n</text:span><text:span text:style-name="T34">ere</text:span><text:span text:style-name="T149"> </text:span><text:span text:style-name="T34">e t</text:span><text:span text:style-name="T98">ip</text:span><text:span text:style-name="T34">o;</text:span></text:p>
        </text:list-item>
      </text:list>
      <text:p text:style-name="P9"/>
      <text:p text:style-name="P2"><text:span text:style-name="T102">S</text:span><text:span text:style-name="T41">I</text:span><text:span text:style-name="T96"> I</text:span><text:span text:style-name="T41">MP</text:span><text:span text:style-name="T96">E</text:span><text:span text:style-name="T41">G</text:span><text:span text:style-name="T102">N</text:span><text:span text:style-name="T41">A</text:span></text:p>
      <text:p text:style-name="P62"/>
      <text:list xml:id="list1133999758" text:style-name="WW8Num3">
        <text:list-item>
          <text:p text:style-name="P75"><text:span text:style-name="T42">a</text:span><text:span text:style-name="T151"> </text:span><text:span text:style-name="T103">p</text:span><text:span text:style-name="T42">a</text:span><text:span text:style-name="T103">g</text:span><text:span text:style-name="T42">are,</text:span><text:span text:style-name="T152"> </text:span><text:span text:style-name="T103">p</text:span><text:span text:style-name="T42">r</text:span><text:span text:style-name="T118">e</text:span><text:span text:style-name="T42">sso</text:span><text:span text:style-name="T153"> </text:span><text:span text:style-name="T103">l’U</text:span><text:span text:style-name="T42">ff</text:span><text:span text:style-name="T103">i</text:span><text:span text:style-name="T42">c</text:span><text:span text:style-name="T103">i</text:span><text:span text:style-name="T42">o</text:span><text:span text:style-name="T154"> </text:span><text:span text:style-name="T97">T</text:span><text:span text:style-name="T42">r</text:span><text:span text:style-name="T103">ibu</text:span><text:span text:style-name="T42">ti</text:span><text:span text:style-name="T155"> </text:span><text:span text:style-name="T103">i</text:span><text:span text:style-name="T42">n</text:span><text:span text:style-name="T152"> </text:span><text:span text:style-name="T42">V</text:span><text:span text:style-name="T118">i</text:span><text:span text:style-name="T42">a</text:span><text:span text:style-name="T154"> </text:span><text:span text:style-name="T42">Mar</text:span><text:span text:style-name="T103">i</text:span><text:span text:style-name="T42">o</text:span><text:span text:style-name="T151"> </text:span><text:span text:style-name="T42">S</text:span><text:span text:style-name="T103">p</text:span><text:span text:style-name="T42">a</text:span><text:span text:style-name="T103">d</text:span><text:span text:style-name="T42">o</text:span><text:span text:style-name="T103">l</text:span><text:span text:style-name="T42">a</text:span><text:span text:style-name="T151"> </text:span><text:span text:style-name="T103">n</text:span><text:span text:style-name="T42">.</text:span><text:span text:style-name="T151"> </text:span><text:span text:style-name="T42">56,</text:span><text:span text:style-name="T151"> </text:span><text:span text:style-name="T103">l’</text:span><text:span text:style-name="T42">a</text:span><text:span text:style-name="T103">mm</text:span><text:span text:style-name="T42">o</text:span><text:span text:style-name="T103">n</text:span><text:span text:style-name="T42">tare</text:span><text:span text:style-name="T152"> </text:span><text:span text:style-name="T103">d</text:span><text:span text:style-name="T42">e</text:span><text:span text:style-name="T103">ll</text:span><text:span text:style-name="T42">a</text:span><text:span text:style-name="T154"> </text:span><text:span text:style-name="T42">TO</text:span><text:span text:style-name="T103">S</text:span><text:span text:style-name="T42">AP</text:span><text:span text:style-name="T156"> </text:span><text:span text:style-name="T98">n</text:span><text:span text:style-name="T34">e</text:span><text:span text:style-name="T98">ll</text:span><text:span text:style-name="T34">a</text:span><text:span text:style-name="T127"> </text:span><text:span text:style-name="T98">mi</text:span><text:span text:style-name="T34">s</text:span><text:span text:style-name="T98">u</text:span><text:span text:style-name="T34">ra s</text:span><text:span text:style-name="T95">t</text:span><text:span text:style-name="T34">a</text:span><text:span text:style-name="T98">bili</text:span><text:span text:style-name="T34">ta</text:span><text:span text:style-name="T94"> </text:span><text:span text:style-name="T98">d</text:span><text:span text:style-name="T34">al</text:span><text:span text:style-name="T109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</text:span><text:span text:style-name="T109"> </text:span><text:span text:style-name="T34">Co</text:span><text:span text:style-name="T98">mun</text:span><text:span text:style-name="T34">a</text:span><text:span text:style-name="T98">l</text:span><text:span text:style-name="T34">e</text:span><text:span text:style-name="T94"> </text:span><text:span text:style-name="T98">d</text:span><text:span text:style-name="T34">e</text:span><text:span text:style-name="T98">ll</text:span><text:span text:style-name="T34">a</text:span><text:span text:style-name="T94"> </text:span><text:span text:style-name="T34">TO</text:span><text:span text:style-name="T98">S</text:span><text:span text:style-name="T34">A</text:span><text:span text:style-name="T98">P</text:span><text:span text:style-name="T34">,</text:span><text:span text:style-name="T109"> </text:span><text:span text:style-name="T34">a</text:span><text:span text:style-name="T98">pp</text:span><text:span text:style-name="T34">ro</text:span><text:span text:style-name="T98">v</text:span><text:span text:style-name="T95">a</text:span><text:span text:style-name="T34">to</text:span><text:span text:style-name="T109"> </text:span><text:span text:style-name="T98">c</text:span><text:span text:style-name="T34">on</text:span><text:span text:style-name="T109"> </text:span><text:span text:style-name="T98">d</text:span><text:span text:style-name="T34">e</text:span><text:span text:style-name="T98">lib</text:span><text:span text:style-name="T34">era</text:span><text:span text:style-name="T94"> </text:span><text:span text:style-name="T98">d</text:span><text:span text:style-name="T34">el</text:span><text:span text:style-name="T94"> </text:span><text:span text:style-name="T34">C</text:span><text:span text:style-name="T98">.</text:span><text:span text:style-name="T34">C.</text:span><text:span text:style-name="T109"> </text:span><text:span text:style-name="T98">n</text:span><text:span text:style-name="T34">.</text:span><text:span text:style-name="T108"> </text:span><text:span text:style-name="T34">67/2014 </text:span><text:span text:style-name="T98">c</text:span><text:span text:style-name="T34">o</text:span><text:span text:style-name="T98">m</text:span><text:span text:style-name="T34">e </text:span><text:span text:style-name="T98">m</text:span><text:span text:style-name="T34">o</text:span><text:span text:style-name="T98">di</text:span><text:span text:style-name="T34">f</text:span><text:span text:style-name="T98">ic</text:span><text:span text:style-name="T34">ato</text:span><text:span text:style-name="T98"> d</text:span><text:span text:style-name="T34">a</text:span><text:span text:style-name="T98">ll</text:span><text:span text:style-name="T34">a</text:span><text:span text:style-name="T98"> d</text:span><text:span text:style-name="T34">e</text:span><text:span text:style-name="T98">lib</text:span><text:span text:style-name="T34">era</text:span><text:span text:style-name="T98"> d</text:span><text:span text:style-name="T34">el</text:span><text:span text:style-name="T95"> </text:span><text:span text:style-name="T34">C</text:span><text:span text:style-name="T98">.</text:span><text:span text:style-name="T34">C.</text:span><text:span text:style-name="T95"> </text:span><text:span text:style-name="T98">n</text:span><text:span text:style-name="T34">.</text:span><text:span text:style-name="T117"> </text:span><text:span text:style-name="T34">63/2</text:span><text:span text:style-name="T95">0</text:span><text:span text:style-name="T34">15,</text:span><text:span text:style-name="T95"> </text:span><text:span text:style-name="T34">al</text:span><text:span text:style-name="T131"> </text:span><text:span text:style-name="T98">m</text:span><text:span text:style-name="T34">o</text:span><text:span text:style-name="T98">m</text:span><text:span text:style-name="T34">e</text:span><text:span text:style-name="T98">n</text:span><text:span text:style-name="T34">to</text:span><text:span text:style-name="T98"> d</text:span><text:span text:style-name="T34">el</text:span><text:span text:style-name="T131"> </text:span><text:span text:style-name="T34">r</text:span><text:span text:style-name="T98">il</text:span><text:span text:style-name="T34">as</text:span><text:span text:style-name="T98">ci</text:span><text:span text:style-name="T34">o</text:span><text:span text:style-name="T98"> d</text:span><text:span text:style-name="T34">e</text:span><text:span text:style-name="T98">ll’</text:span><text:span text:style-name="T34">a</text:span><text:span text:style-name="T98">u</text:span><text:span text:style-name="T34">tor</text:span><text:span text:style-name="T98">izz</text:span><text:span text:style-name="T34">a</text:span><text:span text:style-name="T98">zi</text:span><text:span text:style-name="T110">o</text:span><text:span text:style-name="T98">n</text:span><text:span text:style-name="T34">e;</text:span></text:p>
        </text:list-item>
        <text:list-item>
          <text:p text:style-name="P76"><text:span text:style-name="T42">a</text:span><text:span text:style-name="T142"> </text:span><text:span text:style-name="T42">st</text:span><text:span text:style-name="T103">ipul</text:span><text:span text:style-name="T42">ar</text:span><text:span text:style-name="T111">e</text:span><text:span text:style-name="T34">,</text:span><text:span text:style-name="T158"> </text:span><text:span text:style-name="T98">p</text:span><text:span text:style-name="T34">er</text:span><text:span text:style-name="T158"> </text:span><text:span text:style-name="T34">t</text:span><text:span text:style-name="T117">u</text:span><text:span text:style-name="T34">tta</text:span><text:span text:style-name="T159"> </text:span><text:span text:style-name="T98">l</text:span><text:span text:style-name="T34">a</text:span><text:span text:style-name="T159"> </text:span><text:span text:style-name="T98">du</text:span><text:span text:style-name="T34">rata</text:span><text:span text:style-name="T159"> </text:span><text:span text:style-name="T98">d</text:span><text:span text:style-name="T34">e</text:span><text:span text:style-name="T98">ll’</text:span><text:span text:style-name="T34">a</text:span><text:span text:style-name="T98">u</text:span><text:span text:style-name="T34">tor</text:span><text:span text:style-name="T98">izz</text:span><text:span text:style-name="T34">a</text:span><text:span text:style-name="T98">zi</text:span><text:span text:style-name="T34">o</text:span><text:span text:style-name="T98">n</text:span><text:span text:style-name="T34">e/</text:span><text:span text:style-name="T98">c</text:span><text:span text:style-name="T34">o</text:span><text:span text:style-name="T110">n</text:span><text:span text:style-name="T98">c</text:span><text:span text:style-name="T34">ess</text:span><text:span text:style-name="T98">i</text:span><text:span text:style-name="T34">o</text:span><text:span text:style-name="T98">n</text:span><text:span text:style-name="T34">e,</text:span><text:span text:style-name="T160"> </text:span><text:span text:style-name="T103">id</text:span><text:span text:style-name="T42">o</text:span><text:span text:style-name="T103">n</text:span><text:span text:style-name="T42">ea</text:span><text:span text:style-name="T144"> </text:span><text:span text:style-name="T103">p</text:span><text:span text:style-name="T42">o</text:span><text:span text:style-name="T103">lizz</text:span><text:span text:style-name="T42">a</text:span><text:span text:style-name="T161"> </text:span><text:span text:style-name="T42">f</text:span><text:span text:style-name="T103">id</text:span><text:span text:style-name="T42">e</text:span><text:span text:style-name="T103">ju</text:span><text:span text:style-name="T97">s</text:span><text:span text:style-name="T42">sor</text:span><text:span text:style-name="T103">i</text:span><text:span text:style-name="T42">a</text:span><text:span text:style-name="T148"> </text:span><text:span text:style-name="T42">o</text:span><text:span text:style-name="T35"> </text:span><text:span text:style-name="T103">d</text:span><text:span text:style-name="T42">e</text:span><text:span text:style-name="T103">p</text:span><text:span text:style-name="T42">os</text:span><text:span text:style-name="T103">i</text:span><text:span text:style-name="T42">to</text:span><text:span text:style-name="T163"> </text:span><text:span text:style-name="T103">c</text:span><text:span text:style-name="T42">a</text:span><text:span text:style-name="T103">uzi</text:span><text:span text:style-name="T42">o</text:span><text:span text:style-name="T103">n</text:span><text:span text:style-name="T42">a</text:span><text:span text:style-name="T103">l</text:span><text:span text:style-name="T128">e</text:span><text:span text:style-name="T34">,</text:span><text:span text:style-name="T141"> </text:span><text:span text:style-name="T98">p</text:span><text:span text:style-name="T34">er</text:span><text:span text:style-name="T164"> </text:span><text:span text:style-name="T98">u</text:span><text:span text:style-name="T34">n</text:span><text:span text:style-name="T141"> </text:span><text:span text:style-name="T98">imp</text:span><text:span text:style-name="T34">orto</text:span><text:span text:style-name="T141"> </text:span><text:span text:style-name="T98">p</text:span><text:span text:style-name="T34">ari</text:span><text:span text:style-name="T147"> a 2 volte </text:span><text:span text:style-name="T34">a</text:span><text:span text:style-name="T98">ll</text:span><text:span text:style-name="T34">a</text:span><text:span text:style-name="T164"> </text:span><text:span text:style-name="T34">t</text:span><text:span text:style-name="T95">a</text:span><text:span text:style-name="T34">r</text:span><text:span text:style-name="T98">i</text:span><text:span text:style-name="T34">ffa</text:span><text:span text:style-name="T165"> </text:span><text:span text:style-name="T98">d</text:span><text:span text:style-name="T34">a</text:span><text:span text:style-name="T165"> </text:span><text:span text:style-name="T98">c</text:span><text:span text:style-name="T34">orr</text:span><text:span text:style-name="T98">i</text:span><text:span text:style-name="T34">s</text:span><text:span text:style-name="T98">p</text:span><text:span text:style-name="T34">o</text:span><text:span text:style-name="T98">nd</text:span><text:span text:style-name="T34">ere</text:span><text:span text:style-name="T147"> </text:span><text:span text:style-name="T34">al</text:span><text:span text:style-name="T141"> </text:span><text:span text:style-name="T34">Co</text:span><text:span text:style-name="T98">mun</text:span><text:span text:style-name="T34">e</text:span><text:span text:style-name="T165"> </text:span><text:span text:style-name="T98">d</text:span><text:span text:style-name="T34">i Ra</text:span><text:span text:style-name="T98">gu</text:span><text:span text:style-name="T34">sa</text:span><text:span text:style-name="T131"> </text:span><text:span text:style-name="T34">a</text:span><text:span text:style-name="T117"> </text:span><text:span text:style-name="T34">t</text:span><text:span text:style-name="T117">i</text:span><text:span text:style-name="T34">to</text:span><text:span text:style-name="T98">l</text:span><text:span text:style-name="T34">o</text:span><text:span text:style-name="T98"> d</text:span><text:span text:style-name="T34">i</text:span><text:span text:style-name="T117"> </text:span><text:span text:style-name="T34">o</text:span><text:span text:style-name="T95">c</text:span><text:span text:style-name="T98">cup</text:span><text:span text:style-name="T34">a</text:span><text:span text:style-name="T98">zi</text:span><text:span text:style-name="T34">o</text:span><text:span text:style-name="T98">n</text:span><text:span text:style-name="T34">e</text:span><text:span text:style-name="T110"> di </text:span><text:span text:style-name="T95">s</text:span><text:span text:style-name="T98">u</text:span><text:span text:style-name="T34">o</text:span><text:span text:style-name="T98">l</text:span><text:span text:style-name="T34">o</text:span><text:span text:style-name="T95"> </text:span><text:span text:style-name="T98">pubblic</text:span><text:span text:style-name="T110">o, <text:s/>come previsto dall'</text:span><text:span text:style-name="T112">art. 7 del Regolamento per la disciplina di installazione e gestione di dehors</text:span><text:span text:style-name="T166">;</text:span></text:p>
        </text:list-item>
        <text:list-item>
          <text:p text:style-name="P77"><text:span text:style-name="T34">s</text:span><text:span text:style-name="T117">o</text:span><text:span text:style-name="T34">tto</text:span><text:span text:style-name="T167"> </text:span><text:span text:style-name="T98">l</text:span><text:span text:style-name="T34">a</text:span><text:span text:style-name="T167"> </text:span><text:span text:style-name="T98">p</text:span><text:span text:style-name="T34">ro</text:span><text:span text:style-name="T98">p</text:span><text:span text:style-name="T34">r</text:span><text:span text:style-name="T98">i</text:span><text:span text:style-name="T34">a</text:span><text:span text:style-name="T119"> </text:span><text:span text:style-name="T34">res</text:span><text:span text:style-name="T98">p</text:span><text:span text:style-name="T34">o</text:span><text:span text:style-name="T117">n</text:span><text:span text:style-name="T34">sa</text:span><text:span text:style-name="T98">bili</text:span><text:span text:style-name="T34">tà,</text:span><text:span text:style-name="T168"> </text:span><text:span text:style-name="T34">a</text:span><text:span text:style-name="T168"> </text:span><text:span text:style-name="T98">c</text:span><text:span text:style-name="T34">o</text:span><text:span text:style-name="T98">ll</text:span><text:span text:style-name="T34">o</text:span><text:span text:style-name="T95">c</text:span><text:span text:style-name="T34">are</text:span><text:span text:style-name="T168"> </text:span><text:span text:style-name="T34">e</text:span><text:span text:style-name="T119"> </text:span><text:span text:style-name="T98">m</text:span><text:span text:style-name="T34">a</text:span><text:span text:style-name="T98">n</text:span><text:span text:style-name="T34">te</text:span><text:span text:style-name="T98">n</text:span><text:span text:style-name="T34">ere</text:span><text:span text:style-name="T167"> </text:span><text:span text:style-name="T98">l</text:span><text:span text:style-name="T34">e</text:span><text:span text:style-name="T120"> </text:span><text:span text:style-name="T95">a</text:span><text:span text:style-name="T34">ttre</text:span><text:span text:style-name="T98">zz</text:span><text:span text:style-name="T95">a</text:span><text:span text:style-name="T34">t</text:span><text:span text:style-name="T98">u</text:span><text:span text:style-name="T34">re</text:span><text:span text:style-name="T120"> </text:span><text:span text:style-name="T98">n</text:span><text:span text:style-name="T34">e</text:span><text:span text:style-name="T98">ll</text:span><text:span text:style-name="T34">a</text:span><text:span text:style-name="T168"> </text:span><text:span text:style-name="T98">ubic</text:span><text:span text:style-name="T34">a</text:span><text:span text:style-name="T98">zi</text:span><text:span text:style-name="T34">o</text:span><text:span text:style-name="T98">n</text:span><text:span text:style-name="T34">e a</text:span><text:span text:style-name="T98">u</text:span><text:span text:style-name="T34">tor</text:span><text:span text:style-name="T98">izz</text:span><text:span text:style-name="T34">a</text:span><text:span text:style-name="T95">t</text:span><text:span text:style-name="T34">a</text:span><text:span text:style-name="T98"> </text:span><text:span text:style-name="T34">ed</text:span><text:span text:style-name="T95"> </text:span><text:span text:style-name="T98">i</text:span><text:span text:style-name="T34">n </text:span><text:span text:style-name="T117">o</text:span><text:span text:style-name="T34">tt</text:span><text:span text:style-name="T98">im</text:span><text:span text:style-name="T34">e </text:span><text:span text:style-name="T98">c</text:span><text:span text:style-name="T34">o</text:span><text:span text:style-name="T98">ndizi</text:span><text:span text:style-name="T34">o</text:span><text:span text:style-name="T98">n</text:span><text:span text:style-name="T34">i </text:span><text:span text:style-name="T98">d</text:span><text:span text:style-name="T34">i</text:span><text:span text:style-name="T98"> m</text:span><text:span text:style-name="T34">a</text:span><text:span text:style-name="T98">nu</text:span><text:span text:style-name="T34">te</text:span><text:span text:style-name="T98">nzi</text:span><text:span text:style-name="T34">o</text:span><text:span text:style-name="T98">n</text:span><text:span text:style-name="T34">e;</text:span></text:p>
        </text:list-item>
        <text:list-item>
          <text:p text:style-name="P78"><text:span text:style-name="T34">a</text:span><text:span text:style-name="T131"> </text:span><text:span text:style-name="T34">rea</text:span><text:span text:style-name="T98">lizz</text:span><text:span text:style-name="T34">are</text:span><text:span text:style-name="T98"> </text:span><text:span text:style-name="T34">i</text:span><text:span text:style-name="T117"> </text:span><text:span text:style-name="T98">d</text:span><text:span text:style-name="T34">e</text:span><text:span text:style-name="T98">h</text:span><text:span text:style-name="T34">ors</text:span><text:span text:style-name="T95"> </text:span><text:span text:style-name="T98">i</text:span><text:span text:style-name="T34">n</text:span><text:span text:style-name="T98"> c</text:span><text:span text:style-name="T34">o</text:span><text:span text:style-name="T98">n</text:span><text:span text:style-name="T34">for</text:span><text:span text:style-name="T98">mi</text:span><text:span text:style-name="T34">tà</text:span><text:span text:style-name="T117"> </text:span><text:span text:style-name="T34">a</text:span><text:span text:style-name="T98">ll</text:span><text:span text:style-name="T34">e</text:span><text:span text:style-name="T98"> n</text:span><text:span text:style-name="T117">o</text:span><text:span text:style-name="T34">r</text:span><text:span text:style-name="T98">m</text:span><text:span text:style-name="T34">at</text:span><text:span text:style-name="T98">i</text:span><text:span text:style-name="T34">ve</text:span><text:span text:style-name="T98"> </text:span><text:span text:style-name="T95">s</text:span><text:span text:style-name="T98">ull</text:span><text:span text:style-name="T34">e</text:span><text:span text:style-name="T98"> b</text:span><text:span text:style-name="T34">arr</text:span><text:span text:style-name="T98">i</text:span><text:span text:style-name="T34">ere</text:span><text:span text:style-name="T117"> </text:span><text:span text:style-name="T34">ar</text:span><text:span text:style-name="T98">chi</text:span><text:span text:style-name="T34">te</text:span><text:span text:style-name="T95">t</text:span><text:span text:style-name="T34">to</text:span><text:span text:style-name="T98">nich</text:span><text:span text:style-name="T34">e, </text:span><text:span text:style-name="T95">s</text:span><text:span text:style-name="T34">a</text:span><text:span text:style-name="T98">l</text:span><text:span text:style-name="T34">vo</text:span><text:span text:style-name="T98"> imp</text:span><text:span text:style-name="T34">o</text:span><text:span text:style-name="T95">s</text:span><text:span text:style-name="T34">s</text:span><text:span text:style-name="T98">ibi</text:span><text:span text:style-name="T34">l</text:span><text:span text:style-name="T98">i</text:span><text:span text:style-name="T34">tà te</text:span><text:span text:style-name="T98">cnich</text:span><text:span text:style-name="T34">e </text:span><text:span text:style-name="T98">c</text:span><text:span text:style-name="T34">o</text:span><text:span text:style-name="T98">mp</text:span><text:span text:style-name="T34">ro</text:span><text:span text:style-name="T98">v</text:span><text:span text:style-name="T34">ate</text:span><text:span text:style-name="T117"> </text:span><text:span text:style-name="T34">e</text:span><text:span text:style-name="T117"> </text:span><text:span text:style-name="T95">s</text:span><text:span text:style-name="T34">ott</text:span><text:span text:style-name="T117">o</text:span><text:span text:style-name="T34">s</text:span><text:span text:style-name="T98">c</text:span><text:span text:style-name="T34">r</text:span><text:span text:style-name="T98">i</text:span><text:span text:style-name="T34">tte</text:span><text:span text:style-name="T117"> </text:span><text:span text:style-name="T98">d</text:span><text:span text:style-name="T34">a</text:span><text:span text:style-name="T117"> </text:span><text:span text:style-name="T34">te</text:span><text:span text:style-name="T98">cnic</text:span><text:span text:style-name="T34">o</text:span><text:span text:style-name="T98"> </text:span><text:span text:style-name="T34">a</text:span><text:span text:style-name="T98">bili</text:span><text:span text:style-name="T34">tato;</text:span></text:p>
        </text:list-item>
        <text:list-item>
          <text:p text:style-name="P79"><text:span text:style-name="T34">a</text:span><text:span text:style-name="T131"> </text:span><text:span text:style-name="T98">p</text:span><text:span text:style-name="T34">ro</text:span><text:span text:style-name="T98">du</text:span><text:span text:style-name="T34">rre</text:span><text:span text:style-name="T117"> </text:span><text:span text:style-name="T98">i</text:span><text:span text:style-name="T34">l</text:span><text:span text:style-name="T95"> </text:span><text:span text:style-name="T98">null</text:span><text:span text:style-name="T34">a</text:span><text:span text:style-name="T110">-</text:span><text:span text:style-name="T34">os</text:span><text:span text:style-name="T95">t</text:span><text:span text:style-name="T34">a</text:span><text:span text:style-name="T95"> </text:span><text:span text:style-name="T98">d</text:span><text:span text:style-name="T34">e</text:span><text:span text:style-name="T98">ll’</text:span><text:span text:style-name="T34">asse</text:span><text:span text:style-name="T98">mbl</text:span><text:span text:style-name="T34">ea</text:span><text:span text:style-name="T98"> c</text:span><text:span text:style-name="T34">o</text:span><text:span text:style-name="T98">nd</text:span><text:span text:style-name="T34">o</text:span><text:span text:style-name="T98">mini</text:span><text:span text:style-name="T129">a</text:span><text:span text:style-name="T98">l</text:span><text:span text:style-name="T34">e</text:span><text:span text:style-name="T98"> qu</text:span><text:span text:style-name="T34">a</text:span><text:span text:style-name="T98">nd</text:span><text:span text:style-name="T34">o</text:span><text:span text:style-name="T98"> ci</text:span><text:span text:style-name="T34">ò</text:span><text:span text:style-name="T95"> </text:span><text:span text:style-name="T34">si</text:span><text:span text:style-name="T117"> </text:span><text:span text:style-name="T34">re</text:span><text:span text:style-name="T98">nd</text:span><text:span text:style-name="T34">a</text:span><text:span text:style-name="T117"> </text:span><text:span text:style-name="T98">n</text:span><text:span text:style-name="T34">e</text:span><text:span text:style-name="T98">c</text:span><text:span text:style-name="T34">es</text:span><text:span text:style-name="T95">s</text:span><text:span text:style-name="T34">ar</text:span><text:span text:style-name="T98">i</text:span><text:span text:style-name="T34">o;</text:span></text:p>
        </text:list-item>
        <text:list-item>
          <text:p text:style-name="P80"><text:soft-page-break/><text:span text:style-name="T34">a</text:span><text:span text:style-name="T159"> </text:span><text:span text:style-name="T34">r</text:span><text:span text:style-name="T98">imu</text:span><text:span text:style-name="T34">o</text:span><text:span text:style-name="T98">v</text:span><text:span text:style-name="T34">ere</text:span><text:span text:style-name="T158"> </text:span><text:span text:style-name="T95">t</text:span><text:span text:style-name="T98">u</text:span><text:span text:style-name="T95">t</text:span><text:span text:style-name="T34">ti</text:span><text:span text:style-name="T169"> </text:span><text:span text:style-name="T98">gl</text:span><text:span text:style-name="T34">i</text:span><text:span text:style-name="T170"> </text:span><text:span text:style-name="T34">e</text:span><text:span text:style-name="T98">l</text:span><text:span text:style-name="T34">e</text:span><text:span text:style-name="T98">m</text:span><text:span text:style-name="T34">e</text:span><text:span text:style-name="T98">n</text:span><text:span text:style-name="T34">ti</text:span><text:span text:style-name="T169"> </text:span><text:span text:style-name="T98">ch</text:span><text:span text:style-name="T34">e</text:span><text:span text:style-name="T171"> </text:span><text:span text:style-name="T98">c</text:span><text:span text:style-name="T34">o</text:span><text:span text:style-name="T98">mp</text:span><text:span text:style-name="T34">o</text:span><text:span text:style-name="T98">ng</text:span><text:span text:style-name="T34">o</text:span><text:span text:style-name="T98">n</text:span><text:span text:style-name="T34">o</text:span><text:span text:style-name="T170"> </text:span><text:span text:style-name="T34">i</text:span><text:span text:style-name="T159"> </text:span><text:span text:style-name="T98">d</text:span><text:span text:style-name="T34">e</text:span><text:span text:style-name="T98">h</text:span><text:span text:style-name="T34">o</text:span><text:span text:style-name="T95">r</text:span><text:span text:style-name="T34">s</text:span><text:span text:style-name="T158"> </text:span><text:span text:style-name="T34">a</text:span><text:span text:style-name="T98">ll</text:span><text:span text:style-name="T34">o</text:span><text:span text:style-name="T159"> </text:span><text:span text:style-name="T34">s</text:span><text:span text:style-name="T98">c</text:span><text:span text:style-name="T34">a</text:span><text:span text:style-name="T98">d</text:span><text:span text:style-name="T34">ere</text:span><text:span text:style-name="T158"> </text:span><text:span text:style-name="T98">d</text:span><text:span text:style-name="T34">e</text:span><text:span text:style-name="T98">ll’</text:span><text:span text:style-name="T34">a</text:span><text:span text:style-name="T98">u</text:span><text:span text:style-name="T34">tor</text:span><text:span text:style-name="T98">izz</text:span><text:span text:style-name="T34">a</text:span><text:span text:style-name="T98">zi</text:span><text:span text:style-name="T34">o</text:span><text:span text:style-name="T98">n</text:span><text:span text:style-name="T34">e</text:span><text:span text:style-name="T170"> </text:span><text:span text:style-name="T34">e</text:span><text:span text:style-name="T158"> </text:span><text:span text:style-name="T34">a r</text:span><text:span text:style-name="T98">ip</text:span><text:span text:style-name="T34">r</text:span><text:span text:style-name="T98">i</text:span><text:span text:style-name="T34">st</text:span><text:span text:style-name="T98">in</text:span><text:span text:style-name="T34">are</text:span><text:span text:style-name="T129"> </text:span><text:span text:style-name="T98">l</text:span><text:span text:style-name="T34">o</text:span><text:span text:style-name="T138"> </text:span><text:span text:style-name="T95">s</text:span><text:span text:style-name="T34">t</text:span><text:span text:style-name="T95">a</text:span><text:span text:style-name="T34">to</text:span><text:span text:style-name="T132"> </text:span><text:span text:style-name="T98">d</text:span><text:span text:style-name="T34">ei</text:span><text:span text:style-name="T132"> </text:span><text:span text:style-name="T98">lu</text:span><text:span text:style-name="T34">o</text:span><text:span text:style-name="T98">gh</text:span><text:span text:style-name="T34">i</text:span><text:span text:style-name="T134"> </text:span><text:span text:style-name="T34">o</text:span><text:span text:style-name="T98">v</text:span><text:span text:style-name="T34">e</text:span><text:span text:style-name="T127"> </text:span><text:span text:style-name="T98">d</text:span><text:span text:style-name="T34">a</text:span><text:span text:style-name="T98">ll’i</text:span><text:span text:style-name="T34">sta</text:span><text:span text:style-name="T98">ll</text:span><text:span text:style-name="T34">a</text:span><text:span text:style-name="T110">z</text:span><text:span text:style-name="T98">i</text:span><text:span text:style-name="T34">o</text:span><text:span text:style-name="T98">n</text:span><text:span text:style-name="T34">e</text:span><text:span text:style-name="T133"> </text:span><text:span text:style-name="T98">d</text:span><text:span text:style-name="T34">e</text:span><text:span text:style-name="T98">ll</text:span><text:span text:style-name="T34">a</text:span><text:span text:style-name="T134"> </text:span><text:span text:style-name="T34">s</text:span><text:span text:style-name="T95">t</text:span><text:span text:style-name="T34">r</text:span><text:span text:style-name="T98">u</text:span><text:span text:style-name="T95">t</text:span><text:span text:style-name="T34">t</text:span><text:span text:style-name="T98">u</text:span><text:span text:style-name="T34">ra</text:span><text:span text:style-name="T132"> </text:span><text:span text:style-name="T34">s</text:span><text:span text:style-name="T117">i</text:span><text:span text:style-name="T34">a</text:span><text:span text:style-name="T98">n</text:span><text:span text:style-name="T34">o</text:span><text:span text:style-name="T134"> </text:span><text:span text:style-name="T98">p</text:span><text:span text:style-name="T34">ro</text:span><text:span text:style-name="T98">v</text:span><text:span text:style-name="T34">o</text:span><text:span text:style-name="T95">c</text:span><text:span text:style-name="T34">at</text:span><text:span text:style-name="T98">i</text:span><text:span text:style-name="T34">,</text:span><text:span text:style-name="T132"> </text:span><text:span text:style-name="T98">c</text:span><text:span text:style-name="T34">o</text:span><text:span text:style-name="T98">m</text:span><text:span text:style-name="T34">e</text:span><text:span text:style-name="T133"> </text:span><text:span text:style-name="T34">a</text:span><text:span text:style-name="T98">cc</text:span><text:span text:style-name="T34">ert</text:span><text:span text:style-name="T95">a</text:span><text:span text:style-name="T34">to</text:span><text:span text:style-name="T35"> </text:span><text:span text:style-name="T98">d</text:span><text:span text:style-name="T34">ai</text:span><text:span text:style-name="T109"> </text:span><text:span text:style-name="T98">c</text:span><text:span text:style-name="T34">o</text:span><text:span text:style-name="T98">mp</text:span><text:span text:style-name="T34">ete</text:span><text:span text:style-name="T98">n</text:span><text:span text:style-name="T34">ti</text:span><text:span text:style-name="T106"> </text:span><text:span text:style-name="T95">s</text:span><text:span text:style-name="T34">e</text:span><text:span text:style-name="T95">t</text:span><text:span text:style-name="T34">tori</text:span><text:span text:style-name="T94"> </text:span><text:span text:style-name="T34">te</text:span><text:span text:style-name="T98">cnici</text:span><text:span text:style-name="T34">,</text:span><text:span text:style-name="T104"> </text:span><text:span text:style-name="T98">d</text:span><text:span text:style-name="T34">a</text:span><text:span text:style-name="T98">nn</text:span><text:span text:style-name="T34">i</text:span><text:span text:style-name="T94"> </text:span><text:span text:style-name="T34">a</text:span><text:span text:style-name="T98">ll</text:span><text:span text:style-name="T34">a</text:span><text:span text:style-name="T105"> </text:span><text:span text:style-name="T98">p</text:span><text:span text:style-name="T34">av</text:span><text:span text:style-name="T98">im</text:span><text:span text:style-name="T34">e</text:span><text:span text:style-name="T98">n</text:span><text:span text:style-name="T34">ta</text:span><text:span text:style-name="T98">zi</text:span><text:span text:style-name="T34">o</text:span><text:span text:style-name="T98">n</text:span><text:span text:style-name="T34">e</text:span><text:span text:style-name="T105"> </text:span><text:span text:style-name="T34">s</text:span><text:span text:style-name="T95">t</text:span><text:span text:style-name="T34">ra</text:span><text:span text:style-name="T98">d</text:span><text:span text:style-name="T34">a</text:span><text:span text:style-name="T98">l</text:span><text:span text:style-name="T34">e,</text:span><text:span text:style-name="T105"> </text:span><text:span text:style-name="T34">a</text:span><text:span text:style-name="T98">ll</text:span><text:span text:style-name="T34">e</text:span><text:span text:style-name="T105"> </text:span><text:span text:style-name="T34">a</text:span><text:span text:style-name="T98">lb</text:span><text:span text:style-name="T34">erat</text:span><text:span text:style-name="T117">u</text:span><text:span text:style-name="T34">re,</text:span><text:span text:style-name="T94"> </text:span><text:span text:style-name="T34">al</text:span><text:span text:style-name="T109"> </text:span><text:span text:style-name="T34">ver</text:span><text:span text:style-name="T98">d</text:span><text:span text:style-name="T34">e</text:span><text:span text:style-name="T105"> </text:span><text:span text:style-name="T34">o</text:span><text:span text:style-name="T105"> </text:span><text:span text:style-name="T34">ad a</text:span><text:span text:style-name="T98">l</text:span><text:span text:style-name="T34">tri</text:span><text:span text:style-name="T117"> </text:span><text:span text:style-name="T98">b</text:span><text:span text:style-name="T34">e</text:span><text:span text:style-name="T98">n</text:span><text:span text:style-name="T34">i</text:span><text:span text:style-name="T95"> </text:span><text:span text:style-name="T98">d</text:span><text:span text:style-name="T34">i</text:span><text:span text:style-name="T98"> p</text:span><text:span text:style-name="T34">ro</text:span><text:span text:style-name="T98">p</text:span><text:span text:style-name="T34">r</text:span><text:span text:style-name="T98">i</text:span><text:span text:style-name="T34">età</text:span><text:span text:style-name="T117"> </text:span><text:span text:style-name="T98">pubblic</text:span><text:span text:style-name="T129">a</text:span><text:span text:style-name="T34">;</text:span></text:p>
        </text:list-item>
        <text:list-item>
          <text:p text:style-name="P81"><text:span text:style-name="T34">a</text:span><text:span text:style-name="T122"> </text:span><text:span text:style-name="T98">n</text:span><text:span text:style-name="T34">on</text:span><text:span text:style-name="T120"> </text:span><text:span text:style-name="T98">di</text:span><text:span text:style-name="T34">ffo</text:span><text:span text:style-name="T98">nd</text:span><text:span text:style-name="T34">ere</text:span><text:span text:style-name="T122"> </text:span><text:span text:style-name="T98">mu</text:span><text:span text:style-name="T34">s</text:span><text:span text:style-name="T98">ic</text:span><text:span text:style-name="T34">a</text:span><text:span text:style-name="T172"> </text:span><text:span text:style-name="T98">n</text:span><text:span text:style-name="T34">el</text:span><text:span text:style-name="T122"> </text:span><text:span text:style-name="T98">d</text:span><text:span text:style-name="T34">e</text:span><text:span text:style-name="T98">h</text:span><text:span text:style-name="T34">ors</text:span><text:span text:style-name="T119"> </text:span><text:span text:style-name="T34">t</text:span><text:span text:style-name="T95">r</text:span><text:span text:style-name="T34">a</text:span><text:span text:style-name="T98">mi</text:span><text:span text:style-name="T34">te</text:span><text:span text:style-name="T120"> </text:span><text:span text:style-name="T98">impi</text:span><text:span text:style-name="T34">a</text:span><text:span text:style-name="T98">n</text:span><text:span text:style-name="T34">to</text:span><text:span text:style-name="T120"> </text:span><text:span text:style-name="T98">d</text:span><text:span text:style-name="T34">i</text:span><text:span text:style-name="T123"> </text:span><text:span text:style-name="T34">a</text:span><text:span text:style-name="T98">mpli</text:span><text:span text:style-name="T34">f</text:span><text:span text:style-name="T110">i</text:span><text:span text:style-name="T98">c</text:span><text:span text:style-name="T34">a</text:span><text:span text:style-name="T98">zi</text:span><text:span text:style-name="T34">o</text:span><text:span text:style-name="T98">n</text:span><text:span text:style-name="T34">e</text:span><text:span text:style-name="T173"> </text:span><text:span text:style-name="T34">e</text:span><text:span text:style-name="T122"> </text:span><text:span text:style-name="T34">a</text:span><text:span text:style-name="T122"> </text:span><text:span text:style-name="T98">n</text:span><text:span text:style-name="T34">on</text:span><text:span text:style-name="T122"> </text:span><text:span text:style-name="T34">re</text:span><text:span text:style-name="T98">c</text:span><text:span text:style-name="T34">are,</text:span><text:span text:style-name="T119"> </text:span><text:span text:style-name="T98">i</text:span><text:span text:style-name="T34">n</text:span><text:span text:style-name="T122"> </text:span><text:span text:style-name="T34">o</text:span><text:span text:style-name="T98">gn</text:span><text:span text:style-name="T34">i </text:span><text:span text:style-name="T98">c</text:span><text:span text:style-name="T34">aso,</text:span><text:span text:style-name="T117"> </text:span><text:span text:style-name="T98">p</text:span><text:span text:style-name="T34">re</text:span><text:span text:style-name="T98">giudizi</text:span><text:span text:style-name="T34">o</text:span><text:span text:style-name="T110"> </text:span><text:span text:style-name="T34">al</text:span><text:span text:style-name="T174"> </text:span><text:span text:style-name="T34">r</text:span><text:span text:style-name="T98">ip</text:span><text:span text:style-name="T34">oso</text:span><text:span text:style-name="T117"> </text:span><text:span text:style-name="T98">d</text:span><text:span text:style-name="T34">e</text:span><text:span text:style-name="T98">ll</text:span><text:span text:style-name="T34">e</text:span><text:span text:style-name="T95"> </text:span><text:span text:style-name="T98">p</text:span><text:span text:style-name="T34">erso</text:span><text:span text:style-name="T98">n</text:span><text:span text:style-name="T34">e;</text:span></text:p>
        </text:list-item>
        <text:list-item>
          <text:p text:style-name="P79"><text:span text:style-name="T34">a</text:span><text:span text:style-name="T117"> </text:span><text:span text:style-name="T98">n</text:span><text:span text:style-name="T34">on </text:span><text:span text:style-name="T98">in</text:span><text:span text:style-name="T95">s</text:span><text:span text:style-name="T34">ta</text:span><text:span text:style-name="T98">ll</text:span><text:span text:style-name="T34">are a</text:span><text:span text:style-name="T98">pp</text:span><text:span text:style-name="T95">a</text:span><text:span text:style-name="T34">re</text:span><text:span text:style-name="T98">cch</text:span><text:span text:style-name="T34">i</text:span><text:span text:style-name="T110"> </text:span><text:span text:style-name="T34">e</text:span><text:span text:style-name="T95"> </text:span><text:span text:style-name="T98">c</text:span><text:span text:style-name="T34">o</text:span><text:span text:style-name="T98">ng</text:span><text:span text:style-name="T34">e</text:span><text:span text:style-name="T98">gn</text:span><text:span text:style-name="T34">i</text:span><text:span text:style-name="T110"> </text:span><text:span text:style-name="T98">d</text:span><text:span text:style-name="T34">a</text:span><text:span text:style-name="T95"> </text:span><text:span text:style-name="T98">di</text:span><text:span text:style-name="T34">vert</text:span><text:span text:style-name="T98">im</text:span><text:span text:style-name="T34">e</text:span><text:span text:style-name="T98">n</text:span><text:span text:style-name="T34">to</text:span><text:span text:style-name="T95"> </text:span><text:span text:style-name="T34">ed</text:span><text:span text:style-name="T98"> in</text:span><text:span text:style-name="T34">t</text:span><text:span text:style-name="T95">r</text:span><text:span text:style-name="T34">atte</text:span><text:span text:style-name="T98">nim</text:span><text:span text:style-name="T34">e</text:span><text:span text:style-name="T98">n</text:span><text:span text:style-name="T34">to;</text:span></text:p>
        </text:list-item>
        <text:list-item>
          <text:p text:style-name="P82"><text:span text:style-name="T34">a</text:span><text:span text:style-name="T98">ll</text:span><text:span text:style-name="T34">o</text:span><text:span text:style-name="T125"> </text:span><text:span text:style-name="T34">s</text:span><text:span text:style-name="T98">c</text:span><text:span text:style-name="T34">a</text:span><text:span text:style-name="T98">d</text:span><text:span text:style-name="T34">ere</text:span><text:span text:style-name="T138"> </text:span><text:span text:style-name="T98">d</text:span><text:span text:style-name="T34">e</text:span><text:span text:style-name="T98">ll’</text:span><text:span text:style-name="T34">orar</text:span><text:span text:style-name="T98">i</text:span><text:span text:style-name="T34">o</text:span><text:span text:style-name="T125"> </text:span><text:span text:style-name="T98">d</text:span><text:span text:style-name="T34">i</text:span><text:span text:style-name="T150"> </text:span><text:span text:style-name="T34">a</text:span><text:span text:style-name="T98">p</text:span><text:span text:style-name="T34">ert</text:span><text:span text:style-name="T117">u</text:span><text:span text:style-name="T34">ra</text:span><text:span text:style-name="T138"> </text:span><text:span text:style-name="T98">d</text:span><text:span text:style-name="T34">e</text:span><text:span text:style-name="T98">ll’</text:span><text:span text:style-name="T34">eserc</text:span><text:span text:style-name="T98">izi</text:span><text:span text:style-name="T34">o</text:span><text:span text:style-name="T126"> </text:span><text:span text:style-name="T98">d</text:span><text:span text:style-name="T34">i</text:span><text:span text:style-name="T133"> </text:span><text:span text:style-name="T34">so</text:span><text:span text:style-name="T98">mmini</text:span><text:span text:style-name="T34">stra</text:span><text:span text:style-name="T98">zi</text:span><text:span text:style-name="T34">o</text:span><text:span text:style-name="T98">n</text:span><text:span text:style-name="T34">e</text:span><text:span text:style-name="T125"> </text:span><text:span text:style-name="T34">a</text:span><text:span text:style-name="T138"> </text:span><text:span text:style-name="T98">cu</text:span><text:span text:style-name="T95">s</text:span><text:span text:style-name="T34">to</text:span><text:span text:style-name="T98">di</text:span><text:span text:style-name="T34">re</text:span><text:span text:style-name="T125"> </text:span><text:span text:style-name="T98">gl</text:span><text:span text:style-name="T34">i</text:span><text:span text:style-name="T150"> </text:span><text:span text:style-name="T34">e</text:span><text:span text:style-name="T98">l</text:span><text:span text:style-name="T34">e</text:span><text:span text:style-name="T98">m</text:span><text:span text:style-name="T34">e</text:span><text:span text:style-name="T98">n</text:span><text:span text:style-name="T34">ti</text:span><text:span text:style-name="T125"> </text:span><text:span text:style-name="T98">ch</text:span><text:span text:style-name="T34">e </text:span><text:span text:style-name="T98">c</text:span><text:span text:style-name="T34">o</text:span><text:span text:style-name="T98">mp</text:span><text:span text:style-name="T34">o</text:span><text:span text:style-name="T98">ng</text:span><text:span text:style-name="T34">o</text:span><text:span text:style-name="T98">n</text:span><text:span text:style-name="T34">o</text:span><text:span text:style-name="T143"> </text:span><text:span text:style-name="T34">i</text:span><text:span text:style-name="T145"> </text:span><text:span text:style-name="T98">d</text:span><text:span text:style-name="T34">e</text:span><text:span text:style-name="T98">h</text:span><text:span text:style-name="T34">ors</text:span><text:span text:style-name="T146"> </text:span><text:span text:style-name="T34">se</text:span><text:span text:style-name="T98">c</text:span><text:span text:style-name="T34">o</text:span><text:span text:style-name="T98">nd</text:span><text:span text:style-name="T34">o</text:span><text:span text:style-name="T146"> </text:span><text:span text:style-name="T98">l</text:span><text:span text:style-name="T34">e</text:span><text:span text:style-name="T140"> </text:span><text:span text:style-name="T98">m</text:span><text:span text:style-name="T34">o</text:span><text:span text:style-name="T98">d</text:span><text:span text:style-name="T34">a</text:span><text:span text:style-name="T98">li</text:span><text:span text:style-name="T34">tà</text:span><text:span text:style-name="T149"> </text:span><text:span text:style-name="T98">p</text:span><text:span text:style-name="T34">re</text:span><text:span text:style-name="T98">vi</text:span><text:span text:style-name="T95">s</text:span><text:span text:style-name="T34">te</text:span><text:span text:style-name="T140"> </text:span><text:span text:style-name="T98">n</text:span><text:span text:style-name="T34">el</text:span><text:span text:style-name="T140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</text:span><text:span text:style-name="T149"> </text:span><text:span text:style-name="T98">p</text:span><text:span text:style-name="T34">er</text:span><text:span text:style-name="T140"> </text:span><text:span text:style-name="T98">l</text:span><text:span text:style-name="T34">a</text:span><text:span text:style-name="T140"> </text:span><text:span text:style-name="T98">di</text:span><text:span text:style-name="T34">s</text:span><text:span text:style-name="T98">cip</text:span><text:span text:style-name="T34">l</text:span><text:span text:style-name="T98">in</text:span><text:span text:style-name="T34">a</text:span><text:span text:style-name="T143"> </text:span><text:span text:style-name="T98">d</text:span><text:span text:style-name="T34">i </text:span><text:span text:style-name="T98">in</text:span><text:span text:style-name="T34">sta</text:span><text:span text:style-name="T98">ll</text:span><text:span text:style-name="T34">a</text:span><text:span text:style-name="T98">zi</text:span><text:span text:style-name="T34">o</text:span><text:span text:style-name="T98">n</text:span><text:span text:style-name="T34">e</text:span><text:span text:style-name="T98"> </text:span><text:span text:style-name="T34">e</text:span><text:span text:style-name="T117"> </text:span><text:span text:style-name="T98">g</text:span><text:span text:style-name="T34">est</text:span><text:span text:style-name="T98">i</text:span><text:span text:style-name="T34">o</text:span><text:span text:style-name="T98">n</text:span><text:span text:style-name="T34">e</text:span><text:span text:style-name="T117"> </text:span><text:span text:style-name="T98">d</text:span><text:span text:style-name="T34">ei</text:span><text:span text:style-name="T95"> </text:span><text:span text:style-name="T98">d</text:span><text:span text:style-name="T34">e</text:span><text:span text:style-name="T98">h</text:span><text:span text:style-name="T34">o</text:span><text:span text:style-name="T95">r</text:span><text:span text:style-name="T34">s;</text:span></text:p>
        </text:list-item>
        <text:list-item>
          <text:p text:style-name="P78"><text:span text:style-name="T34">a</text:span><text:span text:style-name="T107"> </text:span><text:span text:style-name="T98">p</text:span><text:span text:style-name="T34">ro</text:span><text:span text:style-name="T98">v</text:span><text:span text:style-name="T34">ve</text:span><text:span text:style-name="T98">d</text:span><text:span text:style-name="T34">ere</text:span><text:span text:style-name="T107"> </text:span><text:span text:style-name="T34">a</text:span><text:span text:style-name="T98">ll</text:span><text:span text:style-name="T34">a</text:span><text:span text:style-name="T135"> </text:span><text:span text:style-name="T98">c</text:span><text:span text:style-name="T34">o</text:span><text:span text:style-name="T95">s</text:span><text:span text:style-name="T34">ta</text:span><text:span text:style-name="T98">n</text:span><text:span text:style-name="T34">te</text:span><text:span text:style-name="T107"> </text:span><text:span text:style-name="T98">pulizi</text:span><text:span text:style-name="T34">a</text:span><text:span text:style-name="T175"> </text:span><text:span text:style-name="T98">d</text:span><text:span text:style-name="T34">el</text:span><text:span text:style-name="T104"> </text:span><text:span text:style-name="T34">s</text:span><text:span text:style-name="T98">u</text:span><text:span text:style-name="T34">o</text:span><text:span text:style-name="T98">l</text:span><text:span text:style-name="T34">o</text:span><text:span text:style-name="T135"> </text:span><text:span text:style-name="T98">pubblic</text:span><text:span text:style-name="T34">o</text:span><text:span text:style-name="T175"> </text:span><text:span text:style-name="T34">o</text:span><text:span text:style-name="T95">c</text:span><text:span text:style-name="T98">cup</text:span><text:span text:style-name="T34">ato</text:span><text:span text:style-name="T135"> </text:span><text:span text:style-name="T34">e</text:span><text:span text:style-name="T107"> </text:span><text:span text:style-name="T98">d</text:span><text:span text:style-name="T34">e</text:span><text:span text:style-name="T98">ll</text:span><text:span text:style-name="T34">o</text:span><text:span text:style-name="T135"> </text:span><text:span text:style-name="T34">s</text:span><text:span text:style-name="T98">p</text:span><text:span text:style-name="T34">a</text:span><text:span text:style-name="T98">zi</text:span><text:span text:style-name="T34">o</text:span><text:span text:style-name="T107"> </text:span><text:span text:style-name="T98">ci</text:span><text:span text:style-name="T34">r</text:span><text:span text:style-name="T98">c</text:span><text:span text:style-name="T34">osta</text:span><text:span text:style-name="T98">n</text:span><text:span text:style-name="T34">te</text:span><text:span text:style-name="T107"> </text:span><text:span text:style-name="T34">s</text:span><text:span text:style-name="T98">in</text:span><text:span text:style-name="T34">o</text:span><text:span text:style-name="T107"> </text:span><text:span text:style-name="T34">ad </text:span><text:span text:style-name="T98">un</text:span><text:span text:style-name="T34">a</text:span><text:span text:style-name="T131"> </text:span><text:span text:style-name="T98">c</text:span><text:span text:style-name="T34">o</text:span><text:span text:style-name="T98">ng</text:span><text:span text:style-name="T34">r</text:span><text:span text:style-name="T98">u</text:span><text:span text:style-name="T34">a</text:span><text:span text:style-name="T98"> di</text:span><text:span text:style-name="T34">sta</text:span><text:span text:style-name="T98">nz</text:span><text:span text:style-name="T34">a</text:span><text:span text:style-name="T117"> </text:span><text:span text:style-name="T98">d</text:span><text:span text:style-name="T34">e</text:span><text:span text:style-name="T98">ll’</text:span><text:span text:style-name="T34">eser</text:span><text:span text:style-name="T98">cizi</text:span><text:span text:style-name="T110">o</text:span><text:span text:style-name="T34">;</text:span></text:p>
        </text:list-item>
        <text:list-item>
          <text:p text:style-name="P83"><text:span text:style-name="T34">a</text:span><text:span text:style-name="T149"> </text:span><text:span text:style-name="T98">c</text:span><text:span text:style-name="T34">o</text:span><text:span text:style-name="T98">ll</text:span><text:span text:style-name="T110">o</text:span><text:span text:style-name="T98">c</text:span><text:span text:style-name="T34">are,</text:span><text:span text:style-name="T141"> </text:span><text:span text:style-name="T34">s</text:span><text:span text:style-name="T98">ull</text:span><text:span text:style-name="T34">a</text:span><text:span text:style-name="T165"> </text:span><text:span text:style-name="T95">s</text:span><text:span text:style-name="T34">o</text:span><text:span text:style-name="T98">gli</text:span><text:span text:style-name="T34">a</text:span><text:span text:style-name="T141"> </text:span><text:span text:style-name="T98">d</text:span><text:span text:style-name="T34">e</text:span><text:span text:style-name="T98">ll’</text:span><text:span text:style-name="T34">eser</text:span><text:span text:style-name="T98">ci</text:span><text:span text:style-name="T110">z</text:span><text:span text:style-name="T98">i</text:span><text:span text:style-name="T34">o,</text:span><text:span text:style-name="T147"> </text:span><text:span text:style-name="T98">c</text:span><text:span text:style-name="T34">e</text:span><text:span text:style-name="T95">s</text:span><text:span text:style-name="T34">te</text:span><text:span text:style-name="T98">ll</text:span><text:span text:style-name="T34">i</text:span><text:span text:style-name="T147"> </text:span><text:span text:style-name="T98">d</text:span><text:span text:style-name="T34">i</text:span><text:span text:style-name="T143"> </text:span><text:span text:style-name="T98">id</text:span><text:span text:style-name="T34">o</text:span><text:span text:style-name="T98">n</text:span><text:span text:style-name="T34">ea</text:span><text:span text:style-name="T143"> </text:span><text:span text:style-name="T98">c</text:span><text:span text:style-name="T34">a</text:span><text:span text:style-name="T98">p</text:span><text:span text:style-name="T34">a</text:span><text:span text:style-name="T98">ci</text:span><text:span text:style-name="T34">tà</text:span><text:span text:style-name="T165"> </text:span><text:span text:style-name="T34">e</text:span><text:span text:style-name="T143"> </text:span><text:span text:style-name="T34">t</text:span><text:span text:style-name="T95">r</text:span><text:span text:style-name="T34">ava</text:span><text:span text:style-name="T95">s</text:span><text:span text:style-name="T34">are</text:span><text:span text:style-name="T149"> </text:span><text:span text:style-name="T98">i</text:span><text:span text:style-name="T34">l</text:span><text:span text:style-name="T141"> </text:span><text:span text:style-name="T98">c</text:span><text:span text:style-name="T34">o</text:span><text:span text:style-name="T98">n</text:span><text:span text:style-name="T34">te</text:span><text:span text:style-name="T98">nu</text:span><text:span text:style-name="T34">to</text:span><text:span text:style-name="T143"> </text:span><text:span text:style-name="T98">c</text:span><text:span text:style-name="T34">on a</text:span><text:span text:style-name="T98">d</text:span><text:span text:style-name="T34">e</text:span><text:span text:style-name="T98">gu</text:span><text:span text:style-name="T34">ata</text:span><text:span text:style-name="T168"> </text:span><text:span text:style-name="T34">fre</text:span><text:span text:style-name="T98">qu</text:span><text:span text:style-name="T34">e</text:span><text:span text:style-name="T98">nz</text:span><text:span text:style-name="T34">a</text:span><text:span text:style-name="T168"> </text:span><text:span text:style-name="T34">e</text:span><text:span text:style-name="T168"> </text:span><text:span text:style-name="T34">ad</text:span><text:span text:style-name="T173"> </text:span><text:span text:style-name="T95">a</text:span><text:span text:style-name="T34">ss</text:span><text:span text:style-name="T98">icu</text:span><text:span text:style-name="T34">rare</text:span><text:span text:style-name="T173"> </text:span><text:span text:style-name="T34">i</text:span><text:span text:style-name="T167"> </text:span><text:span text:style-name="T98">c</text:span><text:span text:style-name="T34">este</text:span><text:span text:style-name="T98">ll</text:span><text:span text:style-name="T34">i</text:span><text:span text:style-name="T173"> </text:span><text:span text:style-name="T98">muni</text:span><text:span text:style-name="T34">ti</text:span><text:span text:style-name="T173"> </text:span><text:span text:style-name="T98">d</text:span><text:span text:style-name="T34">i</text:span><text:span text:style-name="T173"> </text:span><text:span text:style-name="T95">s</text:span><text:span text:style-name="T34">a</text:span><text:span text:style-name="T98">cch</text:span><text:span text:style-name="T34">etto</text:span><text:span text:style-name="T176"> </text:span><text:span text:style-name="T95">a</text:span><text:span text:style-name="T34">ff</text:span><text:span text:style-name="T98">inch</text:span><text:span text:style-name="T34">é</text:span><text:span text:style-name="T177"> </text:span><text:span text:style-name="T98">n</text:span><text:span text:style-name="T34">e</text:span><text:span text:style-name="T168"> </text:span><text:span text:style-name="T34">r</text:span><text:span text:style-name="T98">i</text:span><text:span text:style-name="T34">s</text:span><text:span text:style-name="T98">ul</text:span><text:span text:style-name="T34">ti</text:span><text:span text:style-name="T167"> </text:span><text:span text:style-name="T98">imp</text:span><text:span text:style-name="T34">e</text:span><text:span text:style-name="T98">di</text:span><text:span text:style-name="T34">to</text:span><text:span text:style-name="T145"> </text:span><text:span text:style-name="T98">i</text:span><text:span text:style-name="T34">l</text:span><text:span text:style-name="T35"> </text:span><text:span text:style-name="T34">ro</text:span><text:span text:style-name="T98">v</text:span><text:span text:style-name="T117">e</text:span><text:span text:style-name="T34">s</text:span><text:span text:style-name="T98">ci</text:span><text:span text:style-name="T34">a</text:span><text:span text:style-name="T98">m</text:span><text:span text:style-name="T34">e</text:span><text:span text:style-name="T98">n</text:span><text:span text:style-name="T34">to;</text:span></text:p>
        </text:list-item>
        <text:list-item>
          <text:p text:style-name="P84">a collocare all'interno dello spazio occupato dei contenitori di sufficienti capacità per il deposito dei rifiuti marini;</text:p>
        </text:list-item>
        <text:list-item>
          <text:p text:style-name="P83"><text:span text:style-name="T34">a</text:span><text:span text:style-name="T106"> </text:span><text:span text:style-name="T98">m</text:span><text:span text:style-name="T34">a</text:span><text:span text:style-name="T98">n</text:span><text:span text:style-name="T34">te</text:span><text:span text:style-name="T98">n</text:span><text:span text:style-name="T34">ere</text:span><text:span text:style-name="T104"> </text:span><text:span text:style-name="T34">se</text:span><text:span text:style-name="T98">mp</text:span><text:span text:style-name="T34">re</text:span><text:span text:style-name="T104"> </text:span><text:span text:style-name="T98">i</text:span><text:span text:style-name="T34">n</text:span><text:span text:style-name="T136"> </text:span><text:span text:style-name="T117">o</text:span><text:span text:style-name="T34">r</text:span><text:span text:style-name="T98">din</text:span><text:span text:style-name="T34">e,</text:span><text:span text:style-name="T135"> </text:span><text:span text:style-name="T98">puli</text:span><text:span text:style-name="T34">ti</text:span><text:span text:style-name="T107"> </text:span><text:span text:style-name="T34">e</text:span><text:span text:style-name="T104"> </text:span><text:span text:style-name="T34">f</text:span><text:span text:style-name="T98">unzi</text:span><text:span text:style-name="T34">o</text:span><text:span text:style-name="T98">n</text:span><text:span text:style-name="T34">a</text:span><text:span text:style-name="T98">n</text:span><text:span text:style-name="T34">t</text:span><text:span text:style-name="T98">i</text:span><text:span text:style-name="T34">,</text:span><text:span text:style-name="T104"> </text:span><text:span text:style-name="T98">gl</text:span><text:span text:style-name="T34">i</text:span><text:span text:style-name="T107"> </text:span><text:span text:style-name="T34">e</text:span><text:span text:style-name="T98">l</text:span><text:span text:style-name="T34">e</text:span><text:span text:style-name="T98">m</text:span><text:span text:style-name="T34">e</text:span><text:span text:style-name="T98">n</text:span><text:span text:style-name="T34">ti</text:span><text:span text:style-name="T107"> </text:span><text:span text:style-name="T98">ch</text:span><text:span text:style-name="T34">e</text:span><text:span text:style-name="T136"> </text:span><text:span text:style-name="T98">c</text:span><text:span text:style-name="T34">o</text:span><text:span text:style-name="T95">s</text:span><text:span text:style-name="T34">t</text:span><text:span text:style-name="T98">i</text:span><text:span text:style-name="T34">t</text:span><text:span text:style-name="T98">ui</text:span><text:span text:style-name="T34">s</text:span><text:span text:style-name="T98">c</text:span><text:span text:style-name="T34">o</text:span><text:span text:style-name="T98">n</text:span><text:span text:style-name="T34">o</text:span><text:span text:style-name="T136"> </text:span><text:span text:style-name="T98">i</text:span><text:span text:style-name="T34">l</text:span><text:span text:style-name="T107"> </text:span><text:span text:style-name="T98">d</text:span><text:span text:style-name="T34">e</text:span><text:span text:style-name="T98">h</text:span><text:span text:style-name="T34">or</text:span><text:span text:style-name="T106"> </text:span><text:span text:style-name="T34">se</text:span><text:span text:style-name="T98">nz</text:span><text:span text:style-name="T34">a a</text:span><text:span text:style-name="T98">ggiung</text:span><text:span text:style-name="T34">ere</text:span><text:span text:style-name="T178"> </text:span><text:span text:style-name="T34">te</text:span><text:span text:style-name="T98">l</text:span><text:span text:style-name="T34">i</text:span><text:span text:style-name="T178"> </text:span><text:span text:style-name="T98">d</text:span><text:span text:style-name="T34">i</text:span><text:span text:style-name="T162"> </text:span><text:span text:style-name="T98">ul</text:span><text:span text:style-name="T34">t</text:span><text:span text:style-name="T117">e</text:span><text:span text:style-name="T34">r</text:span><text:span text:style-name="T98">i</text:span><text:span text:style-name="T34">ore</text:span><text:span text:style-name="T179"> </text:span><text:span text:style-name="T98">p</text:span><text:span text:style-name="T34">r</text:span><text:span text:style-name="T117">o</text:span><text:span text:style-name="T34">te</text:span><text:span text:style-name="T98">zi</text:span><text:span text:style-name="T34">o</text:span><text:span text:style-name="T98">n</text:span><text:span text:style-name="T34">e,</text:span><text:span text:style-name="T178"> </text:span><text:span text:style-name="T98">g</text:span><text:span text:style-name="T34">rat</text:span><text:span text:style-name="T98">icc</text:span><text:span text:style-name="T34">i</text:span><text:span text:style-name="T179"> </text:span><text:span text:style-name="T98">d</text:span><text:span text:style-name="T34">i</text:span><text:span text:style-name="T180"> </text:span><text:span text:style-name="T98">d</text:span><text:span text:style-name="T34">e</text:span><text:span text:style-name="T98">li</text:span><text:span text:style-name="T110">m</text:span><text:span text:style-name="T98">i</text:span><text:span text:style-name="T34">ta</text:span><text:span text:style-name="T98">zi</text:span><text:span text:style-name="T34">o</text:span><text:span text:style-name="T98">n</text:span><text:span text:style-name="T34">e</text:span><text:span text:style-name="T179"> </text:span><text:span text:style-name="T34">e</text:span><text:span text:style-name="T180"> </text:span><text:span text:style-name="T98">c</text:span><text:span text:style-name="T34">o</text:span><text:span text:style-name="T98">munqu</text:span><text:span text:style-name="T34">e</text:span><text:span text:style-name="T181"> </text:span><text:span text:style-name="T34">a</text:span><text:span text:style-name="T98">l</text:span><text:span text:style-name="T95">t</text:span><text:span text:style-name="T34">ri</text:span><text:span text:style-name="T162"> </text:span><text:span text:style-name="T34">o</text:span><text:span text:style-name="T98">gg</text:span><text:span text:style-name="T34">etti</text:span><text:span text:style-name="T180"> </text:span><text:span text:style-name="T98">n</text:span><text:span text:style-name="T34">on a</text:span><text:span text:style-name="T98">u</text:span><text:span text:style-name="T34">tor</text:span><text:span text:style-name="T98">izz</text:span><text:span text:style-name="T34">at</text:span><text:span text:style-name="T98">i</text:span><text:span text:style-name="T34">;</text:span></text:p>
        </text:list-item>
        <text:list-item>
          <text:p text:style-name="P85"><text:span text:style-name="T34">a</text:span><text:span text:style-name="T132"> </text:span><text:span text:style-name="T34">r</text:span><text:span text:style-name="T98">i</text:span><text:span text:style-name="T34">s</text:span><text:span text:style-name="T98">p</text:span><text:span text:style-name="T34">e</text:span><text:span text:style-name="T95">t</text:span><text:span text:style-name="T34">tare</text:span><text:span text:style-name="T132"> </text:span><text:span text:style-name="T98">n</text:span><text:span text:style-name="T34">e</text:span><text:span text:style-name="T98">gl</text:span><text:span text:style-name="T34">i</text:span><text:span text:style-name="T134"> </text:span><text:span text:style-name="T34">e</text:span><text:span text:style-name="T98">l</text:span><text:span text:style-name="T34">e</text:span><text:span text:style-name="T98">m</text:span><text:span text:style-name="T34">e</text:span><text:span text:style-name="T98">n</text:span><text:span text:style-name="T34">ti</text:span><text:span text:style-name="T134"> </text:span><text:span text:style-name="T98">d</text:span><text:span text:style-name="T34">i</text:span><text:span text:style-name="T133"> </text:span><text:span text:style-name="T34">a</text:span><text:span text:style-name="T95">r</text:span><text:span text:style-name="T34">re</text:span><text:span text:style-name="T98">d</text:span><text:span text:style-name="T34">o</text:span><text:span text:style-name="T133"> </text:span><text:span text:style-name="T98">l</text:span><text:span text:style-name="T34">e</text:span><text:span text:style-name="T132"> </text:span><text:span text:style-name="T98">c</text:span><text:span text:style-name="T34">ara</text:span><text:span text:style-name="T95">t</text:span><text:span text:style-name="T34">ter</text:span><text:span text:style-name="T98">i</text:span><text:span text:style-name="T34">st</text:span><text:span text:style-name="T98">ich</text:span><text:span text:style-name="T34">e</text:span><text:span text:style-name="T133"> </text:span><text:span text:style-name="T98">d</text:span><text:span text:style-name="T34">i</text:span><text:span text:style-name="T127"> </text:span><text:span text:style-name="T98">cu</text:span><text:span text:style-name="T34">i</text:span><text:span text:style-name="T133"> </text:span><text:span text:style-name="T34">a</text:span><text:span text:style-name="T98">ll</text:span><text:span text:style-name="T34">a</text:span><text:span text:style-name="T133"> </text:span><text:span text:style-name="T98">n</text:span><text:span text:style-name="T34">ote</text:span><text:span text:style-name="T132"> </text:span><text:span text:style-name="T98">d</text:span><text:span text:style-name="T34">e</text:span><text:span text:style-name="T98">ll</text:span><text:span text:style-name="T34">a</text:span><text:span text:style-name="T133"> </text:span><text:span text:style-name="T98">p</text:span><text:span text:style-name="T34">rese</text:span><text:span text:style-name="T117">n</text:span><text:span text:style-name="T34">te</text:span><text:span text:style-name="T132"> </text:span><text:span text:style-name="T98">i</text:span><text:span text:style-name="T34">sta</text:span><text:span text:style-name="T98">nz</text:span><text:span text:style-name="T34">a</text:span><text:span text:style-name="T134"> </text:span><text:span text:style-name="T34">ed</text:span><text:span text:style-name="T127"> </text:span><text:span text:style-name="T98">i</text:span><text:span text:style-name="T34">n o</text:span><text:span text:style-name="T98">gn</text:span><text:span text:style-name="T34">i</text:span><text:span text:style-name="T95"> </text:span><text:span text:style-name="T98">c</text:span><text:span text:style-name="T34">aso</text:span><text:span text:style-name="T95"> </text:span><text:span text:style-name="T98">d</text:span><text:span text:style-name="T34">i</text:span><text:span text:style-name="T98"> cu</text:span><text:span text:style-name="T34">i</text:span><text:span text:style-name="T95"> </text:span><text:span text:style-name="T34">a</text:span><text:span text:style-name="T98">ll’</text:span><text:span text:style-name="T34">art.</text:span><text:span text:style-name="T98"> </text:span><text:span text:style-name="T34">4</text:span><text:span text:style-name="T98"> d</text:span><text:span text:style-name="T34">el</text:span><text:span text:style-name="T131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 </text:span><text:span text:style-name="T98">d</text:span><text:span text:style-name="T34">e</text:span><text:span text:style-name="T98">h</text:span><text:span text:style-name="T34">o</text:span><text:span text:style-name="T95">r</text:span><text:span text:style-name="T34">s,</text:span><text:span text:style-name="T98"> ch</text:span><text:span text:style-name="T34">e</text:span><text:span text:style-name="T98"> </text:span><text:span text:style-name="T34">si</text:span><text:span text:style-name="T95"> </text:span><text:span text:style-name="T98">dichi</text:span><text:span text:style-name="T34">ara </text:span><text:span text:style-name="T98">d</text:span><text:span text:style-name="T34">i</text:span><text:span text:style-name="T95"> </text:span><text:span text:style-name="T98">c</text:span><text:span text:style-name="T34">o</text:span><text:span text:style-name="T98">n</text:span><text:span text:style-name="T34">os</text:span><text:span text:style-name="T98">c</text:span><text:span text:style-name="T34">ere;</text:span></text:p>
        </text:list-item>
        <text:list-item>
          <text:p text:style-name="P86"><text:span text:style-name="T34">a</text:span><text:span text:style-name="T108"> </text:span><text:span text:style-name="T98">p</text:span><text:span text:style-name="T34">ro</text:span><text:span text:style-name="T95">v</text:span><text:span text:style-name="T34">ve</text:span><text:span text:style-name="T98">d</text:span><text:span text:style-name="T34">ere</text:span><text:span text:style-name="T109"> </text:span><text:span text:style-name="T34">a</text:span><text:span text:style-name="T98">ll</text:span><text:span text:style-name="T34">a</text:span><text:span text:style-name="T108"> </text:span><text:span text:style-name="T98">c</text:span><text:span text:style-name="T34">osta</text:span><text:span text:style-name="T117">n</text:span><text:span text:style-name="T34">te</text:span><text:span text:style-name="T109"> </text:span><text:span text:style-name="T98">pulizi</text:span><text:span text:style-name="T34">a</text:span><text:span text:style-name="T94"> </text:span><text:span text:style-name="T98">d</text:span><text:span text:style-name="T34">el</text:span><text:span text:style-name="T108"> </text:span><text:span text:style-name="T34">tr</text:span><text:span text:style-name="T95">a</text:span><text:span text:style-name="T34">tto</text:span><text:span text:style-name="T126"> </text:span><text:span text:style-name="T98">d</text:span><text:span text:style-name="T34">el</text:span><text:span text:style-name="T94"> </text:span><text:span text:style-name="T98">m</text:span><text:span text:style-name="T34">ar</text:span><text:span text:style-name="T98">ci</text:span><text:span text:style-name="T34">a</text:span><text:span text:style-name="T98">pi</text:span><text:span text:style-name="T34">e</text:span><text:span text:style-name="T98">d</text:span><text:span text:style-name="T34">e</text:span><text:span text:style-name="T94"> </text:span><text:span text:style-name="T95">s</text:span><text:span text:style-name="T98">u</text:span><text:span text:style-name="T34">l</text:span><text:span text:style-name="T94"> </text:span><text:span text:style-name="T98">qu</text:span><text:span text:style-name="T34">a</text:span><text:span text:style-name="T98">l</text:span><text:span text:style-name="T34">e</text:span><text:span text:style-name="T108"> </text:span><text:span text:style-name="T98">l’</text:span><text:span text:style-name="T34">eser</text:span><text:span text:style-name="T98">cizi</text:span><text:span text:style-name="T34">o</text:span><text:span text:style-name="T94"> </text:span><text:span text:style-name="T98">p</text:span><text:span text:style-name="T34">r</text:span><text:span text:style-name="T117">o</text:span><text:span text:style-name="T34">s</text:span><text:span text:style-name="T98">p</text:span><text:span text:style-name="T34">etta</text:span><text:span text:style-name="T157"> </text:span><text:span text:style-name="T34">o</text:span><text:span text:style-name="T109"> </text:span><text:span text:style-name="T98">d</text:span><text:span text:style-name="T34">al</text:span><text:span text:style-name="T35"> </text:span><text:span text:style-name="T98">qu</text:span><text:span text:style-name="T34">a</text:span><text:span text:style-name="T98">l</text:span><text:span text:style-name="T34">e si</text:span><text:span text:style-name="T95"> </text:span><text:span text:style-name="T34">a</text:span><text:span text:style-name="T98">cc</text:span><text:span text:style-name="T34">e</text:span><text:span text:style-name="T98">d</text:span><text:span text:style-name="T34">e;</text:span></text:p>
        </text:list-item>
        <text:list-item>
          <text:p text:style-name="P87"><text:span text:style-name="T34">a</text:span><text:span text:style-name="T120"> </text:span><text:span text:style-name="T34">r</text:span><text:span text:style-name="T117">i</text:span><text:span text:style-name="T34">s</text:span><text:span text:style-name="T98">p</text:span><text:span text:style-name="T34">ett</text:span><text:span text:style-name="T95">a</text:span><text:span text:style-name="T34">re</text:span><text:span text:style-name="T120"> </text:span><text:span text:style-name="T34">i</text:span><text:span text:style-name="T119"> </text:span><text:span text:style-name="T98">di</text:span><text:span text:style-name="T34">v</text:span><text:span text:style-name="T98">i</text:span><text:span text:style-name="T34">eti</text:span><text:span text:style-name="T119"> </text:span><text:span text:style-name="T34">e</text:span><text:span text:style-name="T120"> </text:span><text:span text:style-name="T98">l</text:span><text:span text:style-name="T34">e</text:span><text:span text:style-name="T120"> </text:span><text:span text:style-name="T98">limi</text:span><text:span text:style-name="T34">ta</text:span><text:span text:style-name="T98">zi</text:span><text:span text:style-name="T34">o</text:span><text:span text:style-name="T98">n</text:span><text:span text:style-name="T34">i</text:span><text:span text:style-name="T173"> </text:span><text:span text:style-name="T98">d</text:span><text:span text:style-name="T34">i</text:span><text:span text:style-name="T119"> </text:span><text:span text:style-name="T98">cu</text:span><text:span text:style-name="T34">i</text:span><text:span text:style-name="T119"> </text:span><text:span text:style-name="T34">a</text:span><text:span text:style-name="T98">ll’</text:span><text:span text:style-name="T34">art.</text:span><text:span text:style-name="T167"> </text:span><text:span text:style-name="T34">5</text:span><text:span text:style-name="T119"> </text:span><text:span text:style-name="T98">d</text:span><text:span text:style-name="T34">el</text:span><text:span text:style-name="T119"> </text:span><text:span text:style-name="T34">re</text:span><text:span text:style-name="T98">g</text:span><text:span text:style-name="T34">o</text:span><text:span text:style-name="T98">l</text:span><text:span text:style-name="T34">a</text:span><text:span text:style-name="T98">m</text:span><text:span text:style-name="T34">e</text:span><text:span text:style-name="T98">n</text:span><text:span text:style-name="T34">to</text:span><text:span text:style-name="T120"> </text:span><text:span text:style-name="T98">d</text:span><text:span text:style-name="T34">e</text:span><text:span text:style-name="T98">h</text:span><text:span text:style-name="T34">ors,</text:span><text:span text:style-name="T119"> </text:span><text:span text:style-name="T98">ch</text:span><text:span text:style-name="T34">e</text:span><text:span text:style-name="T120"> </text:span><text:span text:style-name="T34">si</text:span><text:span text:style-name="T119"> </text:span><text:span text:style-name="T98">dichi</text:span><text:span text:style-name="T34">ara</text:span><text:span text:style-name="T167"> </text:span><text:span text:style-name="T98">d</text:span><text:span text:style-name="T34">i </text:span><text:span text:style-name="T98">c</text:span><text:span text:style-name="T34">o</text:span><text:span text:style-name="T98">n</text:span><text:span text:style-name="T34">os</text:span><text:span text:style-name="T98">c</text:span><text:span text:style-name="T34">ere;</text:span></text:p>
        </text:list-item>
        <text:list-item>
          <text:p text:style-name="P88">a rispettare tutte le prescrizioni previste nell’autorizzazione e nel Regolamento dehors e nelle nuove Linee <text:s/>guida redatte ai sensi dell’art.52 del Codice dei beni culturali, che si dichiara di conoscere;</text:p>
        </text:list-item>
      </text:list>
      <text:p text:style-name="P120"/>
      <text:p text:style-name="P89"/>
      <text:p text:style-name="P18"><text:span text:style-name="T24"><text:s text:c="2"/></text:span><text:span text:style-name="T2">Ai fini del rilascio dell’autorizzazione dichiara, altresì, che gli arredi utilizzati avranno le seguenti caratteristiche :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0"><text:span text:style-name="T40">Tavoli <text:s text:c="13"/></text:span><text:span text:style-name="T46">(vedi nota 1)</text:span></text:p>
          </table:table-cell>
          <table:table-cell table:style-name="Tabella1.B1" office:value-type="string">
            <text:p text:style-name="P91"><text:span text:style-name="T37"><text:s/></text:span><text:span text:style-name="T34">Materiale __________________________________________________________</text:span></text:p>
            <text:p text:style-name="P91"><text:span text:style-name="T37"><text:s/></text:span><text:span text:style-name="T34">Colore_____________________________________________________________</text:span></text:p>
            <text:p text:style-name="P91"><text:span text:style-name="T37"><text:s/></text:span><text:span text:style-name="T34">Forma _____________________________________________________________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92">Sedie </text:p>
            <text:p text:style-name="P92">e poltroncine</text:p>
            <text:p text:style-name="P93">(vedi nota 1)</text:p>
          </table:table-cell>
          <table:table-cell table:style-name="Tabella1.B1" office:value-type="string">
            <text:p text:style-name="P91"><text:span text:style-name="T37"><text:s/></text:span><text:span text:style-name="T34">Materiale _________________________________________________________</text:span></text:p>
            <text:p text:style-name="P91"><text:span text:style-name="T37"><text:s/></text:span><text:span text:style-name="T34">Colore <text:s/>___________________________________________________________</text:span></text:p>
            <text:p text:style-name="P91"><text:span text:style-name="T37"><text:s/></text:span><text:span text:style-name="T34">Forma ____________________________________________________________</text:span></text:p>
            <text:p text:style-name="P94"/>
          </table:table-cell>
        </table:table-row>
        <table:table-row table:style-name="Tabella1.3">
          <table:table-cell table:style-name="Tabella1.A1" office:value-type="string">
            <text:p text:style-name="P92">Ombrelloni <text:s text:c="2"/></text:p>
            <text:p text:style-name="P93">(vedi nota 2)</text:p>
          </table:table-cell>
          <table:table-cell table:style-name="Tabella1.B1" office:value-type="string">
            <text:list xml:id="list2373508375" text:style-name="WW8Num5">
              <text:list-item>
                <text:p text:style-name="P6">Forma Rotonda</text:p>
              </text:list-item>
              <text:list-item>
                <text:p text:style-name="P6">Forma Quadrata</text:p>
              </text:list-item>
              <text:list-item>
                <text:p text:style-name="P6">Forma Rettangolare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10">Tende a braccio o</text:p>
            <text:p text:style-name="P3"><text:span text:style-name="T39"><text:s text:c="4"/></text:span><text:span text:style-name="T40">Telo teso <text:s text:c="5"/></text:span><text:span text:style-name="T47">(vedi nota 3)</text:span></text:p>
          </table:table-cell>
          <table:table-cell table:style-name="Tabella1.B1" office:value-type="string">
            <text:p text:style-name="P91"><text:span text:style-name="T37"><text:s text:c="6"/></text:span><text:span text:style-name="T34">Costituite da uno o più teli retraibili fissate alla parete tramite rullo di avvolgimento, senza tamponamenti laterali e senza punti di appoggio al suolo</text:span></text:p>
          </table:table-cell>
        </table:table-row>
        <table:table-row table:style-name="Tabella1.5">
          <table:table-cell table:style-name="Tabella1.A1" office:value-type="string">
            <text:p text:style-name="P10">Fioriere</text:p>
            <text:p text:style-name="P10">o</text:p>
            <text:p text:style-name="P3"><text:span text:style-name="T40">Vasi ornamentali </text:span><text:span text:style-name="T47">(vedi nota 4)</text:span></text:p>
          </table:table-cell>
          <table:table-cell table:style-name="Tabella1.B1" office:value-type="string">
            <text:list xml:id="list95130919960631" text:continue-numbering="true" text:style-name="WW8Num5">
              <text:list-item>
                <text:p text:style-name="P6">Forma Cubica</text:p>
              </text:list-item>
              <text:list-item>
                <text:p text:style-name="P6">Forma Parallelepipedi</text:p>
              </text:list-item>
              <text:list-item>
                <text:p text:style-name="P6">Forma Cilindrica</text:p>
              </text:list-item>
            </text:list>
          </table:table-cell>
        </table:table-row>
        <table:table-row table:style-name="Tabella1.1">
          <table:table-cell table:style-name="Tabella1.A6" office:value-type="string">
            <text:p text:style-name="P90"><text:span text:style-name="T40">Pedana <text:s text:c="9"/></text:span><text:span text:style-name="T47">(vedi nota 5)</text:span></text:p>
          </table:table-cell>
          <table:table-cell table:style-name="Tabella1.B6" office:value-type="string">
            <text:list xml:id="list1472925107" text:style-name="WW8Num6">
              <text:list-item>
                <text:p text:style-name="P7">Si </text:p>
              </text:list-item>
              <text:list-item>
                <text:p text:style-name="P7">No</text:p>
              </text:list-item>
            </text:list>
          </table:table-cell>
        </table:table-row>
        <text:soft-page-break/>
        <table:table-row table:style-name="Tabella1.7">
          <table:table-cell table:style-name="Tabella1.A6" office:value-type="string">
            <text:p text:style-name="P96"><text:span text:style-name="T40">Cestini <text:s/>e posa ceneri da esterno <text:s text:c="3"/></text:span><text:span text:style-name="T46">(vedi nota 1)</text:span></text:p>
          </table:table-cell>
          <table:table-cell table:style-name="Tabella1.B6" office:value-type="string">
            <text:p text:style-name="P69"/>
            <text:p text:style-name="P16"><text:span text:style-name="T37"><text:s text:c="12"/></text:span><text:span text:style-name="T34">Colore_______________________________________________________</text:span></text:p>
            <text:p text:style-name="P70"/>
          </table:table-cell>
        </table:table-row>
        <table:table-row table:style-name="Tabella1.8">
          <table:table-cell table:style-name="Tabella1.A6" office:value-type="string">
            <text:p text:style-name="P92">Apparecchi</text:p>
            <text:p text:style-name="P92">riscaldanti</text:p>
            <text:p text:style-name="P91"><text:span text:style-name="T39"><text:s text:c="5"/></text:span><text:span text:style-name="T40">o refrigeranti </text:span><text:span text:style-name="T47">(vedi nota 6)</text:span></text:p>
          </table:table-cell>
          <table:table-cell table:style-name="Tabella1.B6" office:value-type="string">
            <text:list xml:id="list95130754359234" text:continue-numbering="true" text:style-name="WW8Num6">
              <text:list-item>
                <text:p text:style-name="P17"><text:span text:style-name="T37"><text:s text:c="3"/></text:span><text:span text:style-name="T34">Si </text:span></text:p>
              </text:list-item>
              <text:list-item>
                <text:p text:style-name="P17"><text:span text:style-name="T37"><text:s text:c="3"/></text:span><text:span text:style-name="T34">No</text:span></text:p>
              </text:list-item>
            </text:list>
            <text:p text:style-name="P8"><text:s text:c="13"/></text:p>
          </table:table-cell>
        </table:table-row>
      </table:table>
      <text:p text:style-name="P94"/>
      <text:p text:style-name="P94"/>
      <text:p text:style-name="P95"/>
      <text:p text:style-name="P97"><text:span text:style-name="T67">A</text:span><text:span text:style-name="T69">LLE</text:span><text:span text:style-name="T67">G</text:span><text:span text:style-name="T69">A:</text:span></text:p>
      <text:list xml:id="list3460054513" text:style-name="WW8Num4">
        <text:list-item>
          <text:p text:style-name="P98"><text:span text:style-name="T60">Co</text:span><text:span text:style-name="T56">pi</text:span><text:span text:style-name="T60">a</text:span><text:span text:style-name="T71"> </text:span><text:span text:style-name="T56">d</text:span><text:span text:style-name="T60">el</text:span><text:span text:style-name="T56"> d</text:span><text:span text:style-name="T60">o</text:span><text:span text:style-name="T68">c</text:span><text:span text:style-name="T56">um</text:span><text:span text:style-name="T60">e</text:span><text:span text:style-name="T56">n</text:span><text:span text:style-name="T60">to</text:span><text:span text:style-name="T56"> d</text:span><text:span text:style-name="T60">i</text:span><text:span text:style-name="T56"> id</text:span><text:span text:style-name="T60">e</text:span><text:span text:style-name="T56">n</text:span><text:span text:style-name="T60">t</text:span><text:span text:style-name="T56">i</text:span><text:span text:style-name="T60">tà in corso di validità;</text:span></text:p>
        </text:list-item>
        <text:list-item>
          <text:p text:style-name="P100"><text:span text:style-name="T56">n. 3 Pl</text:span><text:span text:style-name="T60">a</text:span><text:span text:style-name="T56">nim</text:span><text:span text:style-name="T60">etr</text:span><text:span text:style-name="T56">ie</text:span><text:span text:style-name="T73"> </text:span><text:span text:style-name="T56">i</text:span><text:span text:style-name="T60">n</text:span><text:span text:style-name="T74"> </text:span><text:span text:style-name="T60">s</text:span><text:span text:style-name="T56">c</text:span><text:span text:style-name="T60">a</text:span><text:span text:style-name="T56">l</text:span><text:span text:style-name="T60">a</text:span><text:span text:style-name="T74"> </text:span><text:span text:style-name="T60">1</text:span><text:span text:style-name="T56">:</text:span><text:span text:style-name="T60">2</text:span><text:span text:style-name="T68">0</text:span><text:span text:style-name="T60">0</text:span><text:span text:style-name="T74"> <text:s/></text:span><text:span text:style-name="T56">c</text:span><text:span text:style-name="T60">o</text:span><text:span text:style-name="T56">mpl</text:span><text:span text:style-name="T60">eta</text:span><text:span text:style-name="T75"> </text:span><text:span text:style-name="T56">d</text:span><text:span text:style-name="T60">i</text:span><text:span text:style-name="T76"> </text:span><text:span text:style-name="T56">inqu</text:span><text:span text:style-name="T60">a</text:span><text:span text:style-name="T56">d</text:span><text:span text:style-name="T60">ra</text:span><text:span text:style-name="T56">m</text:span><text:span text:style-name="T60">e</text:span><text:span text:style-name="T56">n</text:span><text:span text:style-name="T60">to</text:span><text:span text:style-name="T74"> </text:span><text:span text:style-name="T56">g</text:span><text:span text:style-name="T60">e</text:span><text:span text:style-name="T56">n</text:span><text:span text:style-name="T60">era</text:span><text:span text:style-name="T56">l</text:span><text:span text:style-name="T60">e</text:span><text:span text:style-name="T74"> </text:span><text:span text:style-name="T56">i</text:span><text:span text:style-name="T60">n</text:span><text:span text:style-name="T74"> </text:span><text:span text:style-name="T60">s</text:span><text:span text:style-name="T56">c</text:span><text:span text:style-name="T60">a</text:span><text:span text:style-name="T56">l</text:span><text:span text:style-name="T60">a</text:span><text:span text:style-name="T74"> </text:span><text:span text:style-name="T60">1</text:span><text:span text:style-name="T56">:</text:span><text:span text:style-name="T68">2</text:span><text:span text:style-name="T60">000 con la legenda delle superfici, sia interna di somministrazione che di occupazione con dehors,</text:span><text:span text:style-name="T73"> </text:span><text:span text:style-name="T60">re</text:span><text:span text:style-name="T56">d</text:span><text:span text:style-name="T68">a</text:span><text:span text:style-name="T60">tte </text:span><text:span text:style-name="T56">d</text:span><text:span text:style-name="T60">a</text:span><text:span text:style-name="T77"> </text:span><text:span text:style-name="T56">u</text:span><text:span text:style-name="T60">n</text:span><text:span text:style-name="T77"> </text:span><text:span text:style-name="T60">te</text:span><text:span text:style-name="T56">cnic</text:span><text:span text:style-name="T60">o</text:span><text:span text:style-name="T75"> </text:span><text:span text:style-name="T60">a</text:span><text:span text:style-name="T56">bili</text:span><text:span text:style-name="T60">tato</text:span><text:span text:style-name="T77"> </text:span><text:span text:style-name="T60">a</text:span><text:span text:style-name="T56">ll</text:span><text:span text:style-name="T60">a</text:span><text:span text:style-name="T74"> </text:span><text:span text:style-name="T56">p</text:span><text:span text:style-name="T60">r</text:span><text:span text:style-name="T71">o</text:span><text:span text:style-name="T60">fe</text:span><text:span text:style-name="T68">s</text:span><text:span text:style-name="T60">s</text:span><text:span text:style-name="T56">i</text:span><text:span text:style-name="T60">o</text:span><text:span text:style-name="T56">n</text:span><text:span text:style-name="T60">e,</text:span><text:span text:style-name="T73"> </text:span><text:span text:style-name="T56">n</text:span><text:span text:style-name="T60">e</text:span><text:span text:style-name="T56">ll</text:span><text:span text:style-name="T60">e</text:span><text:span text:style-name="T73"> </text:span><text:span text:style-name="T56">qu</text:span><text:span text:style-name="T60">a</text:span><text:span text:style-name="T56">l</text:span><text:span text:style-name="T60">i</text:span><text:span text:style-name="T73"> </text:span><text:span text:style-name="T56">sono</text:span><text:span text:style-name="T77"> </text:span><text:span text:style-name="T60">r</text:span><text:span text:style-name="T56">ip</text:span><text:span text:style-name="T60">ort</text:span><text:span text:style-name="T68">a</text:span><text:span text:style-name="T60">te</text:span><text:span text:style-name="T73"> </text:span><text:span text:style-name="T60">i r</text:span><text:span text:style-name="T56">i</text:span><text:span text:style-name="T60">f</text:span><text:span text:style-name="T71">e</text:span><text:span text:style-name="T60">r</text:span><text:span text:style-name="T56">im</text:span><text:span text:style-name="T60">e</text:span><text:span text:style-name="T56">n</text:span><text:span text:style-name="T60">ti</text:span><text:span text:style-name="T78"> </text:span><text:span text:style-name="T60">a</text:span><text:span text:style-name="T56">ll</text:span><text:span text:style-name="T60">o</text:span><text:span text:style-name="T79"> </text:span><text:span text:style-name="T68">s</text:span><text:span text:style-name="T60">t</text:span><text:span text:style-name="T68">a</text:span><text:span text:style-name="T60">to</text:span><text:span text:style-name="T79"> </text:span><text:span text:style-name="T56">d</text:span><text:span text:style-name="T60">i</text:span><text:span text:style-name="T80"> </text:span><text:span text:style-name="T60">f</text:span><text:span text:style-name="T68">a</text:span><text:span text:style-name="T60">tto</text:span><text:span text:style-name="T78"> </text:span><text:span text:style-name="T56">d</text:span><text:span text:style-name="T60">e</text:span><text:span text:style-name="T56">ll’</text:span><text:span text:style-name="T60">area</text:span><text:span text:style-name="T79"> </text:span><text:span text:style-name="T56">in</text:span><text:span text:style-name="T60">tere</text:span><text:span text:style-name="T68">s</text:span><text:span text:style-name="T60">s</text:span><text:span text:style-name="T68">a</text:span><text:span text:style-name="T60">ta,</text:span><text:span text:style-name="T81"> </text:span><text:span text:style-name="T56">n</text:span><text:span text:style-name="T60">o</text:span><text:span text:style-name="T56">nch</text:span><text:span text:style-name="T60">é</text:span><text:span text:style-name="T81"> </text:span><text:span text:style-name="T56">l’ind</text:span><text:span text:style-name="T66">i</text:span><text:span text:style-name="T56">c</text:span><text:span text:style-name="T60">a</text:span><text:span text:style-name="T56">zi</text:span><text:span text:style-name="T60">o</text:span><text:span text:style-name="T56">n</text:span><text:span text:style-name="T60">e</text:span><text:span text:style-name="T82"> </text:span><text:span text:style-name="T56">d</text:span><text:span text:style-name="T60">e</text:span><text:span text:style-name="T56">ll</text:span><text:span text:style-name="T60">a</text:span><text:span text:style-name="T79"> </text:span><text:span text:style-name="T56">di</text:span><text:span text:style-name="T60">s</text:span><text:span text:style-name="T56">ciplin</text:span><text:span text:style-name="T60">a</text:span><text:span text:style-name="T82"> </text:span><text:span text:style-name="T60">v</text:span><text:span text:style-name="T56">i</text:span><text:span text:style-name="T60">a</text:span><text:span text:style-name="T56">bil</text:span><text:span text:style-name="T60">e v</text:span><text:span text:style-name="T56">ig</text:span><text:span text:style-name="T60">e</text:span><text:span text:style-name="T56">n</text:span><text:span text:style-name="T60">te</text:span><text:span text:style-name="T73"> </text:span><text:span text:style-name="T56">n</text:span><text:span text:style-name="T60">e</text:span><text:span text:style-name="T56">ll’</text:span><text:span text:style-name="T60">area</text:span><text:span text:style-name="T74"> </text:span><text:span text:style-name="T56">i</text:span><text:span text:style-name="T60">n</text:span><text:span text:style-name="T74"> </text:span><text:span text:style-name="T56">cu</text:span><text:span text:style-name="T60">i</text:span><text:span text:style-name="T83"> </text:span><text:span text:style-name="T56">i</text:span><text:span text:style-name="T60">l</text:span><text:span text:style-name="T73"> </text:span><text:span text:style-name="T56">d</text:span><text:span text:style-name="T60">e</text:span><text:span text:style-name="T56">h</text:span><text:span text:style-name="T60">or</text:span><text:span text:style-name="T74"> </text:span><text:span text:style-name="T60">v</text:span><text:span text:style-name="T56">i</text:span><text:span text:style-name="T60">e</text:span><text:span text:style-name="T56">n</text:span><text:span text:style-name="T60">e</text:span><text:span text:style-name="T74"> </text:span><text:span text:style-name="T60">ad</text:span><text:span text:style-name="T77"> </text:span><text:span text:style-name="T56">in</text:span><text:span text:style-name="T60">terfer</text:span><text:span text:style-name="T56">i</text:span><text:span text:style-name="T60">re</text:span><text:span text:style-name="T76"> </text:span><text:span text:style-name="T60">e</text:span><text:span text:style-name="T74"> </text:span><text:span text:style-name="T56">l’</text:span><text:span text:style-name="T60">e</text:span><text:span text:style-name="T56">v</text:span><text:span text:style-name="T60">e</text:span><text:span text:style-name="T56">n</text:span><text:span text:style-name="T60">t</text:span><text:span text:style-name="T56">u</text:span><text:span text:style-name="T60">a</text:span><text:span text:style-name="T56">l</text:span><text:span text:style-name="T60">e</text:span><text:span text:style-name="T73"> </text:span><text:span text:style-name="T56">p</text:span><text:span text:style-name="T60">rese</text:span><text:span text:style-name="T56">nz</text:span><text:span text:style-name="T60">a</text:span><text:span text:style-name="T74"> </text:span><text:span text:style-name="T56">d</text:span><text:span text:style-name="T60">i</text:span><text:span text:style-name="T73"> </text:span><text:span text:style-name="T68">s</text:span><text:span text:style-name="T60">e</text:span><text:span text:style-name="T56">gn</text:span><text:span text:style-name="T60">a</text:span><text:span text:style-name="T56">l</text:span><text:span text:style-name="T60">et</text:span><text:span text:style-name="T56">ic</text:span><text:span text:style-name="T60">a</text:span><text:span text:style-name="T75"> </text:span><text:span text:style-name="T68">s</text:span><text:span text:style-name="T60">tra</text:span><text:span text:style-name="T56">d</text:span><text:span text:style-name="T60">a</text:span><text:span text:style-name="T56">l</text:span><text:span text:style-name="T60">e </text:span><text:span text:style-name="T56">ch</text:span><text:span text:style-name="T60">e</text:span><text:span text:style-name="T84"> </text:span><text:span text:style-name="T56">n</text:span><text:span text:style-name="T60">e</text:span><text:span text:style-name="T56">c</text:span><text:span text:style-name="T60">ess</text:span><text:span text:style-name="T56">i</text:span><text:span text:style-name="T68">t</text:span><text:span text:style-name="T60">a</text:span><text:span text:style-name="T78"> </text:span><text:span text:style-name="T56">d</text:span><text:span text:style-name="T60">i</text:span><text:span text:style-name="T84"> </text:span><text:span text:style-name="T56">in</text:span><text:span text:style-name="T60">te</text:span><text:span text:style-name="T56">g</text:span><text:span text:style-name="T60">ra</text:span><text:span text:style-name="T56">zi</text:span><text:span text:style-name="T60">o</text:span><text:span text:style-name="T56">n</text:span><text:span text:style-name="T60">e,</text:span><text:span text:style-name="T81"> </text:span><text:span text:style-name="T60">o</text:span><text:span text:style-name="T68">v</text:span><text:span text:style-name="T60">vero</text:span><text:span text:style-name="T78"> </text:span><text:span text:style-name="T56">l</text:span><text:span text:style-name="T60">a</text:span><text:span text:style-name="T78"> </text:span><text:span text:style-name="T60">e</text:span><text:span text:style-name="T56">v</text:span><text:span text:style-name="T60">e</text:span><text:span text:style-name="T71">n</text:span><text:span text:style-name="T60">t</text:span><text:span text:style-name="T56">u</text:span><text:span text:style-name="T60">a</text:span><text:span text:style-name="T56">l</text:span><text:span text:style-name="T60">e</text:span><text:span text:style-name="T78"> </text:span><text:span text:style-name="T56">p</text:span><text:span text:style-name="T60">rese</text:span><text:span text:style-name="T56">nz</text:span><text:span text:style-name="T60">a</text:span><text:span text:style-name="T78"> </text:span><text:span text:style-name="T56">d</text:span><text:span text:style-name="T60">i</text:span><text:span text:style-name="T84"> </text:span><text:span text:style-name="T68">f</text:span><text:span text:style-name="T60">er</text:span><text:span text:style-name="T56">m</text:span><text:span text:style-name="T60">ate</text:span><text:span text:style-name="T78"> </text:span><text:span text:style-name="T56">d</text:span><text:span text:style-name="T60">i</text:span><text:span text:style-name="T84"> </text:span><text:span text:style-name="T56">m</text:span><text:span text:style-name="T60">e</text:span><text:span text:style-name="T56">zz</text:span><text:span text:style-name="T60">o</text:span><text:span text:style-name="T78"> </text:span><text:span text:style-name="T56">pubbl</text:span><text:span text:style-name="T66">i</text:span><text:span text:style-name="T56">c</text:span><text:span text:style-name="T60">o,</text:span><text:span text:style-name="T81"> </text:span><text:span text:style-name="T60">e/o</text:span><text:span text:style-name="T61"> </text:span><text:span text:style-name="T56">p</text:span><text:span text:style-name="T68">a</text:span><text:span text:style-name="T60">ssa</text:span><text:span text:style-name="T56">gg</text:span><text:span text:style-name="T60">i</text:span><text:span text:style-name="T71"> </text:span><text:span text:style-name="T56">p</text:span><text:span text:style-name="T60">e</text:span><text:span text:style-name="T56">d</text:span><text:span text:style-name="T60">o</text:span><text:span text:style-name="T56">n</text:span><text:span text:style-name="T60">a</text:span><text:span text:style-name="T56">l</text:span><text:span text:style-name="T60">i</text:span><text:span text:style-name="T85"> </text:span><text:span text:style-name="T130">( LE PLANIMETRIE DOVRANNO ESSERE PRODOTTE IN FORMATO <text:s/>A/3 );</text:span></text:p>
        </text:list-item>
        <text:list-item>
          <text:p text:style-name="P101">n. 3 <text:s/>Relazioni tecniche dove il tecnico incaricato dovrà esporre, in modo dettagliato, il contesto entro il quale </text:p>
        </text:list-item>
      </text:list>
      <text:p text:style-name="P102"><text:span text:style-name="T86"><text:s text:c="9"/></text:span><text:span text:style-name="T60">l’occupazione del suolo</text:span><text:span text:style-name="T86"> </text:span><text:span text:style-name="T60">pubblico ricade, dando atto del rispetto di tutte le norme del Regolamento per la disciplina e </text:span></text:p>
      <text:p text:style-name="P102"><text:span text:style-name="T86"><text:s text:c="9"/></text:span><text:span text:style-name="T60">gestione dei dehors quali ubicazione-limitazione-divieti e dovrà <text:s text:c="2"/>indicare, altresì, la misura esatta della superficie del </text:span></text:p>
      <text:p text:style-name="P29"><text:span text:style-name="T86"><text:s text:c="9"/></text:span><text:span text:style-name="T60">locale destinata alla somministrazione e l’esistenza di servizi igienici;</text:span></text:p>
      <text:list xml:id="list95131284431662" text:continue-numbering="true" text:style-name="WW8Num4">
        <text:list-item>
          <text:p text:style-name="P99"><text:span text:style-name="T60">n. 3 F</text:span><text:span text:style-name="T71">o</text:span><text:span text:style-name="T60">to</text:span><text:span text:style-name="T56">g</text:span><text:span text:style-name="T60">raf</text:span><text:span text:style-name="T56">ie</text:span><text:span text:style-name="T71"> </text:span><text:span text:style-name="T60">r</text:span><text:span text:style-name="T68">a</text:span><text:span text:style-name="T60">vv</text:span><text:span text:style-name="T56">icin</text:span><text:span text:style-name="T60">ate</text:span><text:span text:style-name="T56"> </text:span><text:span text:style-name="T60">e</text:span><text:span text:style-name="T68"> </text:span><text:span text:style-name="T56">d</text:span><text:span text:style-name="T60">es</text:span><text:span text:style-name="T56">c</text:span><text:span text:style-name="T60">r</text:span><text:span text:style-name="T56">izi</text:span><text:span text:style-name="T60">o</text:span><text:span text:style-name="T56">n</text:span><text:span text:style-name="T60">e</text:span><text:span text:style-name="T56"> d</text:span><text:span text:style-name="T60">ei</text:span><text:span text:style-name="T68"> </text:span><text:span text:style-name="T56">c</text:span><text:span text:style-name="T60">o</text:span><text:span text:style-name="T56">l</text:span><text:span text:style-name="T60">ori</text:span><text:span text:style-name="T68"> </text:span><text:span text:style-name="T60">e</text:span><text:span text:style-name="T68"> </text:span><text:span text:style-name="T56">d</text:span><text:span text:style-name="T60">ei</text:span><text:span text:style-name="T68"> </text:span><text:span text:style-name="T56">m</text:span><text:span text:style-name="T60">at</text:span><text:span text:style-name="T71">e</text:span><text:span text:style-name="T60">r</text:span><text:span text:style-name="T56">i</text:span><text:span text:style-name="T60">a</text:span><text:span text:style-name="T56">l</text:span><text:span text:style-name="T60">i </text:span><text:span text:style-name="T56">d</text:span><text:span text:style-name="T60">a</text:span><text:span text:style-name="T68"> </text:span><text:span text:style-name="T71">u</text:span><text:span text:style-name="T60">t</text:span><text:span text:style-name="T56">ilizz</text:span><text:span text:style-name="T60">are</text:span><text:span text:style-name="T66"> </text:span><text:span text:style-name="T56">p</text:span><text:span text:style-name="T60">er</text:span><text:span text:style-name="T68"> </text:span><text:span text:style-name="T56">i</text:span><text:span text:style-name="T60">l</text:span><text:span text:style-name="T56"> d</text:span><text:span text:style-name="T60">e</text:span><text:span text:style-name="T56">h</text:span><text:span text:style-name="T60">o</text:span><text:span text:style-name="T68">r</text:span><text:span text:style-name="T60">s</text:span><text:span text:style-name="T74">;</text:span></text:p>
        </text:list-item>
        <text:list-item>
          <text:p text:style-name="P103"><text:span text:style-name="T60">n. 3 F</text:span><text:span text:style-name="T71">o</text:span><text:span text:style-name="T60">to</text:span><text:span text:style-name="T56">g</text:span><text:span text:style-name="T60">raf</text:span><text:span text:style-name="T56">i</text:span><text:span text:style-name="T60">e</text:span><text:span text:style-name="T87"> </text:span><text:span text:style-name="T60">a</text:span><text:span text:style-name="T87"> </text:span><text:span text:style-name="T56">c</text:span><text:span text:style-name="T60">o</text:span><text:span text:style-name="T56">l</text:span><text:span text:style-name="T60">ori</text:span><text:span text:style-name="T81"> </text:span><text:span text:style-name="T63">(</text:span><text:span text:style-name="T57">for</text:span><text:span text:style-name="T63">m</text:span><text:span text:style-name="T57">a</text:span><text:span text:style-name="T63">to</text:span><text:span text:style-name="T88"> </text:span><text:span text:style-name="T63">mi</text:span><text:span text:style-name="T72">n</text:span><text:span text:style-name="T63">imo</text:span><text:span text:style-name="T90"> </text:span><text:span text:style-name="T63">9</text:span><text:span text:style-name="T92"> </text:span><text:span text:style-name="T63">x</text:span><text:span text:style-name="T90"> </text:span><text:span text:style-name="T57">13</text:span><text:span text:style-name="T63">)</text:span><text:span text:style-name="T93"> </text:span><text:span text:style-name="T60">fro</text:span><text:span text:style-name="T56">n</text:span><text:span text:style-name="T68">t</text:span><text:span text:style-name="T60">a</text:span><text:span text:style-name="T56">l</text:span><text:span text:style-name="T60">i</text:span><text:span text:style-name="T91"> </text:span><text:span text:style-name="T60">e</text:span><text:span text:style-name="T91"> </text:span><text:span text:style-name="T56">l</text:span><text:span text:style-name="T60">atera</text:span><text:span text:style-name="T56">l</text:span><text:span text:style-name="T60">i</text:span><text:span text:style-name="T91"> </text:span><text:span text:style-name="T56">d</text:span><text:span text:style-name="T60">el</text:span><text:span text:style-name="T91"> </text:span><text:span text:style-name="T56">lu</text:span><text:span text:style-name="T60">o</text:span><text:span text:style-name="T56">g</text:span><text:span text:style-name="T60">o</text:span><text:span text:style-name="T89"> </text:span><text:span text:style-name="T56">d</text:span><text:span text:style-name="T60">o</text:span><text:span text:style-name="T56">v</text:span><text:span text:style-name="T60">e</text:span><text:span text:style-name="T87"> </text:span><text:span text:style-name="T56">i</text:span><text:span text:style-name="T60">l</text:span><text:span text:style-name="T89"> </text:span><text:span text:style-name="T56">d</text:span><text:span text:style-name="T60">e</text:span><text:span text:style-name="T56">h</text:span><text:span text:style-name="T60">ors</text:span><text:span text:style-name="T87"> </text:span><text:span text:style-name="T56">d</text:span><text:span text:style-name="T60">o</text:span><text:span text:style-name="T56">v</text:span><text:span text:style-name="T60">rà</text:span><text:span text:style-name="T87"> </text:span><text:span text:style-name="T71">e</text:span><text:span text:style-name="T60">ssere </text:span><text:span text:style-name="T56">in</text:span><text:span text:style-name="T60">s</text:span><text:span text:style-name="T71">e</text:span><text:span text:style-name="T60">r</text:span><text:span text:style-name="T56">i</text:span><text:span text:style-name="T60">to,</text:span><text:span text:style-name="T71"> </text:span><text:span text:style-name="T68"><text:s/></text:span><text:span text:style-name="T60">e</text:span><text:span text:style-name="T68">s</text:span><text:span text:style-name="T60">teso</text:span><text:span text:style-name="T71"> </text:span><text:span text:style-name="T60">a</text:span><text:span text:style-name="T56">nch</text:span><text:span text:style-name="T60">e</text:span><text:span text:style-name="T68"> </text:span><text:span text:style-name="T60">a</text:span><text:span text:style-name="T56">gl</text:span><text:span text:style-name="T60">i</text:span><text:span text:style-name="T68"> </text:span><text:span text:style-name="T60">e</text:span><text:span text:style-name="T56">di</text:span><text:span text:style-name="T60">f</text:span><text:span text:style-name="T56">ic</text:span><text:span text:style-name="T60">i</text:span><text:span text:style-name="T68"> </text:span><text:span text:style-name="T56">limi</text:span><text:span text:style-name="T60">trofi, per la vista prospettica dell'esercizio commerciale;</text:span></text:p>
        </text:list-item>
        <text:list-item>
          <text:p text:style-name="P104">Nulla osta del condominio qualora il dehors occupi parti condominiali, e nel caso in cui il dehors ricade su proprietà privata allegare nulla osta del proprietario con il relativo documento di identità valido.</text:p>
        </text:list-item>
      </text:list>
      <text:p text:style-name="P30"/>
      <text:p text:style-name="P30"/>
      <text:p text:style-name="P33"><text:span text:style-name="T188"><text:s text:c="13"/></text:span><text:span text:style-name="T70">Ra</text:span><text:span text:style-name="T59">gu</text:span><text:span text:style-name="T70">sa</text:span><text:span text:style-name="T49">,</text:span><text:span text:style-name="T50"> _____________ <text:s text:c="80"/></text:span><text:span text:style-name="T51">I</text:span><text:span text:style-name="T50">L/LA</text:span><text:span text:style-name="T52"> </text:span><text:span text:style-name="T51">D</text:span><text:span text:style-name="T50">I</text:span><text:span text:style-name="T49">CH</text:span><text:span text:style-name="T50">IA</text:span><text:span text:style-name="T49">R</text:span><text:span text:style-name="T50">A</text:span><text:span text:style-name="T49">NT</text:span><text:span text:style-name="T50">E</text:span></text:p>
      <text:p text:style-name="P21"><text:s text:c="56"/></text:p>
      <text:p text:style-name="P20"><text:s text:c="112"/>_______________________________</text:p>
      <text:p text:style-name="P34"/>
      <text:p text:style-name="P37"/>
      <text:p text:style-name="P37"/>
      <text:p text:style-name="P37"/>
      <text:p text:style-name="P37"/>
      <text:p text:style-name="P37"/>
      <text:p text:style-name="P38"><text:span text:style-name="T189">NO</text:span><text:span text:style-name="T191">TE</text:span></text:p>
      <text:p text:style-name="P38"><text:span text:style-name="T190">1) T</text:span><text:span text:style-name="T192">a</text:span><text:span text:style-name="T190">v</text:span><text:span text:style-name="T192">oli</text:span><text:span text:style-name="T194">, </text:span><text:span text:style-name="T190">s</text:span><text:span text:style-name="T192">ed</text:span><text:span text:style-name="T194">i</text:span><text:span text:style-name="T192">e</text:span><text:span text:style-name="T194"> e <text:s/>poltroncine, cestini e posaceneri </text:span><text:span text:style-name="T192">do</text:span><text:span text:style-name="T190">vr</text:span><text:span text:style-name="T192">an</text:span><text:span text:style-name="T194">n</text:span><text:span text:style-name="T192">o e</text:span><text:span text:style-name="T190">ss</text:span><text:span text:style-name="T192">e</text:span><text:span text:style-name="T195">r</text:span><text:span text:style-name="T192">e </text:span><text:span text:style-name="T194">c</text:span><text:span text:style-name="T192">oo</text:span><text:span text:style-name="T190">r</text:span><text:span text:style-name="T194">d</text:span><text:span text:style-name="T192">inati</text:span><text:span text:style-name="T190"> </text:span><text:span text:style-name="T192">t</text:span><text:span text:style-name="T190">r</text:span><text:span text:style-name="T192">a</text:span><text:span text:style-name="T195"> <text:s text:c="2"/></text:span><text:span text:style-name="T194">l</text:span><text:span text:style-name="T192">o</text:span><text:span text:style-name="T190">r</text:span><text:span text:style-name="T192">o,</text:span><text:span text:style-name="T190"> </text:span><text:span text:style-name="T194">n</text:span><text:span text:style-name="T192">ei</text:span><text:span text:style-name="T194"> </text:span><text:span text:style-name="T190">m</text:span><text:span text:style-name="T192">ate</text:span><text:span text:style-name="T190">r</text:span><text:span text:style-name="T192">i</text:span><text:span text:style-name="T195">a</text:span><text:span text:style-name="T192">li,</text:span><text:span text:style-name="T190"> </text:span><text:span text:style-name="T194">n</text:span><text:span text:style-name="T192">ei</text:span><text:span text:style-name="T194"> </text:span><text:span text:style-name="T192">c</text:span><text:span text:style-name="T194">o</text:span><text:span text:style-name="T192">lo</text:span><text:span text:style-name="T190">r</text:span><text:span text:style-name="T192">i</text:span><text:span text:style-name="T190"> </text:span><text:span text:style-name="T192">e</text:span><text:span text:style-name="T194"> n</text:span><text:span text:style-name="T192">e</text:span><text:span text:style-name="T194">l</text:span><text:span text:style-name="T192">lo</text:span><text:span text:style-name="T194"> </text:span><text:span text:style-name="T190">s</text:span><text:span text:style-name="T192">tile.</text:span></text:p>
      <text:p text:style-name="P31"><text:span text:style-name="T190">I <text:s/></text:span><text:span text:style-name="T194">t</text:span><text:span text:style-name="T192">a</text:span><text:span text:style-name="T190">v</text:span><text:span text:style-name="T192">oli</text:span><text:span text:style-name="T194"> d</text:span><text:span text:style-name="T192">o</text:span><text:span text:style-name="T190">vr</text:span><text:span text:style-name="T192">anno</text:span><text:span text:style-name="T195"> </text:span><text:span text:style-name="T192">e</text:span><text:span text:style-name="T190">ss</text:span><text:span text:style-name="T192">e</text:span><text:span text:style-name="T190">r</text:span><text:span text:style-name="T192">e</text:span><text:span text:style-name="T190"> </text:span><text:span text:style-name="T192">di</text:span><text:span text:style-name="T194"> f</text:span><text:span text:style-name="T192">o</text:span><text:span text:style-name="T190">rm</text:span><text:span text:style-name="T192">a</text:span><text:span text:style-name="T190"> r</text:span><text:span text:style-name="T192">o</text:span><text:span text:style-name="T194">t</text:span><text:span text:style-name="T192">onda,</text:span><text:span text:style-name="T195"> </text:span><text:span text:style-name="T192">qu</text:span><text:span text:style-name="T195">a</text:span><text:span text:style-name="T192">d</text:span><text:span text:style-name="T190">r</text:span><text:span text:style-name="T192">ata</text:span><text:span text:style-name="T195"> </text:span><text:span text:style-name="T192">o</text:span><text:span text:style-name="T195"> </text:span><text:span text:style-name="T190">r</text:span><text:span text:style-name="T192">e</text:span><text:span text:style-name="T194">t</text:span><text:span text:style-name="T192">tan</text:span><text:span text:style-name="T190">g</text:span><text:span text:style-name="T192">ola</text:span><text:span text:style-name="T190">ri. </text:span><text:span text:style-name="T192">Le</text:span><text:span text:style-name="T196"> </text:span><text:span text:style-name="T190">s</text:span><text:span text:style-name="T194">e</text:span><text:span text:style-name="T192">die</text:span><text:span text:style-name="T197"> </text:span><text:span text:style-name="T192">e</text:span><text:span text:style-name="T197"> </text:span><text:span text:style-name="T194">l</text:span><text:span text:style-name="T192">e</text:span><text:span text:style-name="T197"> </text:span><text:span text:style-name="T194">p</text:span><text:span text:style-name="T192">olt</text:span><text:span text:style-name="T190">r</text:span><text:span text:style-name="T194">o</text:span><text:span text:style-name="T192">nci</text:span><text:span text:style-name="T194">n</text:span><text:span text:style-name="T192">e</text:span><text:span text:style-name="T197"> </text:span><text:span text:style-name="T192">do</text:span><text:span text:style-name="T190">vr</text:span><text:span text:style-name="T192">anno</text:span><text:span text:style-name="T196"> </text:span><text:span text:style-name="T192">e</text:span><text:span text:style-name="T190">ss</text:span><text:span text:style-name="T192">e</text:span><text:span text:style-name="T190">r</text:span><text:span text:style-name="T192">e</text:span><text:span text:style-name="T197"> </text:span><text:span text:style-name="T194">c</text:span><text:span text:style-name="T192">on</text:span><text:span text:style-name="T197"> </text:span><text:span text:style-name="T192">o</text:span><text:span text:style-name="T196"> </text:span><text:span text:style-name="T190">s</text:span><text:span text:style-name="T192">enza</text:span><text:span text:style-name="T196"> </text:span><text:span text:style-name="T192">b</text:span><text:span text:style-name="T190">r</text:span><text:span text:style-name="T195">a</text:span><text:span text:style-name="T192">cc</text:span><text:span text:style-name="T194">i</text:span><text:span text:style-name="T192">oli</text:span><text:span text:style-name="T197"> </text:span><text:span text:style-name="T192">e</text:span><text:span text:style-name="T196"> </text:span><text:span text:style-name="T194">d</text:span><text:span text:style-name="T192">o</text:span><text:span text:style-name="T190">vr</text:span><text:span text:style-name="T192">anno</text:span><text:span text:style-name="T196"> </text:span><text:span text:style-name="T192">a</text:span><text:span text:style-name="T190">v</text:span><text:span text:style-name="T192">e</text:span><text:span text:style-name="T190">r</text:span><text:span text:style-name="T192">e</text:span><text:span text:style-name="T197"> </text:span><text:span text:style-name="T194">f</text:span><text:span text:style-name="T192">o</text:span><text:span text:style-name="T190">rm</text:span><text:span text:style-name="T192">a</text:span><text:span text:style-name="T198"> </text:span><text:span text:style-name="T192">e</text:span><text:span text:style-name="T199"> </text:span><text:span text:style-name="T192">di</text:span><text:span text:style-name="T190">s</text:span><text:span text:style-name="T192">e</text:span><text:span text:style-name="T190">g</text:span><text:span text:style-name="T192">no</text:span><text:span text:style-name="T196"> </text:span><text:span text:style-name="T194">q</text:span><text:span text:style-name="T192">uanto</text:span><text:span text:style-name="T196"> </text:span><text:span text:style-name="T194">p</text:span><text:span text:style-name="T192">iù</text:span><text:span text:style-name="T197"> </text:span><text:span text:style-name="T190">s</text:span><text:span text:style-name="T192">e</text:span><text:span text:style-name="T190">m</text:span><text:span text:style-name="T192">p</text:span><text:span text:style-name="T194">l</text:span><text:span text:style-name="T192">ice</text:span><text:span text:style-name="T197"> <text:s/></text:span><text:span text:style-name="T194">e</text:span><text:span text:style-name="T197"> </text:span><text:span text:style-name="T192">l</text:span><text:span text:style-name="T194">i</text:span><text:span text:style-name="T192">nea</text:span><text:span text:style-name="T190">r</text:span><text:span text:style-name="T192">e po</text:span><text:span text:style-name="T190">ss</text:span><text:span text:style-name="T192">ib</text:span><text:span text:style-name="T194">i</text:span><text:span text:style-name="T192">le</text:span><text:span text:style-name="T200"> </text:span><text:span text:style-name="T192">e</text:span><text:span text:style-name="T201"> </text:span><text:span text:style-name="T194">n</text:span><text:span text:style-name="T192">ella</text:span><text:span text:style-name="T200"> </text:span><text:span text:style-name="T190">s</text:span><text:span text:style-name="T194">c</text:span><text:span text:style-name="T192">elta</text:span><text:span text:style-name="T200"> </text:span><text:span text:style-name="T194">d</text:span><text:span text:style-name="T192">ei</text:span><text:span text:style-name="T200"> </text:span><text:span text:style-name="T194">c</text:span><text:span text:style-name="T192">olo</text:span><text:span text:style-name="T190">r</text:span><text:span text:style-name="T192">i</text:span><text:span text:style-name="T200"> </text:span><text:span text:style-name="T192">e</text:span><text:span text:style-name="T201"> </text:span><text:span text:style-name="T194">d</text:span><text:span text:style-name="T192">ei</text:span><text:span text:style-name="T200"> </text:span><text:span text:style-name="T190">m</text:span><text:span text:style-name="T192">ate</text:span><text:span text:style-name="T190">r</text:span><text:span text:style-name="T192">i</text:span><text:span text:style-name="T195">a</text:span><text:span text:style-name="T192">li</text:span><text:span text:style-name="T200"> </text:span><text:span text:style-name="T192">do</text:span><text:span text:style-name="T190">vr</text:span><text:span text:style-name="T192">à</text:span><text:span text:style-name="T200"> </text:span><text:span text:style-name="T192">e</text:span><text:span text:style-name="T190">ss</text:span><text:span text:style-name="T192">e</text:span><text:span text:style-name="T190">r</text:span><text:span text:style-name="T192">e</text:span><text:span text:style-name="T201"> </text:span><text:span text:style-name="T190">r</text:span><text:span text:style-name="T194">i</text:span><text:span text:style-name="T192">ce</text:span><text:span text:style-name="T190">r</text:span><text:span text:style-name="T192">c</text:span><text:span text:style-name="T195">a</text:span><text:span text:style-name="T192">ta</text:span><text:span text:style-name="T202"> </text:span><text:span text:style-name="T194">u</text:span><text:span text:style-name="T192">n</text:span><text:span text:style-name="T190">’</text:span><text:span text:style-name="T192">a</text:span><text:span text:style-name="T190">rm</text:span><text:span text:style-name="T192">onia</text:span><text:span text:style-name="T202"> </text:span><text:span text:style-name="T194">c</text:span><text:span text:style-name="T190">r</text:span><text:span text:style-name="T192">o</text:span><text:span text:style-name="T190">m</text:span><text:span text:style-name="T192">atica</text:span><text:span text:style-name="T200"> </text:span><text:span text:style-name="T194">c</text:span><text:span text:style-name="T192">on</text:span><text:span text:style-name="T201"> </text:span><text:span text:style-name="T192">le</text:span><text:span text:style-name="T206"> </text:span><text:span text:style-name="T192">e</text:span><text:span text:style-name="T190">v</text:span><text:span text:style-name="T192">e</text:span><text:span text:style-name="T194">n</text:span><text:span text:style-name="T192">tuali <text:s/></text:span><text:span text:style-name="T194">c</text:span><text:span text:style-name="T192">o</text:span><text:span text:style-name="T194">p</text:span><text:span text:style-name="T192">e</text:span><text:span text:style-name="T190">r</text:span><text:span text:style-name="T192">tu</text:span><text:span text:style-name="T190">r</text:span><text:span text:style-name="T192">e</text:span><text:span text:style-name="T201"> </text:span><text:span text:style-name="T194">e</text:span><text:span text:style-name="T192">d</text:span><text:span text:style-name="T201"> </text:span><text:span text:style-name="T192">il</text:span><text:span text:style-name="T193"> </text:span><text:span text:style-name="T192">co</text:span><text:span text:style-name="T194">n</text:span><text:span text:style-name="T192">te</text:span><text:span text:style-name="T190">s</text:span><text:span text:style-name="T192">to</text:span><text:span text:style-name="T195"> </text:span><text:span text:style-name="T192">a</text:span><text:span text:style-name="T190">m</text:span><text:span text:style-name="T192">bi</text:span><text:span text:style-name="T194">e</text:span><text:span text:style-name="T192">nta</text:span><text:span text:style-name="T194">l</text:span><text:span text:style-name="T192">e</text:span><text:span text:style-name="T194"> </text:span><text:span text:style-name="T192">di</text:span><text:span text:style-name="T194"> </text:span><text:span text:style-name="T190">r</text:span><text:span text:style-name="T194">i</text:span><text:span text:style-name="T192">fe</text:span><text:span text:style-name="T190">r</text:span><text:span text:style-name="T192">i</text:span><text:span text:style-name="T190">m</text:span><text:span text:style-name="T192">ento;</text:span></text:p>
      <text:p text:style-name="P32"><text:span text:style-name="T190">2) G</text:span><text:span text:style-name="T192">li</text:span><text:span text:style-name="T194"> </text:span><text:span text:style-name="T192">o</text:span><text:span text:style-name="T190">m</text:span><text:span text:style-name="T192">b</text:span><text:span text:style-name="T190">r</text:span><text:span text:style-name="T194">e</text:span><text:span text:style-name="T192">ll</text:span><text:span text:style-name="T194">o</text:span><text:span text:style-name="T192">ni</text:span><text:span text:style-name="T194"> </text:span><text:span text:style-name="T192">do</text:span><text:span text:style-name="T190">vr</text:span><text:span text:style-name="T192">an</text:span><text:span text:style-name="T194">n</text:span><text:span text:style-name="T192">o</text:span><text:span text:style-name="T190"> </text:span><text:span text:style-name="T192">e</text:span><text:span text:style-name="T190">ss</text:span><text:span text:style-name="T192">e</text:span><text:span text:style-name="T195">r</text:span><text:span text:style-name="T192">e </text:span><text:span text:style-name="T194">d</text:span><text:span text:style-name="T192">i</text:span><text:span text:style-name="T190"> </text:span><text:span text:style-name="T192">fo</text:span><text:span text:style-name="T190">rm</text:span><text:span text:style-name="T192">a</text:span><text:span text:style-name="T195"> </text:span><text:span text:style-name="T190">r</text:span><text:span text:style-name="T192">oto</text:span><text:span text:style-name="T194">n</text:span><text:span text:style-name="T192">da,</text:span><text:span text:style-name="T194"> q</text:span><text:span text:style-name="T192">uad</text:span><text:span text:style-name="T190">r</text:span><text:span text:style-name="T195">a</text:span><text:span text:style-name="T192">ta</text:span><text:span text:style-name="T195"> </text:span><text:span text:style-name="T192">o</text:span><text:span text:style-name="T194"> </text:span><text:span text:style-name="T190">r</text:span><text:span text:style-name="T192">ett</text:span><text:span text:style-name="T195">a</text:span><text:span text:style-name="T192">n</text:span><text:span text:style-name="T190">g</text:span><text:span text:style-name="T192">ola</text:span><text:span text:style-name="T190">r</text:span><text:span text:style-name="T192">e</text:span><text:span text:style-name="T194"> d</text:span><text:span text:style-name="T192">i</text:span><text:span text:style-name="T190">s</text:span><text:span text:style-name="T192">po</text:span><text:span text:style-name="T190">s</text:span><text:span text:style-name="T192">ti</text:span><text:span text:style-name="T194"> <text:s/></text:span><text:span text:style-name="T190">s</text:span><text:span text:style-name="T192">in</text:span><text:span text:style-name="T190">g</text:span><text:span text:style-name="T192">ola</text:span><text:span text:style-name="T190">rm</text:span><text:span text:style-name="T192">en</text:span><text:span text:style-name="T194">t</text:span><text:span text:style-name="T192">e</text:span><text:span text:style-name="T194"> </text:span><text:span text:style-name="T192">o</text:span><text:span text:style-name="T194"> </text:span><text:span text:style-name="T192">in</text:span><text:span text:style-name="T194"> </text:span><text:span text:style-name="T190">s</text:span><text:span text:style-name="T192">e</text:span><text:span text:style-name="T190">r</text:span><text:span text:style-name="T192">ie;</text:span></text:p>
      <text:p text:style-name="P32"><text:span text:style-name="T192">3) Le</text:span><text:span text:style-name="T203"> </text:span><text:span text:style-name="T192">t</text:span><text:span text:style-name="T194">e</text:span><text:span text:style-name="T192">n</text:span><text:span text:style-name="T194">d</text:span><text:span text:style-name="T192">e</text:span><text:span text:style-name="T199"> </text:span><text:span text:style-name="T192">a</text:span><text:span text:style-name="T204"> </text:span><text:span text:style-name="T190">s</text:span><text:span text:style-name="T192">b</text:span><text:span text:style-name="T190">r</text:span><text:span text:style-name="T195">a</text:span><text:span text:style-name="T192">ccio</text:span><text:span text:style-name="T205"> </text:span><text:span text:style-name="T192">o</text:span><text:span text:style-name="T204"> </text:span><text:span text:style-name="T192">a</text:span><text:span text:style-name="T205"> </text:span><text:span text:style-name="T192">t</text:span><text:span text:style-name="T194">e</text:span><text:span text:style-name="T192">lo</text:span><text:span text:style-name="T204"> </text:span><text:span text:style-name="T194">t</text:span><text:span text:style-name="T192">e</text:span><text:span text:style-name="T190">s</text:span><text:span text:style-name="T192">o</text:span><text:span text:style-name="T204"> </text:span><text:span text:style-name="T190">s</text:span><text:span text:style-name="T192">ono</text:span><text:span text:style-name="T204"> </text:span><text:span text:style-name="T194">c</text:span><text:span text:style-name="T192">o</text:span><text:span text:style-name="T190">s</text:span><text:span text:style-name="T192">titu</text:span><text:span text:style-name="T194">i</text:span><text:span text:style-name="T192">te</text:span><text:span text:style-name="T199"> </text:span><text:span text:style-name="T194">d</text:span><text:span text:style-name="T192">a</text:span><text:span text:style-name="T204"> </text:span><text:span text:style-name="T194">u</text:span><text:span text:style-name="T192">no</text:span><text:span text:style-name="T204"> </text:span><text:span text:style-name="T192">o</text:span><text:span text:style-name="T205"> </text:span><text:span text:style-name="T192">p</text:span><text:span text:style-name="T194">i</text:span><text:span text:style-name="T192">ù</text:span><text:span text:style-name="T199"> </text:span><text:span text:style-name="T194">t</text:span><text:span text:style-name="T192">eli</text:span><text:span text:style-name="T205"> </text:span><text:span text:style-name="T190">r</text:span><text:span text:style-name="T192">et</text:span><text:span text:style-name="T190">r</text:span><text:span text:style-name="T192">a</text:span><text:span text:style-name="T194">i</text:span><text:span text:style-name="T192">bili</text:span><text:span text:style-name="T205"> </text:span><text:span text:style-name="T192">fi</text:span><text:span text:style-name="T190">ss</text:span><text:span text:style-name="T192">ate</text:span><text:span text:style-name="T203"> </text:span><text:span text:style-name="T192">alla</text:span><text:span text:style-name="T205"> </text:span><text:span text:style-name="T192">pa</text:span><text:span text:style-name="T190">r</text:span><text:span text:style-name="T194">e</text:span><text:span text:style-name="T192">te</text:span><text:span text:style-name="T199"> </text:span><text:span text:style-name="T194">t</text:span><text:span text:style-name="T190">r</text:span><text:span text:style-name="T192">a</text:span><text:span text:style-name="T190">m</text:span><text:span text:style-name="T192">ite</text:span><text:span text:style-name="T199"> </text:span><text:span text:style-name="T195">r</text:span><text:span text:style-name="T192">ullo</text:span><text:span text:style-name="T205"> </text:span><text:span text:style-name="T192">di </text:span><text:span text:style-name="T190">avv</text:span><text:span text:style-name="T192">ol</text:span><text:span text:style-name="T190">g</text:span><text:span text:style-name="T192">i</text:span><text:span text:style-name="T190">m</text:span><text:span text:style-name="T192">en</text:span><text:span text:style-name="T194">t</text:span><text:span text:style-name="T192">o</text:span><text:span text:style-name="T204"> </text:span><text:span text:style-name="T190">s</text:span><text:span text:style-name="T192">enza <text:s/>ta</text:span><text:span text:style-name="T190">m</text:span><text:span text:style-name="T192">pona</text:span><text:span text:style-name="T190">m</text:span><text:span text:style-name="T192">e</text:span><text:span text:style-name="T194">n</text:span><text:span text:style-name="T192">ti</text:span><text:span text:style-name="T194"> </text:span><text:span text:style-name="T192">la</text:span><text:span text:style-name="T194">t</text:span><text:span text:style-name="T192">e</text:span><text:span text:style-name="T190">r</text:span><text:span text:style-name="T192">ali</text:span><text:span text:style-name="T190"> </text:span><text:span text:style-name="T192">e</text:span><text:span text:style-name="T190"> s</text:span><text:span text:style-name="T194">e</text:span><text:span text:style-name="T192">nza</text:span><text:span text:style-name="T194"> </text:span><text:span text:style-name="T192">pu</text:span><text:span text:style-name="T194">n</text:span><text:span text:style-name="T192">to</text:span><text:span text:style-name="T194"> </text:span><text:span text:style-name="T192">di</text:span><text:span text:style-name="T194"> </text:span><text:span text:style-name="T195">a</text:span><text:span text:style-name="T192">ppo</text:span><text:span text:style-name="T190">gg</text:span><text:span text:style-name="T192">io</text:span><text:span text:style-name="T194"> </text:span><text:span text:style-name="T192">al</text:span><text:span text:style-name="T190"> s</text:span><text:span text:style-name="T192">u</text:span><text:span text:style-name="T194">o</text:span><text:span text:style-name="T192">lo;</text:span></text:p>
      <text:p text:style-name="P36">4) Le pedane non sono consentite nell'Area 1, eccetto per colmare dislivelli ed eliminare le barriere architettoniche. Nell'Area 2 sono invece previste pedane e strutture in ferro. Le stesse inoltre non devono interferire con gli elementi dell'arredo urbano esistenti, occultare la segnaletica orizzontale e verticale presente, attraversamenti pedonali e impedire l'accesso a caditoie e chiusini presenti;</text:p>
      <text:p text:style-name="P36">5) E' consentita l'installazione di apparecchi di riscaldamento e refrigerazione omologati e muniti di regolare certificazione di sicurezza.</text:p>
      <text:p text:style-name="P35"><text:s/>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SimSun" svg:font-family="SimSun, 宋体" style:font-pitch="variable"/>
    <style:font-face style:name="Trebuchet MS2" svg:font-family="'Trebuchet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ntique Olive" fo:font-family="'Antique Olive'" style:font-family-generic="swiss" style:font-pitch="variable" fo:font-size="14pt" fo:font-style="italic" fo:font-weight="bold" style:font-size-asian="14pt" style:font-style-asian="italic" style:font-weight-asian="bold" style:font-name-complex="Antique Olive" style:font-family-complex="'Antique Olive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DejaVu Sans" fo:font-family="'DejaVu Sans'" style:font-family-generic="swiss" style:font-pitch="variable" fo:font-size="12pt" fo:letter-spacing="-0.002cm" fo:font-weight="bold" style:font-size-asian="12pt" style:font-weight-asian="bold" style:font-name-complex="DejaVu Sans" style:font-family-complex="'DejaVu Sans'" style:font-family-generic-complex="swiss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fo:letter-spacing="0.004cm" fo:font-weight="normal" style:font-size-asian="14pt" style:font-weight-asian="normal" style:font-name-complex="Wingdings" style:font-family-complex="Wingdings" style:font-pitch-complex="variable" style:font-charset-complex="x-symbol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pitch-complex="variable"/>
    </style:style>
    <style:style style:name="WW8Num8z2" style:family="text">
      <style:text-properties style:font-name="Symbol1" fo:font-family="Symbol" style:font-name-complex="Symbol1" style:font-family-complex="Symbol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1" fo:font-family="'Trebuchet MS'" style:font-family-generic="swiss" style:font-pitch="variable" fo:font-size="11pt" fo:font-weight="bold" style:font-size-asian="11pt" style:font-weight-asian="bold" style:font-name-complex="Trebuchet MS1" style:font-family-complex="'Trebuchet MS'" style:font-family-generic-complex="swiss" style:font-pitch-complex="variable" style:font-size-complex="11pt" style:font-weight-complex="bold" style:text-scale="99%"/>
    </style:style>
    <style:style style:name="WW8Num9z1" style:family="text">
      <style:text-properties style:font-name="Trebuchet MS1" fo:font-family="'Trebuchet MS'" style:font-family-generic="swiss" style:font-pitch="variable" fo:font-size="8pt" fo:font-weight="bold" style:font-size-asian="8pt" style:font-weight-asian="bold" style:font-name-complex="Trebuchet MS1" style:font-family-complex="'Trebuchet MS'" style:font-family-generic-complex="swiss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/>
    <style:style style:name="ListLabel_20_2" style:display-name="ListLabel 2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❒">
        <style:list-level-properties text:list-level-position-and-space-mode="label-alignment">
          <style:list-level-label-alignment text:label-followed-by="listtab" fo:text-indent="-0.512cm"/>
        </style:list-level-properties>
        <style:text-properties style:font-name="Wingdings"/>
      </text:list-level-style-bullet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fo:text-indent="-0.6cm"/>
        </style:list-level-properties>
        <style:text-properties style:font-name="Wingdings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DejaVu Sans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cm"/>
        </style:list-level-properties>
        <style:text-properties style:font-name="Wingdings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9.015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13.942cm"/>
    </style:style>
    <style:style style:name="Tabella2.C" style:family="table-column">
      <style:table-column-properties style:column-width="0.106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0.123cm"/>
    </style:style>
    <style:style style:name="Tabella2.1" style:family="table-row">
      <style:table-row-properties style:row-height="1.365cm" fo:keep-together="always"/>
    </style:style>
    <style:style style:name="Tabella2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D1" style:family="table-cell">
      <style:table-cell-properties style:vertical-align="top" fo:padding="0.097cm" fo:border="0.5pt solid #000000" style:writing-mode="lr-tb"/>
    </style:style>
    <style:style style:name="Tabella2.2" style:family="table-row">
      <style:table-row-properties style:row-height="0.838cm" fo:keep-together="always"/>
    </style:style>
    <style:style style:name="Tabella2.B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2.C2" style:family="table-cell">
      <style:table-cell-properties style:vertical-align="top" fo:padding="0cm" fo:border="none" style:writing-mode="lr-tb"/>
    </style:style>
    <style:style style:name="Tabella2.3" style:family="table-row">
      <style:table-row-properties style:row-height="3.461cm" fo:keep-together="always"/>
    </style:style>
    <style:style style:name="Tabella2.B3" style:family="table-cell">
      <style:table-cell-properties style:vertical-align="bottom" fo:padding="0cm" fo:border="none" style:writing-mode="lr-tb"/>
    </style:style>
    <style:style style:name="Tabella2.4" style:family="table-row">
      <style:table-row-properties style:min-row-height="0.044cm" fo:keep-together="always"/>
    </style:style>
    <style:style style:name="MP1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MP2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MP4" style:family="paragraph" style:parent-style-name="Table_20_Heading_20__28_user_29_">
      <style:text-properties fo:font-size="10pt" style:font-size-asian="10pt" style:font-size-complex="10pt"/>
    </style:style>
    <style:style style:name="MP5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MP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MP9" style:family="paragraph" style:parent-style-name="Standard">
      <style:paragraph-properties fo:line-height="0.423cm" fo:text-align="start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P10" style:family="paragraph" style:parent-style-name="Standard">
      <style:paragraph-properties fo:line-height="0.423cm" fo:text-align="start" style:justify-single-word="false" text:number-lines="false" text:line-number="0">
        <style:tab-stops>
          <style:tab-stop style:position="14.34cm"/>
        </style:tab-stops>
      </style:paragraph-properties>
    </style:style>
    <style:style style:name="MP11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P12" style:family="paragraph" style:parent-style-name="Standard">
      <style:paragraph-properties fo:line-height="0.423cm" text:number-lines="false" text:line-number="0"/>
    </style:style>
    <style:style style:name="MP13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P14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MP15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MP16" style:family="paragraph" style:parent-style-name="Standard">
      <style:paragraph-properties fo:margin-left="0.199cm" fo:margin-right="0cm" fo:orphans="2" fo:widows="2" fo:hyphenation-ladder-count="no-limit" fo:text-indent="-0.101cm" style:auto-text-indent="false" style:snap-to-layout-grid="false" style:writing-mode="lr-tb"/>
      <style:text-properties fo:font-size="7pt" fo:font-weight="bold" style:font-size-asian="7pt" style:font-weight-asian="bold" style:font-name-complex="Arial" style:font-size-complex="9pt" fo:hyphenate="false" fo:hyphenation-remain-char-count="2" fo:hyphenation-push-char-count="2"/>
    </style:style>
    <style:style style:name="MP17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MP18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19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MP20" style:family="paragraph" style:parent-style-name="Footer">
      <style:paragraph-properties fo:text-align="center" style:justify-single-word="false"/>
    </style:style>
    <style:style style:name="MP21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color="#0000ff" style:font-name="Arial" fo:font-size="11pt" fo:font-style="italic" fo:font-weight="bold" style:font-name-asian="Arial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T2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T3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MT4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MT5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6" style:family="text">
      <style:text-properties fo:font-size="7pt" fo:font-weight="bold" style:font-size-asian="7pt" style:font-weight-asian="bold" style:font-name-complex="Arial" style:font-size-complex="9pt"/>
    </style:style>
    <style:style style:name="MT7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8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9" style:family="text">
      <style:text-properties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10" style:family="text">
      <style:text-properties fo:font-size="11pt" fo:language="en" fo:country="GB" style:font-size-asian="11pt" style:font-size-complex="11pt"/>
    </style:style>
    <style:style style:name="M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51cm" fo:margin-bottom="1.27cm" fo:margin-left="1.376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bottom="0.5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table:number-rows-spanned="4" office:value-type="string">
              <text:p text:style-name="MP1"><draw:frame draw:style-name="Mfr1" draw:name="Immagine1" text:anchor-type="char" svg:y="0cm" svg:width="1.85cm" svg:height="4.013cm" draw:z-index="0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2.B1" table:number-columns-spanned="2" office:value-type="string">
              <text:p text:style-name="MP2">CITTÀ DI RAGUSA</text:p>
            </table:table-cell>
            <table:covered-table-cell/>
            <table:table-cell table:style-name="Tabella2.D1" table:number-columns-spanned="2" office:value-type="string">
              <text:p text:style-name="MP3">marca da bollo</text:p>
              <text:p text:style-name="MP4">da € 16,00</text:p>
            </table:table-cell>
            <table:covered-table-cell/>
          </table:table-row>
          <table:table-row table:style-name="Tabella2.2">
            <table:covered-table-cell/>
            <table:table-cell table:style-name="Tabella2.B2" office:value-type="string">
              <text:p text:style-name="MP6">www.comune.ragusa.gov.it</text:p>
            </table:table-cell>
            <table:table-cell table:style-name="Tabella2.C2" table:number-columns-spanned="2" office:value-type="string">
              <text:p text:style-name="MP7"/>
            </table:table-cell>
            <table:covered-table-cell/>
            <table:table-cell table:style-name="Tabella2.C2" office:value-type="string">
              <text:p text:style-name="MP7"/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MP9">Sviluppo economico. Servizi per l’agricoltura, l’industria, il commercio</text:p>
              <text:p text:style-name="MP10"><text:span text:style-name="MT1"><text:s/></text:span><text:span text:style-name="MT2">e l’artigianato. Turismo, cultura, sport e attività del tempo libero. Progettazione comunitaria.</text:span></text:p>
              <text:p text:style-name="MP11"/>
              <text:p text:style-name="MP12"><text:span text:style-name="MT3">1°Servizio – </text:span><text:span text:style-name="MT4">Gestione piani commerciali. Commercio in forma itinerante, mercati</text:span></text:p>
              <text:p text:style-name="MP13">Via On. Corrado Di Quattro - Centro Direzionale Zona Artigianale C.da Mugno</text:p>
              <text:p text:style-name="MP14"><text:span text:style-name="MT5">Tel. 0932 <text:s/>676444 <text:s/>– 675-467-451 <text:s/>PEC: </text:span><text:span text:style-name="MT6"><text:s/>protocollo@pec.comune.ragusa.gov.it</text:span></text:p>
              <text:p text:style-name="MP15"/>
            </table:table-cell>
            <table:table-cell table:style-name="Tabella2.C2" table:number-columns-spanned="2" office:value-type="string">
              <text:p text:style-name="MP16"/>
            </table:table-cell>
            <table:covered-table-cell/>
            <table:table-cell table:style-name="Tabella2.C2" office:value-type="string">
              <text:p text:style-name="MP17"/>
            </table:table-cell>
          </table:table-row>
          <table:table-row table:style-name="Tabella2.4">
            <table:covered-table-cell/>
            <table:table-cell table:style-name="Tabella2.B2" office:value-type="string">
              <text:p text:style-name="MP19"/>
            </table:table-cell>
            <table:table-cell table:style-name="Tabella2.C2" table:number-columns-spanned="2" office:value-type="string">
              <text:p text:style-name="MP19"/>
            </table:table-cell>
            <table:covered-table-cell/>
            <table:table-cell table:style-name="Tabella2.C2" office:value-type="string">
              <text:p text:style-name="MP19"/>
            </table:table-cell>
          </table:table-row>
        </table:table>
        <text:p text:style-name="Header"/>
      </style:header-first>
      <style:footer>
        <text:p text:style-name="MP20"><text:page-number text:select-page="current">4</text:page-number></text:p>
        <text:p text:style-name="MP20"/>
        <text:p text:style-name="MP20"><text:span text:style-name="MT7">Mod. 02 – </text:span><text:span text:style-name="MT8">1° Rilascio <text:s/>Dehors <text:s/>Ragusa e Marina di Ragusa – </text:span><text:span text:style-name="MT9">Rev. 01</text:span></text:p>
      </style:footer>
      <style:footer-first>
        <text:p text:style-name="Footer"/>
        <text:p text:style-name="MP21">1</text:p>
        <text:p text:style-name="MP21"/>
        <text:p text:style-name="MP20"><text:span text:style-name="MT10"><text:s/></text:span><text:span text:style-name="MT7">Mod. 02 – </text:span><text:span text:style-name="MT8">1° Rilascio <text:s/>Dehors <text:s/>Ragusa centro e Marina di Ragusa – </text:span><text:span text:style-name="MT9">Rev. 0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Siemens Inf. - CONSIP</meta:initial-creator>
    <meta:creation-date>2017-07-24T10:38:00</meta:creation-date>
    <dc:date>2018-11-09T12:17:34.344000000</dc:date>
    <meta:print-date>2017-11-30T13:20:00</meta:print-date>
    <meta:editing-cycles>52</meta:editing-cycles>
    <meta:editing-duration>PT2H56M29S</meta:editing-duration>
    <meta:document-statistic meta:table-count="2" meta:image-count="1" meta:object-count="0" meta:page-count="4" meta:paragraph-count="154" meta:word-count="1699" meta:character-count="14012" meta:non-whitespace-character-count="10906"/>
    <meta:generator>LibreOffice/6.0.6.2$Linux_X86_64 LibreOffice_project/00m0$Build-2</meta:generator>
  </office:meta>
</office:document-meta>
</file>