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officeooo:paragraph-rsid="000bc0b6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Default">
      <style:text-properties fo:font-size="11pt" style:font-size-asian="11pt" style:font-size-complex="11pt" style:font-weight-complex="bold"/>
    </style:style>
    <style:style style:name="P8" style:family="paragraph" style:parent-style-name="Default">
      <style:text-properties fo:font-size="11pt" officeooo:paragraph-rsid="000bc0b6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text-properties fo:font-size="11pt" style:font-name-asian="Century Gothic" style:font-size-asian="11pt" style:font-size-complex="11pt"/>
    </style:style>
    <style:style style:name="P1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14pt" fo:language="en" fo:country="GB" style:font-size-asian="14pt" style:font-size-complex="14pt"/>
    </style:style>
    <style:style style:name="P13" style:family="paragraph" style:parent-style-name="Default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4" style:family="paragraph" style:parent-style-name="Default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Default">
      <style:paragraph-properties fo:text-align="justify" style:justify-single-word="false"/>
      <style:text-properties officeooo:paragraph-rsid="000bc0b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Century Gothic" style:font-size-asian="11pt" style:font-weight-asian="bold" style:font-size-complex="11pt" style:font-weight-complex="bold"/>
    </style:style>
    <style:style style:name="T5" style:family="text">
      <style:text-properties fo:font-size="11pt" style:font-name-asian="Century Gothic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language="en" fo:country="GB" style:font-size-asian="10pt" style:font-size-complex="10pt"/>
    </style:style>
    <style:style style:name="T8" style:family="text">
      <style:text-properties fo:language="en" fo:country="GB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Century Gothic" style:font-size-asian="9pt" style:font-size-complex="9pt"/>
    </style:style>
    <style:style style:name="T12" style:family="text">
      <style:text-properties style:font-name-asian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P6"/>
      <text:p text:style-name="P11">DICHIARAZIONE SOSTITUTIVA DELL’ATTO DI NOTORIETA’</text:p>
      <text:p text:style-name="P12">(Art. 47 D.P.R. 28 dicembre 2000, n. 445)</text:p>
      <text:p text:style-name="P13"/>
      <text:p text:style-name="P15">DICHIARAZIONE DI RISPONDENZA EDILIZIA</text:p>
      <text:p text:style-name="P15"/>
      <text:p text:style-name="P14"/>
      <text:p text:style-name="P5">Il/la sottoscritto/a _____________________________________________________________________ </text:p>
      <text:p text:style-name="P5">nato a ____________________________________________ (_______) il _______________________ </text:p>
      <text:p text:style-name="P5">residente a ______________________ (____) in Via_____________________________ n. _________ </text:p>
      <text:p text:style-name="P5">Codice fiscale ________________________________________________________________________ </text:p>
      <text:p text:style-name="P5">In qualità di proprietario consapevole delle sanzioni penali, nel caso di dichiarazioni non veritiere, di formazione o uso di atti falsi, richiamate dall’art. 76 del D.P.R. 445 del 28 dicembre 2000 </text:p>
      <text:p text:style-name="P9">DICHIARA</text:p>
      <text:p text:style-name="Default"><text:span text:style-name="T1">Che l’immobile censito al N.C.E.U. al foglio n. …..……… mappale n. ……..……..….…..…. subalterno n. ………… ubicato in Ragusa, c.da/via………………………………………..n……. <text:s text:c="3"/>è stato costruito in conformità al provvedimento edilizio: Licenza/Concessione edilizia/ Permesso di costruire rilasciato il …………………. N°…………… ovvero Concessione edilizia in sanatoria rilasciata il…………………….N°………………..(</text:span><text:span text:style-name="T9">cancellare le voci che non interessano</text:span><text:span text:style-name="T1">)</text:span></text:p>
      <text:p text:style-name="P5"/>
      <text:p text:style-name="P5">Che successivamente non sono state apportate modifiche per le quali fossero richiesti ulteriori provvedimenti, pertanto lo stato di fatto alla data odierna corrisponde a quanto autorizzato. </text:p>
      <text:p text:style-name="P5"/>
      <text:p text:style-name="P5">Il richiedente e il progettista, in merito al trattamento dei dati personali, con la firma della presente, esprimono il proprio consenso al trattamento degli stessi per fini strettamente connessi ai compiti istituzionali del Comune, limitatamente a quanto necessario per gli adempimenti connessi al relativo procedimento amministrativo ed alle attività ad esso correlate e nel rispetto delle modalità di cui al d.lgs. n. 196/2003. </text:p>
      <text:p text:style-name="P5"/>
      <text:p text:style-name="Default"><text:span text:style-name="T3">SI ALLEGA </text:span><text:span text:style-name="T2">– fotocopia del documento di riconoscimento valido. </text:span></text:p>
      <text:p text:style-name="P7"/>
      <text:p text:style-name="Default"><text:span text:style-name="T5">………………………………………</text:span><text:span text:style-name="T1">. <text:s text:c="40"/></text:span><text:span text:style-name="T3">Il sottoscritto Proprietario</text:span><text:span text:style-name="T1"> <text:s text:c="3"/>(luogo, data) </text:span></text:p>
      <text:p text:style-name="P8"><text:span text:style-name="T12"><text:s text:c="124"/></text:span></text:p>
      <text:p text:style-name="P8"><text:span text:style-name="T12"><text:s text:c="81"/>……………………………………………</text:span>.. </text:p>
      <text:p text:style-name="P5"/>
      <text:p text:style-name="P5">Il sottoscritto …………………………………………………………………….…………Tecnico incaricato alla progettazione iscritto presso l’Albo/Ordine ………………………………… della provincia di ………………………… al n. ……………………… Per presa visione </text:p>
      <text:p text:style-name="P5"/>
      <text:p text:style-name="P10">………………………………</text:p>
      <text:p text:style-name="P16"><text:span text:style-name="T1">(luogo,data) </text:span><text:span text:style-name="T4"><text:s text:c="170"/></text:span></text:p>
      <text:p text:style-name="P4"><text:span text:style-name="T4"><text:s text:c="95"/></text:span><text:span text:style-name="T3">IL PROGETTISTA </text:span></text:p>
      <text:p text:style-name="P3"><text:span text:style-name="T11"><text:s text:c="135"/></text:span><text:span text:style-name="T10">(timbro e firma) </text:span></text:p>
      <text:p text:style-name="P1">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RISPONDENZA EDILIZIA</dc:title>
    <meta:initial-creator>Comune di Ragusa</meta:initial-creator>
    <meta:creation-date>2014-06-03T10:03:00</meta:creation-date>
    <dc:date>2016-11-07T16:13:24.254846682</dc:date>
    <meta:editing-cycles>8</meta:editing-cycles>
    <meta:editing-duration>PT16M53S</meta:editing-duration>
    <meta:document-statistic meta:table-count="0" meta:image-count="0" meta:object-count="0" meta:page-count="1" meta:paragraph-count="22" meta:word-count="249" meta:character-count="2813" meta:non-whitespace-character-count="1919"/>
    <meta:generator>LibreOffice/5.1.4.2$Linux_X86_64 LibreOffice_project/10m0$Build-2</meta:generator>
  </office:meta>
</office:document-meta>
</file>