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Che1" svg:font-family="BatangChe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text-properties style:font-name="Arial" fo:font-size="7pt" style:font-size-asian="7pt" style:font-name-complex="Arial1" style:font-size-complex="7pt"/>
    </style:style>
    <style:style style:name="P4" style:family="paragraph" style:parent-style-name="Standard"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10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P15" style:family="paragraph" style:parent-style-name="List_20_Paragraph">
      <style:text-properties style:font-name="Arial" fo:font-style="italic" style:font-style-asian="italic" style:font-name-complex="Arial1" style:font-style-complex="italic"/>
    </style:style>
    <style:style style:name="P16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BatangChe Western" fo:font-size="14pt" style:font-name-asian="BatangChe1" style:font-size-asian="14pt" style:font-size-complex="14pt"/>
    </style:style>
    <style:style style:name="T4" style:family="text">
      <style:text-properties style:font-name="BatangChe" fo:font-size="14pt" style:font-name-asian="BatangChe1" style:font-size-asian="14pt" style:font-size-complex="14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style:font-name="Arial" fo:font-size="7pt" fo:font-style="italic" style:font-size-asian="7pt" style:font-style-asian="italic" style:font-name-complex="Arial1" style:font-size-complex="7pt" style:font-style-complex="italic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style-complex="italic"/>
    </style:style>
    <style:style style:name="T15" style:family="text">
      <style:text-properties style:font-name="Arial" fo:font-style="italic" style:font-style-asian="italic" style:font-name-complex="Arial1" style:font-style-complex="italic"/>
    </style:style>
    <style:style style:name="T1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Cambria" fo:font-size="14pt" style:font-size-asian="14pt" style:font-size-complex="14pt"/>
    </style:style>
    <style:style style:name="T23" style:family="text">
      <style:text-properties style:font-name="Cambria" fo:font-size="16pt" style:font-size-asian="16pt" style:font-size-complex="16pt"/>
    </style:style>
    <style:style style:name="T24" style:family="text">
      <style:text-properties style:font-name="Cambria" fo:font-size="9pt" fo:font-weight="bold" style:font-size-asian="9pt" style:font-weight-asian="bold" style:font-size-complex="9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 COMUNE DI RAGUSA</text:span></text:p>
      <text:h text:style-name="Subtitle" text:outline-level="2"><text:span text:style-name="T3">Sportello Unico per l’Edilizia – S.U.E.</text:span></text:h>
      <text:p text:style-name="P1"><text:span text:style-name="T5">______________________________________</text:span></text:p>
      <text:p text:style-name="P2"/>
      <text:p text:style-name="Standard"><text:span text:style-name="T5">Oggetto: RICHIESTA DI ACCESSO AI DOCUMENTI AMMINISTRATIVI </text:span><text:span text:style-name="T6">(1)</text:span></text:p>
      <text:p text:style-name="P3"/>
      <text:p text:style-name="P3"/>
      <text:p text:style-name="Standard"><text:span text:style-name="T17"><text:s/></text:span><text:span text:style-name="T8">Cognome __________________________________________ Nome________________________________________</text:span></text:p>
      <text:p text:style-name="P4"/>
      <text:p text:style-name="Standard"><text:span text:style-name="T8">nato a _________________________________ il ____/____/____ residente a _________________________________</text:span></text:p>
      <text:p text:style-name="P4"/>
      <text:p text:style-name="Standard"><text:span text:style-name="T8">Via _________________________________________________ N. ________ Tel. _____________________________</text:span></text:p>
      <text:p text:style-name="P4"/>
      <text:p text:style-name="Standard"><text:span text:style-name="T8">Indirizzo e-mail </text:span><text:span text:style-name="T9">(</text:span><text:span text:style-name="T7">se disponibile</text:span><text:span text:style-name="T9">)</text:span><text:span text:style-name="T8">__________________________________________________________________________</text:span></text:p>
      <text:p text:style-name="P4"/>
      <text:p text:style-name="Standard"><text:span text:style-name="T8">documento di identificazione <text:s/>(</text:span><text:span text:style-name="T11">allegare fotocopia</text:span><text:span text:style-name="T8">)________________________________________n. ________________</text:span></text:p>
      <text:p text:style-name="P5"/>
      <text:p text:style-name="P9"><text:span text:style-name="T8">in qualità di: </text:span><text:span text:style-name="T7">(barrare la casella che interessa)</text:span></text:p>
      <text:p text:style-name="P9"><draw:rect text:anchor-type="char" draw:z-index="2" draw:style-name="gr1" draw:text-style-name="P17" svg:width="0.345cm" svg:height="0.345cm" svg:x="0.778cm" svg:y="0.242cm"><text:p/></draw:rect><text:span text:style-name="T7"><text:tab/></text:span></text:p>
      <text:p text:style-name="List_20_Paragraph"><draw:rect text:anchor-type="char" draw:z-index="0" draw:style-name="gr1" draw:text-style-name="P17" svg:width="0.345cm" svg:height="0.345cm" svg:x="7.62cm" svg:y="0.018cm"><text:p/></draw:rect><text:span text:style-name="T13">diretto interessato <text:s text:c="41"/>legale rappresentante </text:span><text:span text:style-name="T15">(allegare documentazione)</text:span></text:p>
      <text:p text:style-name="P15"/>
      <text:p text:style-name="List_20_Paragraph"><draw:rect text:anchor-type="char" draw:z-index="1" draw:style-name="gr1" draw:text-style-name="P17" svg:width="0.345cm" svg:height="0.345cm" svg:x="7.62cm" svg:y="0.159cm"><text:p/></draw:rect><draw:rect text:anchor-type="char" draw:z-index="7" draw:style-name="gr1" draw:text-style-name="P17" svg:width="0.345cm" svg:height="0.345cm" svg:x="13.335cm" svg:y="0.159cm"><text:p/></draw:rect><draw:rect text:anchor-type="char" draw:z-index="3" draw:style-name="gr1" draw:text-style-name="P17" svg:width="0.345cm" svg:height="0.345cm" svg:x="0.778cm" svg:y="0.125cm"><text:p/></draw:rect><text:span text:style-name="T13">legale di fiducia </text:span><text:span text:style-name="T15">(allegare delega)</text:span><text:span text:style-name="T13"> <text:s text:c="17"/>procuratore </text:span><text:span text:style-name="T15">(allegare procura) <text:s text:c="8"/></text:span><text:span text:style-name="T14">altro </text:span></text:p>
      <text:p text:style-name="List_20_Paragraph"><text:span text:style-name="T13"><text:s text:c="127"/></text:span></text:p>
      <text:p text:style-name="P1"><text:span text:style-name="T16">C H I E D E <text:s text:c="2"/>D I</text:span></text:p>
      <text:p text:style-name="P1"><text:span text:style-name="T7">(barrare la casella che interessa)</text:span></text:p>
      <text:p text:style-name="List_20_Paragraph"><draw:rect text:anchor-type="char" draw:z-index="4" draw:style-name="gr1" draw:text-style-name="P17" svg:width="0.345cm" svg:height="0.345cm" svg:x="0.778cm" svg:y="-0.009cm"><text:p/></draw:rect><text:span text:style-name="T13">Esaminare la documentazione amministrativa</text:span></text:p>
      <text:p text:style-name="List_20_Paragraph"><draw:rect text:anchor-type="char" draw:z-index="5" draw:style-name="gr1" draw:text-style-name="P17" svg:width="0.345cm" svg:height="0.345cm" svg:x="0.778cm" svg:y="0.086cm"><text:p/></draw:rect><text:span text:style-name="T13">Esaminare ed estrarre copia di documentazione in carta libera</text:span></text:p>
      <text:p text:style-name="List_20_Paragraph"><draw:rect text:anchor-type="char" draw:z-index="6" draw:style-name="gr1" draw:text-style-name="P17" svg:width="0.345cm" svg:height="0.345cm" svg:x="0.778cm" svg:y="0.157cm"><text:p/></draw:rect><text:span text:style-name="T13">Esaminare ed estrarre copia di documentazione conforme all’originale (in marca da bollo)</text:span></text:p>
      <text:p text:style-name="P8"/>
      <text:p text:style-name="Standard"><text:span text:style-name="T8">Dei documenti amministrativi relativi alla pratica:</text:span></text:p>
      <text:p text:style-name="P4"/>
      <text:p text:style-name="Standard"><text:span text:style-name="T8">________________________________________________________________________________________________</text:span></text:p>
      <text:p text:style-name="P1"><text:span text:style-name="T9">(specificare gli elementi identificativi)</text:span></text:p>
      <text:p text:style-name="P6"/>
      <text:p text:style-name="Standard"><text:span text:style-name="T8">Documenti richiesti: ________________________________________________________________________________</text:span></text:p>
      <text:p text:style-name="P4"/>
      <text:p text:style-name="Standard"><text:span text:style-name="T8">________________________________________________________________________________________________</text:span></text:p>
      <text:p text:style-name="P4"/>
      <text:p text:style-name="Standard"><text:span text:style-name="T8">________________________________________________________________________________________________</text:span></text:p>
      <text:p text:style-name="P4"/>
      <text:p text:style-name="Standard"><text:span text:style-name="T8">per il/i seguente/i specifico/i motivo/i:___________________________________________________________________</text:span></text:p>
      <text:p text:style-name="P4"/>
      <text:p text:style-name="Standard"><text:span text:style-name="T8">________________________________________________________________________________________________</text:span></text:p>
      <text:p text:style-name="P4"/>
      <text:p text:style-name="Standard"><text:span text:style-name="T8">________________________________________________________________________________________________</text:span></text:p>
      <text:p text:style-name="P7"/>
      <text:p text:style-name="Standard"><text:span text:style-name="T10">IL/LA SOTTOSCRITTO/A DICHIARA INOLTRE DI AVER PRESO VISIONE DELLE TARIFFE APPLICABILI PER LA</text:span></text:p>
      <text:p text:style-name="Standard"><text:span text:style-name="T10">RIPRODUZIONE DEGLI ATTI AMMINISTRATIVI E DI PROVVEDERE, AL MOMENTO DEL RITIRO DEI DOCUMENTI</text:span></text:p>
      <text:p text:style-name="Standard"><text:span text:style-name="T10">RICHIESTI, AL PAGAMENTO DELLE RELATIVE SPESE DI RIPRODUZIONE E RICERCA.</text:span></text:p>
      <text:p text:style-name="P7"/>
      <text:p text:style-name="P7"/>
      <text:p text:style-name="Standard"><text:span text:style-name="T8">______________________ <text:s text:c="84"/>______________________________</text:span></text:p>
      <text:p text:style-name="Standard"><text:span text:style-name="T12"><text:s text:c="13"/>(Data) <text:s text:c="150"/>(Firma)</text:span></text:p>
      <text:p text:style-name="P10"/>
      <text:p text:style-name="P10"/>
      <text:p text:style-name="Standard"><text:span text:style-name="T18">INFORMATIVA TRATTAMENTO DATI PERSONALI (</text:span><text:span text:style-name="T19">ai sensi D.Lgs. 196/2003):</text:span></text:p>
      <text:p text:style-name="Standard"><text:span text:style-name="T19">- I dati personali forniti saranno oggetto di trattamento da parte del Comune di Ragusa per il perseguimento delle sole finalità istituzionali per le quali i dati stessi sono stati forniti;</text:span></text:p>
      <text:p text:style-name="Standard"><text:span text:style-name="T20">- </text:span><text:span text:style-name="T19">Il trattamento dei dati sarà effettuato mediante strumenti informatici oltre che manuali e su supporti cartacei, ad opera di soggetti</text:span></text:p>
      <text:p text:style-name="Standard"><text:span text:style-name="T19">appositamente incaricati.</text:span></text:p>
      <text:p text:style-name="Standard"><text:span text:style-name="T20">- </text:span><text:span text:style-name="T19">Il titolare del trattamento dei dati è l’Amministrazione Comunale di Ragusa nel suo complesso.</text:span></text:p>
      <text:p text:style-name="Standard"><text:soft-page-break/><text:span text:style-name="T19">I responsabili del trattamento sono individuati nei Dirigenti di Settore, ognuno per i dati trattati dal Settore di competenza</text:span><text:span text:style-name="T20">.</text:span></text:p>
      <text:p text:style-name="P11"/>
      <text:p text:style-name="P11"/>
      <text:p text:style-name="P12"/>
      <text:p text:style-name="P12"/>
      <text:p text:style-name="Standard"><text:span text:style-name="T21">Per ricevuta e/o presa visione</text:span></text:p>
      <text:p text:style-name="P12"/>
      <text:p text:style-name="P12"/>
      <text:p text:style-name="P12"/>
      <text:p text:style-name="Standard"><text:span text:style-name="T8">______________________ <text:s text:c="84"/>______________________________</text:span></text:p>
      <text:p text:style-name="Standard"><text:span text:style-name="T12"><text:s text:c="13"/>(Data) <text:s text:c="150"/>(Firma)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BatangChe Western" svg:font-family="'BatangChe Wester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Che1" svg:font-family="BatangChe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1.249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8pt" fo:font-style="italic" style:font-size-asian="8pt" style:font-style-asian="italic" style:font-name-complex="Times New Roman1" style:font-family-complex="'Times New Roman'" style:font-family-generic-complex="system" style:font-pitch-complex="variable" style:font-size-complex="8pt" style:font-style-complex="italic"/>
    </style:style>
    <style:style style:name="Heading_20_2_20_Char" style:display-name="Heading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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 fo:font-size="14pt" style:font-size-asian="14pt" style:font-size-complex="14pt"/>
    </style:style>
    <style:style style:name="MT2" style:family="text">
      <style:text-properties style:font-name="Cambria"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 accesso agli atti</text:span></text:p>
        <text:p text:style-name="Header"/>
      </style:header>
      <style:footer>
        <text:p text:style-name="MP2"><text:span text:style-name="MT2">(1)Il presente modulo ha validità di autodichiarazione ai sensi del DPR 445/2000 dei dati e fatti ivi riportati.</text:span></text:p>
        <text:p text:style-name="MP2"><text:span text:style-name="MT2"><text:s text:c="6"/>Chiunque rilasci dichiarazioni mendaci o fornisca atti falsi incorrerà nelle sanzioni previste dall’art. 76 del</text:span></text:p>
        <text:p text:style-name="MP2"><text:span text:style-name="MT2"><text:s text:c="6"/>DPR 445/2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. accesso agli atti</dc:title>
    <meta:initial-creator>Giancarlo</meta:initial-creator>
    <dc:creator>Comune di Ragusa</dc:creator>
    <meta:editing-cycles>8</meta:editing-cycles>
    <meta:print-date>2015-02-02T08:26:00</meta:print-date>
    <meta:creation-date>2014-05-28T14:15:00</meta:creation-date>
    <dc:date>2015-02-02T08:26:00</dc:date>
    <meta:editing-duration>PT33M</meta:editing-duration>
    <meta:generator>LibreOffice/5.1.4.2$Linux_X86_64 LibreOffice_project/10m0$Build-2</meta:generator>
    <meta:document-statistic meta:table-count="0" meta:image-count="0" meta:object-count="0" meta:page-count="2" meta:paragraph-count="46" meta:word-count="313" meta:character-count="3898" meta:non-whitespace-character-count="2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