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owallia New" svg:font-family="'Browallia New', 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.637cm" table:align="left" style:writing-mode="lr-tb"/>
    </style:style>
    <style:style style:name="Tabella1.A" style:family="table-column">
      <style:table-column-properties style:column-width="1.637cm"/>
    </style:style>
    <style:style style:name="Tabella1.1" style:family="table-row">
      <style:table-row-properties style:min-row-height="1.979cm" fo:keep-together="auto"/>
    </style:style>
    <style:style style:name="Tabella1.A1" style:family="table-cell">
      <style:table-cell-properties style:vertical-align="top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283cm" fo:margin-left="-0.191cm" table:align="left" style:writing-mode="lr-tb"/>
    </style:style>
    <style:style style:name="Tabella2.A" style:family="table-column">
      <style:table-column-properties style:column-width="2.096cm"/>
    </style:style>
    <style:style style:name="Tabella2.B" style:family="table-column">
      <style:table-column-properties style:column-width="4.761cm"/>
    </style:style>
    <style:style style:name="Tabella2.C" style:family="table-column">
      <style:table-column-properties style:column-width="10.386cm"/>
    </style:style>
    <style:style style:name="Tabella2.D" style:family="table-column">
      <style:table-column-properties style:column-width="1.0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2.D1" style:family="table-cell">
      <style:table-cell-properties fo:padding="0cm" fo:border="none"/>
    </style:style>
    <style:style style:name="Tabella2.2" style:family="table-row">
      <style:table-row-properties style:min-row-height="1.727cm" fo:keep-together="auto"/>
    </style:style>
    <style:style style:name="Tabella2.A2" style:family="table-cell">
      <style:table-cell-properties fo:padding="0cm" fo:border="none"/>
    </style:style>
    <style:style style:name="Tabella2.C2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>
        <style:tab-stops>
          <style:tab-stop style:position="15.74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style:snap-to-layout-grid="false"/>
      <style:text-properties fo:font-size="10pt" style:font-name-asian="SimSun" style:font-size-asian="10pt" style:language-asian="zh" style:country-asian="CN" style:font-size-complex="10pt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line-height="115%"/>
      <style:text-properties fo:letter-spacing="0.053cm" fo:font-style="italic" fo:font-weight="bold" style:font-name-asian="SimSun" style:language-asian="zh" style:country-asian="CN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 style:list-style-name="WW8Num1">
      <style:paragraph-properties fo:line-height="200%" fo:padding-left="0.141cm" fo:padding-right="0.141cm" fo:padding-top="0.035cm" fo:padding-bottom="0.035cm" fo:border="0.51pt solid #000000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15" style:family="paragraph" style:parent-style-name="Text_20_body">
      <style:paragraph-properties fo:line-height="100%" fo:text-align="center" style:justify-single-word="false"/>
    </style:style>
    <style:style style:name="P16" style:family="paragraph" style:parent-style-name="Text_20_body">
      <style:paragraph-properties fo:line-height="100%" fo:text-align="center" style:justify-single-word="false"/>
      <style:text-properties fo:color="#4a442a" style:font-name="Browallia New" style:font-name-complex="Browallia New"/>
    </style:style>
    <style:style style:name="P17" style:family="paragraph" style:parent-style-name="Heading_20_1">
      <style:text-properties fo:font-weight="bold" style:font-weight-asian="bold"/>
    </style:style>
    <style:style style:name="P18" style:family="paragraph" style:parent-style-name="Subtitle">
      <style:text-properties style:font-name="BatangChe" fo:font-size="14pt" style:font-name-asian="BatangChe" style:font-size-asian="14pt" style:font-name-complex="BatangChe" style:font-size-complex="14pt"/>
    </style:style>
    <style:style style:name="P19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0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style:font-name-complex="Cambria"/>
    </style:style>
    <style:style style:name="P21" style:family="paragraph" style:parent-style-name="Footer">
      <style:paragraph-properties fo:text-align="center" style:justify-single-word="false"/>
      <style:text-properties fo:color="#ffffff" style:language-asian="en" style:country-asian="US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solid" draw:fill-color="#c4bc96"/>
      <style:paragraph-properties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style:font-name="BatangChe" fo:font-size="14pt" style:font-name-asian="BatangChe" style:font-size-asian="14pt" style:font-name-complex="BatangChe" style:font-size-complex="14pt"/>
    </style:style>
    <style:style style:name="T6" style:family="text">
      <style:text-properties style:font-name-asian="SimSun" style:language-asian="zh" style:country-asian="C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Cambria" style:font-name-complex="Cambria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c4bc96" draw:stroke-linejoin="miter" svg:stroke-linecap="square" draw:fill="solid" draw:fill-color="#ffffff" draw:textarea-horizontal-align="left" draw:textarea-vertical-align="top" draw:auto-grow-height="false" fo:min-height="1.002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c4bc96" draw:stroke-linejoin="miter" svg:stroke-linecap="square" draw:fill="solid" draw:fill-color="#c4bc96" draw:textarea-horizontal-align="left" draw:textarea-vertical-align="top" draw:auto-grow-height="false" fo:min-height="0.889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ornice1" text:anchor-type="paragraph" svg:y="0.295cm" svg:width="1.637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16">Marca</text:p><text:p text:style-name="P16">da</text:p><text:p text:style-name="P16">bollo</text:p></table:table-cell></table:table-row></table:table></draw:text-box></draw:frame> <text:s text:c="45"/></text:p>
      <text:p text:style-name="P2"/>
      <text:p text:style-name="P5">AL COMUNE DI RAGUSA</text:p>
      <text:h text:style-name="P18" text:outline-level="2">Sportello Unico per l’Edilizia – S.U.E.</text:h>
      <text:p text:style-name="P3">________________________________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<text:span text:style-name="T2">Oggetto</text:span>: </text:p>
          </table:table-cell>
          <table:table-cell table:style-name="Tabella2.A1" table:number-columns-spanned="2" office:value-type="string">
            <text:p text:style-name="P7">Rateizzazione contributo di costruzione <text:s/></text:p>
            <text:p text:style-name="P7">Domanda di Permesso di costruire <text:s/>N°………………..per lavori di…………..………</text:p>
            <text:p text:style-name="P7">…………………………………………………………………………..………………</text:p>
          </table:table-cell>
          <table:covered-table-cell/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2" table:number-columns-spanned="2" office:value-type="string">
            <text:p text:style-name="P22"/>
          </table:table-cell>
          <table:covered-table-cell/>
          <table:table-cell table:style-name="Tabella2.C2" table:number-columns-spanned="2" office:value-type="string">
            <text:p text:style-name="P10">************</text:p>
          </table:table-cell>
          <table:covered-table-cell/>
        </table:table-row>
      </table:table>
      <text:p text:style-name="P6"><text:s text:c="4"/>Il sottoscritto ___________________________________, nella qualità di ________________, della richiesta <text:s/>di permesso di costruire di cui all’oggetto, </text:p>
      <text:h text:style-name="P17" text:outline-level="1">C H I E D E</text:h>
      <text:p text:style-name="P11">ai sensi della Legge 05/08/78 n° 457, art. 47, la rateizzazione del contributo per costo di costruzione ed oneri di urbanizzazione dell’importo di € ___________________ <text:s text:c="3"/>in 4 (quattro) rate e cioè:</text:p>
      <text:list xml:id="list7669539321863636370" text:style-name="WW8Num1">
        <text:list-item>
          <text:p text:style-name="P13">1^ rata di € ______________ <text:s/>già versata in data ____________________;</text:p>
        </text:list-item>
        <text:list-item>
          <text:p text:style-name="P13">2^ rata di € ______________ a sei mesi dalla data di rilascio della concessione;</text:p>
        </text:list-item>
        <text:list-item>
          <text:p text:style-name="P13">3^ rata di € ______________ a dodici mesi dalla data di rilascio della concessione;</text:p>
        </text:list-item>
        <text:list-item>
          <text:p text:style-name="P13">4^ rata di € ______________ a diciotto mesi dalla data di rilascio della concessione.</text:p>
        </text:list-item>
      </text:list>
      <text:p text:style-name="P11"/>
      <text:p text:style-name="P11">Il sottoscritto allega alla presente, a favore di codesto Comune ed in conformità a quanto previsto dalla succitata legge, polizza assicurativa n° ___________ rilasciata dalla __________________ per la durata di mesi ventiquattro e dell’importo complessivo di € ___________________, comprendente l’importo previsto per eventuali sanzioni pecuniarie.</text:p>
      <text:p text:style-name="P11">Ragusa, _____________________</text:p>
      <text:p text:style-name="P12"><text:s text:c="83"/>IL RICHIEDENTE</text:p>
      <text:p text:style-name="P4"><text:s text:c="84"/>__________________________</text:p>
      <text:p text:style-name="P9"><text:s text:c="86"/>(firma leggibile)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owallia New" svg:font-family="'Browallia New', 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end" style:justify-single-word="false" fo:keep-with-next="always"/>
      <style:text-properties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style:font-name-complex="Cambria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  <style:text-properties fo:color="#ffffff" style:language-asian="en" style:country-asian="US"/>
    </style:style>
    <style:style style:name="MP4" style:family="paragraph">
      <loext:graphic-properties draw:fill="solid" draw:fill-color="#ffffff"/>
      <style:paragraph-properties style:writing-mode="lr-tb"/>
    </style:style>
    <style:style style:name="MP5" style:family="paragraph">
      <loext:graphic-properties draw:fill="solid" draw:fill-color="#c4bc96"/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solid" svg:stroke-width="0.026cm" svg:stroke-color="#c4bc96" draw:stroke-linejoin="miter" svg:stroke-linecap="square" draw:fill="solid" draw:fill-color="#ffffff" draw:textarea-horizontal-align="left" draw:textarea-vertical-align="top" draw:auto-grow-height="false" fo:min-height="1.002cm" fo:min-width="0cm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solid" svg:stroke-width="0.026cm" svg:stroke-color="#c4bc96" draw:stroke-linejoin="miter" svg:stroke-linecap="square" draw:fill="solid" draw:fill-color="#c4bc96" draw:textarea-horizontal-align="left" draw:textarea-vertical-align="top" draw:auto-grow-height="false" fo:min-height="0.889cm" fo:min-width="0cm" fo:padding-top="0.229cm" fo:padding-bottom="0.229cm" fo:padding-left="0.441cm" fo:padding-right="0.441cm" fo:wrap-option="wrap" draw:shadow-color="#808080" style:run-through="foreground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Domanda rateizzazione oneri </text:p>
        <text:p text:style-name="MP2">(da presentare prima del rilascio del titolo)</text:p>
      </style:header>
      <style:footer>
        <text:p text:style-name="MP3"><draw:g text:anchor-type="as-char" svg:y="0cm" draw:z-index="1" draw:style-name="Mgr1"><draw:custom-shape draw:style-name="Mgr2" draw:text-style-name="MP4" svg:width="0.66cm" svg:height="1.525cm" draw:transform="rotate (1.5707963267949) translate (0cm 0.6596944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3" draw:text-style-name="MP5" svg:width="0.523cm" svg:height="1.398cm" draw:transform="rotate (1.5707963267949) translate (0.0635cm 0.5909027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4" draw:text-style-name="MP7" svg:width="1.163cm" svg:height="0.509cm" svg:x="0.206cm" svg:y="0.099cm"><draw:text-box><text:p text:style-name="MP6"><text:span text:style-name="MT1">1</text:span></text:p></draw:text-box></draw:frame></draw:g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rateizzazione oneri </dc:title>
    <meta:initial-creator>COMUNE DI RAGUSA</meta:initial-creator>
    <meta:creation-date>2014-05-14T15:24:00</meta:creation-date>
    <dc:creator>user</dc:creator>
    <dc:date>2016-11-02T10:19:00</dc:date>
    <meta:print-date>2012-06-05T10:34:00</meta:print-date>
    <meta:editing-cycles>16</meta:editing-cycles>
    <meta:editing-duration>PT29M</meta:editing-duration>
    <meta:document-statistic meta:table-count="2" meta:image-count="0" meta:object-count="0" meta:page-count="1" meta:paragraph-count="27" meta:word-count="199" meta:character-count="1759" meta:non-whitespace-character-count="1274"/>
    <meta:generator>LibreOffice/5.1.4.2$Linux_X86_64 LibreOffice_project/10m0$Build-2</meta:generator>
  </office:meta>
</office:document-meta>
</file>