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106cm 0.026cm 0.026cm" fo:padding="0cm" fo:border-left="none" fo:border-right="none" fo:border-top="none" fo:border-bottom="4.51pt double #800000"/>
      <style:text-properties style:font-name="Cambria" fo:language="it" fo:country="IT" style:font-name-complex="Cambria" style:font-size-complex="12pt"/>
    </style:style>
    <style:style style:name="P2" style:family="paragraph" style:parent-style-name="Footer">
      <style:paragraph-properties fo:text-align="center" style:justify-single-word="false"/>
      <style:text-properties fo:color="#ffffff" style:language-asian="en" style:country-asian="US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style:line-height-at-least="0.72cm" fo:text-align="center" style:justify-single-word="false" fo:orphans="0" fo:widows="0" style:text-autospace="none"/>
      <style:text-properties style:font-name="Times New Roman" fo:font-size="11.5pt" style:font-size-asian="11.5pt" style:font-name-complex="Times New Roman" style:font-size-complex="11.5pt"/>
    </style:style>
    <style:style style:name="P11" style:family="paragraph" style:parent-style-name="Standard">
      <style:paragraph-properties style:line-height-at-least="0.72cm" fo:text-align="justify" style:justify-single-word="false" fo:orphans="0" fo:widows="0" style:text-autospace="non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">
      <style:paragraph-properties style:line-height-at-least="0.72cm" fo:orphans="0" fo:widows="0" style:text-autospace="non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.5pt" style:font-size-asian="11.5pt" style:font-name-complex="Times New Roman" style:font-size-complex="11.5pt"/>
    </style:style>
    <style:style style:name="P14" style:family="paragraph" style:parent-style-name="Standard">
      <style:paragraph-properties style:line-height-at-least="0.504cm" fo:text-align="justify" style:justify-single-word="false" fo:orphans="0" fo:widows="0" style:text-autospace="none"/>
      <style:text-properties style:font-name="Times New Roman" fo:font-size="11.5pt" style:font-size-asian="11.5pt" style:font-name-complex="Times New Roman" style:font-size-complex="11.5pt"/>
    </style:style>
    <style:style style:name="P15" style:family="paragraph" style:parent-style-name="Standard">
      <style:paragraph-properties style:line-height-at-least="0.72cm" fo:text-align="justify" style:justify-single-word="false" fo:orphans="0" fo:widows="0" style:text-autospace="none"/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Times New Roman" style:font-name-complex="Times New Roman" style:font-size-complex="12pt"/>
    </style:style>
    <style:style style:name="P18" style:family="paragraph" style:parent-style-name="Standard">
      <style:paragraph-properties style:line-height-at-least="0.72cm" fo:text-align="justify" style:justify-single-word="false" fo:orphans="0" fo:widows="0" style:text-autospace="none"/>
    </style:style>
    <style:style style:name="P19" style:family="paragraph" style:parent-style-name="Standard">
      <style:paragraph-properties fo:margin-left="0cm" fo:margin-right="1.97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977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1.977cm" fo:text-align="end" style:justify-single-word="false" fo:text-indent="0cm" style:auto-text-indent="false"/>
      <style:text-properties style:font-name="Berlin Sans FB" fo:font-size="10pt" style:text-underline-style="solid" style:text-underline-width="auto" style:text-underline-color="font-color" style:font-size-asian="10pt" style:font-name-complex="Berlin Sans FB"/>
    </style:style>
    <style:style style:name="P22" style:family="paragraph" style:parent-style-name="Standard">
      <style:paragraph-properties fo:margin-left="0cm" fo:margin-right="1.977cm" fo:text-align="center" style:justify-single-word="false" fo:text-indent="0cm" style:auto-text-indent="false"/>
      <style:text-properties style:font-name="Berlin Sans FB" fo:font-size="11pt" style:text-underline-style="solid" style:text-underline-width="auto" style:text-underline-color="font-color" style:font-size-asian="11pt" style:font-name-complex="Berlin Sans FB" style:font-size-complex="11pt"/>
    </style:style>
    <style:style style:name="P23" style:family="paragraph" style:parent-style-name="Standard">
      <style:paragraph-properties fo:margin-left="0cm" fo:margin-right="1.977cm" fo:text-align="center" style:justify-single-word="false" fo:text-indent="0cm" style:auto-text-indent="false"/>
      <style:text-properties fo:color="#4a442a" style:font-name="Times New Roman" fo:font-size="10pt" style:font-size-asian="10pt" style:font-name-complex="Times New Roman"/>
    </style:style>
    <style:style style:name="P24" style:family="paragraph" style:parent-style-name="Standard">
      <loext:graphic-properties draw:fill="solid" draw:fill-color="#d9d9d9" draw:opacity="100%"/>
      <style:paragraph-properties fo:line-height="150%" fo:background-color="#d9d9d9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d9d9d9" draw:opacity="100%"/>
      <style:paragraph-properties fo:line-height="115%" fo:orphans="0" fo:widows="0" fo:background-color="#d9d9d9" fo:padding-left="0.141cm" fo:padding-right="0.141cm" fo:padding-top="0.035cm" fo:padding-bottom="0.035cm" fo:border="0.51pt solid #000000" style:text-autospace="none"/>
    </style:style>
    <style:style style:name="P26" style:family="paragraph" style:parent-style-name="Standard">
      <loext:graphic-properties draw:fill="solid" draw:fill-color="#d9d9d9" draw:opacity="100%"/>
      <style:paragraph-properties fo:line-height="115%" fo:orphans="0" fo:widows="0" fo:background-color="#d9d9d9" fo:padding-left="0.141cm" fo:padding-right="0.141cm" fo:padding-top="0.035cm" fo:padding-bottom="0.035cm" fo:border="0.51pt solid #000000" style:text-autospace="none"/>
      <style:text-properties style:font-name="Times New Roman" fo:font-size="11.5pt" style:font-size-asian="11.5pt" style:font-name-complex="Times New Roman" style:font-size-complex="11.5pt"/>
    </style:style>
    <style:style style:name="P27" style:family="paragraph" style:parent-style-name="Standard">
      <loext:graphic-properties draw:fill="solid" draw:fill-color="#d9d9d9" draw:opacity="100%"/>
      <style:paragraph-properties fo:text-align="justify" style:justify-single-word="false" fo:orphans="0" fo:widows="0" fo:background-color="#d9d9d9" fo:padding-left="0.141cm" fo:padding-right="0.141cm" fo:padding-top="0.035cm" fo:padding-bottom="0.035cm" fo:border="0.51pt solid #000000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-1.752cm" style:auto-text-indent="false"/>
      <style:text-properties style:font-name="Times New Roman" style:font-name-complex="Times New Roman" style:font-size-complex="12pt"/>
    </style:style>
    <style:style style:name="P29" style:family="paragraph" style:parent-style-name="Standard">
      <loext:graphic-properties draw:fill="solid" draw:fill-color="#d9d9d9" draw:opacity="100%"/>
      <style:paragraph-properties fo:margin-left="0.501cm" fo:margin-right="0cm" fo:text-indent="-0.501cm" style:auto-text-indent="false" fo:background-color="#d9d9d9" fo:padding-left="0.141cm" fo:padding-right="0.141cm" fo:padding-top="0.035cm" fo:padding-bottom="0.035cm" fo:border="0.51pt solid #000000"/>
    </style:style>
    <style:style style:name="P30" style:family="paragraph" style:parent-style-name="Standard">
      <loext:graphic-properties draw:fill="solid" draw:fill-color="#d9d9d9" draw:opacity="100%"/>
      <style:paragraph-properties fo:margin-left="0.501cm" fo:margin-right="0cm" fo:text-indent="-0.501cm" style:auto-text-indent="false" fo:background-color="#d9d9d9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0.065cm" fo:margin-right="1.977cm" fo:line-height="150%" fo:text-align="center" style:justify-single-word="false" fo:text-indent="0cm" style:auto-text-indent="false"/>
      <style:text-properties style:font-name="Berlin Sans FB" fo:font-size="11pt" fo:font-style="italic" style:font-size-asian="11pt" style:font-style-asian="italic" style:font-name-complex="Berlin Sans FB" style:font-size-complex="11pt"/>
    </style:style>
    <style:style style:name="P32" style:family="paragraph" style:parent-style-name="Standard">
      <style:paragraph-properties fo:margin-left="0.065cm" fo:margin-right="1.977cm" fo:line-height="150%" fo:text-align="end" style:justify-single-word="false" fo:text-indent="0cm" style:auto-text-indent="false"/>
      <style:text-properties style:font-name="Berlin Sans FB" fo:font-size="11pt" style:text-underline-style="solid" style:text-underline-width="auto" style:text-underline-color="font-color" style:font-size-asian="11pt" style:font-name-complex="Berlin Sans FB" style:font-size-complex="11pt"/>
    </style:style>
    <style:style style:name="P33" style:family="paragraph" style:parent-style-name="Standard">
      <style:paragraph-properties fo:margin-left="0.065cm" fo:margin-right="1.977cm" fo:line-height="150%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34" style:family="paragraph" style:parent-style-name="Standard">
      <style:paragraph-properties fo:margin-left="0cm" fo:margin-right="0cm" style:line-height-at-least="0.504cm" fo:text-align="justify" style:justify-single-word="false" fo:orphans="0" fo:widows="0" fo:text-indent="0.72cm" style:auto-text-indent="false" style:text-autospace="none"/>
    </style:style>
    <style:style style:name="P35" style:family="paragraph" style:parent-style-name="Standard">
      <style:paragraph-properties fo:margin-left="0cm" fo:margin-right="0cm" style:line-height-at-least="0.504cm" fo:text-align="justify" style:justify-single-word="false" fo:orphans="0" fo:widows="0" fo:text-indent="0.72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36" style:family="paragraph" style:parent-style-name="Standard">
      <style:paragraph-properties fo:margin-left="0cm" fo:margin-right="0cm" style:line-height-at-least="0.504cm" fo:text-align="justify" style:justify-single-word="false" fo:orphans="0" fo:widows="0" fo:text-indent="0.72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37" style:family="paragraph" style:parent-style-name="Paragrafo_20_elenco">
      <style:text-properties style:font-name="Times New Roman" fo:font-size="11.5pt" style:font-size-asian="11.5pt" style:font-name-complex="Times New Roman" style:font-size-complex="11.5pt"/>
    </style:style>
    <style:style style:name="P38" style:family="paragraph" style:parent-style-name="Standard" style:master-page-name="Standard">
      <style:paragraph-properties fo:margin-left="0cm" fo:margin-right="1.977cm" fo:text-align="center" style:justify-single-word="false" fo:text-indent="0cm" style:auto-text-indent="false" style:page-number="auto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1" style:family="paragraph" style:parent-style-name="Standard"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pt" style:font-size-asian="10pt" style:font-name-complex="Times New Roman"/>
    </style:style>
    <style:style style:name="P43" style:family="paragraph" style:parent-style-name="Standard">
      <style:paragraph-properties style:line-height-at-least="0.72cm" fo:text-align="center" style:justify-single-word="false" fo:orphans="0" fo:widows="0" style:text-autospace="none"/>
      <style:text-properties style:font-name="Times New Roman" fo:font-weight="bold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weight="bold" style:font-weight-asian="bold" style:font-name-complex="Times New Roman" style:font-size-complex="12pt"/>
    </style:style>
    <style:style style:name="P45" style:family="paragraph" style:parent-style-name="Standard">
      <style:paragraph-properties style:line-height-at-least="0.504cm" fo:text-align="justify" style:justify-single-word="false" fo:orphans="0" fo:widows="0" style:text-autospace="none"/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P46" style:family="paragraph" style:parent-style-name="Standard" style:list-style-name="WW8Num16">
      <style:paragraph-properties>
        <style:tab-stops>
          <style:tab-stop style:position="0.501cm"/>
        </style:tab-stops>
      </style:paragraph-properties>
      <style:text-properties fo:font-size="10pt" officeooo:paragraph-rsid="0011f128" style:font-size-asian="10pt"/>
    </style:style>
    <style:style style:name="P47" style:family="paragraph" style:parent-style-name="Standard" style:list-style-name="WW8Num6">
      <loext:graphic-properties draw:fill="solid" draw:fill-color="#d9d9d9" draw:opacity="100%"/>
      <style:paragraph-properties fo:margin-left="0cm" fo:margin-right="0cm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1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49" style:family="paragraph" style:parent-style-name="Standard" style:list-style-name="WW8Num1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27">
      <style:paragraph-properties fo:margin-left="0cm" fo:margin-right="0cm" style:line-height-at-least="0.72cm" fo:orphans="0" fo:widows="0" fo:text-indent="0cm" style:auto-text-indent="false" style:text-autospace="none"/>
    </style:style>
    <style:style style:name="P51" style:family="paragraph" style:parent-style-name="Standard" style:list-style-name="WW8Num27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52" style:family="paragraph" style:parent-style-name="Standard" style:list-style-name="WW8Num27">
      <style:paragraph-properties fo:margin-left="0cm" fo:margin-right="0cm" style:line-height-at-least="0.504cm" fo:text-align="justify" style:justify-single-word="false" fo:orphans="0" fo:widows="0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53" style:family="paragraph" style:parent-style-name="Standard" style:list-style-name="WW8Num27">
      <style:paragraph-properties fo:margin-left="0cm" fo:margin-right="0cm" style:line-height-at-least="0.504cm" fo:text-align="justify" style:justify-single-word="false" fo:orphans="0" fo:widows="0" fo:text-indent="0cm" style:auto-text-indent="false" style:text-autospace="none"/>
    </style:style>
    <style:style style:name="P54" style:family="paragraph" style:parent-style-name="Standard" style:list-style-name="WW8Num27">
      <style:paragraph-properties fo:margin-left="0cm" fo:margin-right="0cm" fo:margin-top="0cm" fo:margin-bottom="0.247cm" loext:contextual-spacing="false" fo:text-align="justify" style:justify-single-word="false" fo:orphans="0" fo:widows="0" fo:text-indent="0cm" style:auto-text-indent="false" style:text-autospace="non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55" style:family="paragraph" style:parent-style-name="Standard" style:list-style-name="WW8Num1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8Num1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57" style:family="paragraph" style:parent-style-name="Standard">
      <loext:graphic-properties draw:fill="solid" draw:fill-color="#d9d9d9" draw:opacity="100%"/>
      <style:paragraph-properties fo:line-height="115%" fo:orphans="0" fo:widows="0" fo:background-color="#d9d9d9" fo:padding-left="0.141cm" fo:padding-right="0.141cm" fo:padding-top="0.035cm" fo:padding-bottom="0.035cm" fo:border="0.51pt solid #000000" style:text-autospace="none"/>
      <style:text-properties style:font-name="Times New Roman" fo:font-size="11.5pt" style:font-size-asian="11.5pt" style:font-name-complex="Times New Roman" style:font-size-complex="11.5pt"/>
    </style:style>
    <style:style style:name="P58" style:family="paragraph" style:parent-style-name="Standard">
      <style:paragraph-properties fo:margin-left="0cm" fo:margin-right="0cm" style:line-height-at-least="0.504cm" fo:text-align="justify" style:justify-single-word="false" fo:orphans="0" fo:widows="0" fo:text-indent="0.72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59" style:family="paragraph">
      <loext:graphic-properties draw:fill="solid" draw:fill-color="#ffffff"/>
      <style:paragraph-properties style:writing-mode="lr-tb"/>
    </style:style>
    <style:style style:name="P60" style:family="paragraph">
      <loext:graphic-properties draw:fill="solid" draw:fill-color="#c4bc96"/>
      <style:paragraph-properties style:writing-mode="lr-tb"/>
    </style:style>
    <style:style style:name="P61" style:family="paragraph">
      <style:paragraph-properties fo:text-align="center" style:writing-mode="lr-tb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7" style:family="text">
      <style:text-properties style:font-name="Times New Roman" fo:font-size="11.5pt" style:font-size-asian="11.5pt" style:font-name-complex="Times New Roman" style:font-size-complex="11.5pt"/>
    </style:style>
    <style:style style:name="T8" style:family="text">
      <style:text-properties style:font-name="Times New Roman" fo:font-size="11.5pt" fo:font-style="italic" style:font-size-asian="11.5pt" style:font-style-asian="italic" style:font-name-complex="Times New Roman" style:font-size-complex="11.5pt"/>
    </style:style>
    <style:style style:name="T9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10" style:family="text">
      <style:text-properties style:font-name="Times New Roman" fo:font-size="11.5pt" fo:font-style="italic" style:text-underline-style="solid" style:text-underline-width="auto" style:text-underline-color="font-color" style:font-size-asian="11.5pt" style:font-style-asian="italic" style:font-name-complex="Times New Roman" style:font-size-complex="11.5pt"/>
    </style:style>
    <style:style style:name="T11" style:family="text">
      <style:text-properties style:font-name="Times New Roman" fo:font-weight="bold" style:font-weight-asian="bold" style:font-name-complex="Times New Roman" style:font-size-complex="12pt"/>
    </style:style>
    <style:style style:name="T12" style:family="text">
      <style:text-properties fo:color="#4a442a" style:font-name="Times New Roman" fo:font-size="10pt" style:font-size-asian="10pt" style:font-name-complex="Times New Roman"/>
    </style:style>
    <style:style style:name="T13" style:family="text">
      <style:text-properties fo:color="#948a54" style:font-name="Times New Roman" fo:font-size="10pt" style:font-size-asian="10pt" style:font-name-complex="Times New Roman"/>
    </style:style>
    <style:style style:name="T14" style:family="text">
      <style:text-properties fo:color="#948a54" style:font-name="Castellar" fo:font-size="10pt" style:font-name-asian="Castellar" style:font-size-asian="10pt" style:font-name-complex="Castellar"/>
    </style:style>
    <style:style style:name="T15" style:family="text">
      <style:text-properties style:font-name="Berlin Sans FB" fo:font-size="10pt" style:text-underline-style="solid" style:text-underline-width="auto" style:text-underline-color="font-color" style:font-size-asian="10pt" style:font-name-complex="Berlin Sans FB"/>
    </style:style>
    <style:style style:name="T16" style:family="text">
      <style:text-properties fo:font-weight="bold" officeooo:rsid="0011f128" style:font-weight-asian="bold" style:font-weight-complex="bold"/>
    </style:style>
    <style:style style:name="T17" style:family="text">
      <style:text-properties style:font-name="BatangChe" fo:font-size="14pt" style:font-name-asian="BatangChe" style:font-size-asian="14pt" style:font-name-complex="BatangChe" style:font-size-complex="14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Bookman Old Style" style:font-size-asian="11pt" style:font-size-complex="11pt"/>
    </style:style>
    <style:style style:name="T21" style:family="text">
      <style:text-properties style:font-name-asian="Bookman Old Style"/>
    </style:style>
    <style:style style:name="T22" style:family="text">
      <style:text-properties style:font-name-asian="Berlin Sans FB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1pt" fo:font-style="italic" fo:font-weight="bold" officeooo:rsid="0011f128" style:font-size-asian="11pt" style:font-style-asian="italic" style:font-weight-asian="bold" style:font-name-complex="Arial" style:font-size-complex="11pt"/>
    </style:style>
    <style:style style:name="T25" style:family="text">
      <style:text-properties style:font-name="Arial" fo:font-size="11pt" fo:font-style="italic" fo:font-weight="bold" officeooo:rsid="0011f128" style:font-size-asian="11pt" style:font-style-asian="italic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italic" fo:font-weight="normal" officeooo:rsid="0011f128" style:font-size-asian="11pt" style:font-style-asian="italic" style:font-weight-asian="normal" style:font-name-complex="Arial" style:font-size-complex="11pt" style:font-weight-complex="normal"/>
    </style:style>
    <style:style style:name="T27" style:family="text">
      <style:text-properties style:font-name="Arial" fo:font-weight="bold" officeooo:rsid="0011f128" style:font-weight-asian="bold" style:font-name-complex="Arial"/>
    </style:style>
    <style:style style:name="T28" style:family="text">
      <style:text-properties style:font-name="Arial" fo:font-weight="bold" officeooo:rsid="0011f128" style:font-weight-asian="bold" style:font-name-complex="Arial" style:font-weight-complex="bold"/>
    </style:style>
    <style:style style:name="T29" style:family="text">
      <style:text-properties style:font-name="Arial" fo:font-weight="normal" officeooo:rsid="0011f128" style:font-weight-asian="normal" style:font-name-complex="Arial" style:font-weight-complex="normal"/>
    </style:style>
    <style:style style:name="T30" style:family="text">
      <style:text-properties officeooo:rsid="0011f128"/>
    </style:style>
    <style:style style:name="T31" style:family="text">
      <style:text-properties fo:font-weight="normal" officeooo:rsid="0011f128" style:font-weight-asian="normal" style:font-weight-complex="normal"/>
    </style:style>
    <style:style style:name="T32" style:family="text">
      <style:text-properties officeooo:rsid="0012f941"/>
    </style:style>
    <style:style style:name="T33" style:family="text">
      <style:text-properties style:font-name="Bookman Old Style" fo:font-size="12pt" style:font-name-asian="Times New Roman" style:font-size-asian="12pt" style:font-name-complex="Bookman Old Style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c4bc96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c4bc96" draw:stroke-linejoin="miter" svg:stroke-linecap="square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2">(</text:span><text:span text:style-name="T13">Legge Regionale 16 aprile 2003 n° 4, art. 20 integrato dall’art.12 della L.R. 14 aprile 2006 n°15)</text:span></text:p>
      <text:p text:style-name="P20"><text:span text:style-name="T14"><text:s text:c="7"/></text:span><text:span text:style-name="T15">Allegato 1</text:span></text:p>
      <text:p text:style-name="P21"/>
      <text:p text:style-name="P4">AL COMUNE DI RAGUSA</text:p>
      <text:p text:style-name="Subtitle"><text:span text:style-name="T17">Sportello Unico per l’Edilizia – S.U.E.</text:span><text:span text:style-name="T4"> <text:s text:c="49"/></text:span></text:p>
      <text:p text:style-name="P24"><text:span text:style-name="T18">Oggetto:</text:span><text:span text:style-name="T19"> Comunicazione opere interne ai sensi dell'art.20 della L.R. n° 4/2003 relativa alle opere da realizzare nell'immobile sito a………………………………….. Via………………………..………….. n°………piano……. </text:span></text:p>
      <text:p text:style-name="P28"/>
      <text:p text:style-name="P40">Il sottoscritto ………………..………………………………………., nato a ……………………… il ………..……., C.F. …………………….…………., residente in ……….……..………….……. Via………………. …………………..….. n. ……. nella qualità di proprietario dell’immobile ubicato in Ragusa Via …………………………………….…….., n° ………, annotato in catasto al Foglio n………. part………...sub………. cat………., legittimamente edificato in forza della Licenza edilizia, Concessione edilizia, Concessione edilizia in sanatoria (barrare la voce che non interessa) n°……………………….., con la presente</text:p>
      <text:p text:style-name="P3">COMUNICA</text:p>
      <text:p text:style-name="P6">ai sensi del succitato articolo di legge, che in data odierna, darà inizio ai lavori </text:p>
      <text:p text:style-name="P6">( o la regolarizzazione ), come meglio descritti nell'allegata relazione tecnica e relativi elaborati grafici.</text:p>
      <text:p text:style-name="P6"/>
      <text:p text:style-name="P7">Dichiara altresì che:</text:p>
      <text:list xml:id="list683776552598554969" text:style-name="WW8Num6">
        <text:list-item>
          <text:p text:style-name="P47">le opere previste ed illustrate nell'allegata relazione asseverata e nei relativi elaborati </text:p>
        </text:list-item>
      </text:list>
      <text:p text:style-name="P30"><text:span text:style-name="T20"><text:s text:c="4"/></text:span><text:span text:style-name="T19">grafici rientrano nella facoltà prevista dall’art. 20 della L.R. <text:s/>n° 4/2003, e rispettano i criteri stabiliti con il Regolamento Comunale approvato con la deliberazione di Consiglio Comunale n. 58 del 16/07/2015;</text:span></text:p>
      <text:list xml:id="list90606413234581" text:continue-numbering="true" text:style-name="WW8Num6">
        <text:list-item>
          <text:p text:style-name="P47">ricadono su area privata e rispettano le distanze minime, stabilite dal codice civile;</text:p>
        </text:list-item>
        <text:list-item>
          <text:p text:style-name="P47">l’immobile interessato risulta/non risulta <text:s/>vincolato ai sensi delle legge 1497/39 e </text:p>
        </text:list-item>
      </text:list>
      <text:p text:style-name="P29"><text:span text:style-name="T20"><text:s text:c="4"/></text:span><text:span text:style-name="T19">1089/39 e successive modifiche ed integrazioni.</text:span> </text:p>
      <text:p text:style-name="Standard"/>
      <text:p text:style-name="P7">Si allega: </text:p>
      <text:list xml:id="list138823159678658878" text:style-name="WW8Num16">
        <text:list-item>
          <text:p text:style-name="P48">Relazione tecnica asseverata;</text:p>
        </text:list-item>
        <text:list-item>
          <text:p text:style-name="P56">Elaborati grafici ( Azzonamento, Planimetria stato di fatto e di progetto con ubicazione della struttura <text:s/>precaria quotata con sviluppo della superficie massima d’ingombro e sezione quotata);</text:p>
        </text:list-item>
        <text:list-item>
          <text:p text:style-name="P55"><text:span text:style-name="T1">Documentazione fotografica (</text:span><text:span text:style-name="T2">in caso di regolarizzazione)</text:span></text:p>
        </text:list-item>
        <text:list-item>
          <text:p text:style-name="P56">Denuncia e deposito delle opere all’Ufficio del Genio Civile, ai sensi dell’art. 83 e ss. del D.P.R. n. 380/01; </text:p>
        </text:list-item>
        <text:list-item>
          <text:p text:style-name="P49"><text:span text:style-name="T1">Nulla Osta della Soprintendenza </text:span><text:span text:style-name="T2">(se necessario);</text:span></text:p>
        </text:list-item>
        <text:list-item>
          <text:p text:style-name="P56">Copia del versamento effettuato a favore del Comune per le superfici coperte e/o chiuse sul c/c postale n° 22615348 – Intestato: Comune di Ragusa – Tesoreria Comunale, Causale: Versamento relativo alla esecuzione lavori e/o regolarizzazione di strutture precarie ai sensi dell’art. 20 L.R. n° 4/2003</text:p>
        </text:list-item>
        <text:list-item>
          <text:p text:style-name="P46">Ricevuta del versamento di € <text:span text:style-name="T32">25</text:span>,00 dovuto per “diritti di istruttoria” da effettuare su c/c postale n. 22615358 intestato al Comune di Ragusa <text:span text:style-name="T30">oppure </text:span><text:span text:style-name="T26">con bonifico bancario: </text:span><text:span text:style-name="T29"><text:s/>T77O0503617000T20006660001</text:span><text:span text:style-name="T16"> </text:span><text:s text:c="2"/>e determinati dalla deliberazione di G.M. 630 del 20.12.2016. <text:s/></text:p>
        </text:list-item>
      </text:list>
      <text:p text:style-name="P8"/>
      <text:p text:style-name="Standard"><text:span text:style-name="T21"><text:s text:c="2"/></text:span>Ragusa, ……………………. <text:s text:c="56"/></text:p>
      <text:p text:style-name="Standard"><text:span text:style-name="T21"><text:s text:c="76"/></text:span>Con Osservanza</text:p>
      <text:p text:style-name="Standard"><text:soft-page-break/></text:p>
      <text:p text:style-name="Standard"><text:span text:style-name="T21"><text:s text:c="68"/></text:span>---------------------------------</text:p>
      <text:p text:style-name="P31"><text:span text:style-name="T22"><text:s text:c="66"/></text:span>(il richiedente)</text:p>
      <text:p text:style-name="P31"/>
      <text:p text:style-name="P19"><text:span text:style-name="T12"><text:s text:c="25"/>(</text:span><text:span text:style-name="T13">Legge Regionale 16 aprile 2003 n° 4, art. 20 integrato dall’art.12 della L.R. 14 aprile 2006 n°15)</text:span></text:p>
      <text:p text:style-name="P22"/>
      <text:p text:style-name="P32">Allegato 2</text:p>
      <text:p text:style-name="P33"/>
      <text:p text:style-name="P9">RELAZIONE TECNICA ASSEVERATA </text:p>
      <text:p text:style-name="P42">AI SENSI E PER GLI EFFETTI DELL'ART. 20 DELLA L. R. 16 APRILE 2003 N. 4 e .s.m.i.</text:p>
      <text:p text:style-name="P10"/>
      <text:p text:style-name="P25"><text:span text:style-name="T6">OGGETTO:</text:span><text:span text:style-name="T7"> Realizzazione/Regolarizzazione di </text:span><text:span text:style-name="T9">chiusura di terrazza di collegamento / copertura di terrazze non superiori a mq. 50 / copertura di spazio interno / chiusura laterale di balcone / chiusura laterale di veranda / altro</text:span><text:span text:style-name="T7"> con struttura precaria da seguire nell'immobile sito ……………………......………………….……...….……</text:span></text:p>
      <text:p text:style-name="P26">………………………………………………………………………………………………………………………..</text:p>
      <text:p text:style-name="P26">proprietà della Ditta:…………………………………………………………… <text:s text:c="23"/></text:p>
      <text:p text:style-name="P11"><text:s text:c="21"/></text:p>
      <text:p text:style-name="P10">*************</text:p>
      <text:p text:style-name="P18"><text:span text:style-name="T7">II sottoscritto </text:span><text:span text:style-name="T9">(Ing. /Arch. / Geom. /Perito) …………………………………………………………, </text:span><text:span text:style-name="T7">Iscritto al N............ dell'Albo degli </text:span><text:span text:style-name="T9">(Ingg. /Arch./Geom../Periti) </text:span><text:span text:style-name="T7">di.......................... residente e/o domicilato a ................................................. in via …………............................................. n. .............., C.F. ………………………………ad espletamento dell'incarico conferitogli dalla ditta: </text:span><text:span text:style-name="T9">(cognome, nome, data di nascita, o rag. sociale, residenza) ……….……………………………………………………………………………………, </text:span></text:p>
      <text:p text:style-name="P15">……………………………………………………………………………………………………………………………………..</text:p>
      <text:p text:style-name="P11">nella qualità di proprietario/a dell'immobile oggetto d’intervento, per la redazione della presente relazione tecnica </text:p>
      <text:p text:style-name="P18"><text:span text:style-name="T7">asseverata ai sensi e per gli effetti dell'articolo 20 della legge regionale 16 aprile 2003 n. 4 e s.m.i., inerente alla realizzazione di </text:span><text:span text:style-name="T9">(chiusura di terrazza di collegamento / copertura di terrazza non superiori a mq. 50. / copertura di spazio interno / chiusura laterale di balcone / chiusura laterale di veranda / altro) </text:span><text:span text:style-name="T7">con elementi strutturali precari, relaziona e </text:span></text:p>
      <text:p text:style-name="P43">A S S E V E R A</text:p>
      <text:list xml:id="list3610693226206453591" text:style-name="WW8Num27">
        <text:list-item>
          <text:p text:style-name="P50"><text:span text:style-name="T7">Che le opere da realizzare, interessano l'immobile: </text:span><text:span text:style-name="T9">{descrizione dell'immobile e/o dei luoghi per una chiara e corretta identificazione ed estremi autorizzativi) </text:span><text:span text:style-name="T7">............................................................................................................……………………………………………………………………………………………………….……………………………………………………………… </text:span></text:p>
        </text:list-item>
        <text:list-item>
          <text:p text:style-name="P50"><text:span text:style-name="T7">Che l'immobile risulta di proprietà della ditta</text:span><text:span text:style-name="T9">: {cognome, nome o rag. sociale, data e luogo di nascita o di costituzione, residenza) ………………………………………………………………………………………………..………., </text:span></text:p>
        </text:list-item>
        <text:list-item>
          <text:p text:style-name="P50"><text:soft-page-break/><text:span text:style-name="T7">Che l'immobile è individuato catastalmente nel Foglio di Mappa N……..... Particella/e ................Sub…........ del N.C.E.U. del comune di Ragusa, <text:s/>e che lo stesso ricade secondo il vigente P.R.G. in z.t.o. classificata______</text:span></text:p>
        </text:list-item>
      </text:list>
      <text:p text:style-name="P12">art.________delle Norme tecniche di attuazione;</text:p>
      <text:p text:style-name="P12"/>
      <text:p text:style-name="P12"/>
      <text:p text:style-name="P23"/>
      <text:p text:style-name="P19"><text:span text:style-name="T12"><text:s text:c="26"/>(</text:span><text:span text:style-name="T13">Legge Regionale 16 aprile 2003 n° 4, art. 20 integrato dall’art.12 della L.R. 14 aprile 2006 n°15)</text:span></text:p>
      <text:p text:style-name="P12"/>
      <text:list xml:id="list90606543051979" text:continue-numbering="true" text:style-name="WW8Num27">
        <text:list-item>
          <text:p text:style-name="P50"><text:span text:style-name="T7">Che le opere consistono in </text:span><text:span text:style-name="T9">(descrizione dettagliata della tipologia d’intervento, degli elementi costruttivi, dei materiali e delle finiture, della tipologia del sistema d'ancoraggio, ecc.) 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………………………;</text:span></text:p>
        </text:list-item>
        <text:list-item>
          <text:p text:style-name="P54">Che in conformità alle norme di cui al <text:s/>Regolamento Comunale approvato con deliberazione di Consiglio Comunale n. 58 del 16/07/2015 (comma 6 dell’art. 20) <text:s/>l'intervento non varia in alcun modo la <text:s/>destinazione d'uso originaria della superficie modificata; </text:p>
        </text:list-item>
        <text:list-item>
          <text:p text:style-name="P51">Che le opere descritte non interessano un immobile oggetto di Sanatoria Edilizia non ancora definita </text:p>
        </text:list-item>
      </text:list>
      <text:p text:style-name="P5"><text:span text:style-name="T7">o</text:span><text:span text:style-name="T8">ppure </text:span><text:span text:style-name="T7">interessano un immobile legittimamente realizzato in forza del seguente titolo edilizio:………………………………..………………………(</text:span><text:span text:style-name="T8">Indicare gli estremi autorizzativi)</text:span></text:p>
      <text:p text:style-name="P13"/>
      <text:list xml:id="list90606717502526" text:continue-numbering="true" text:style-name="WW8Num27">
        <text:list-item>
          <text:p text:style-name="P51">Che le opere sopra descritte sono da considerarsi quali strutture precarie in quanto realizzate in modo da essere suscettibili di facile rimozione, così come stabilito dal’art. 4 del Regolamento Comunale approvato con la deliberazione di Consiglio Comunale n. 58 del 16/07/2015;</text:p>
        </text:list-item>
      </text:list>
      <text:p text:style-name="P13"/>
      <text:list xml:id="list90606684850786" text:continue-numbering="true" text:style-name="WW8Num27">
        <text:list-item>
          <text:p text:style-name="P53"><text:span text:style-name="T7">Che la superficie interessata dall'intervento è pari a mq: …....................... riferiti all’effettiva superficie lorda sottoposta a </text:span><text:span text:style-name="T10">chiusura laterale o copertura</text:span><text:span text:style-name="T7"> con la struttura precaria; </text:span></text:p>
        </text:list-item>
      </text:list>
      <text:p text:style-name="P37"/>
      <text:list xml:id="list90606007275042" text:continue-numbering="true" text:style-name="WW8Num27">
        <text:list-item>
          <text:p text:style-name="P53"><text:span text:style-name="T7">Che il versamento da effettuarsi a favore del Comune dell'importo di </text:span><text:span text:style-name="T6">50,00 euro</text:span><text:span text:style-name="T7"> per metro quadro ai sensi dell'articolo 11, lett. </text:span><text:span text:style-name="T8">a) e b)</text:span><text:span text:style-name="T7"> del Regolamento Comunale, risulta: mq................. x euro 50,00 = </text:span><text:span text:style-name="T6">euro ......................</text:span><text:span text:style-name="T7"> <text:s/></text:span></text:p>
        </text:list-item>
      </text:list>
      <text:p text:style-name="P45">(riferito alle tipologie di interventi elencati all’art. 6 lett. b, c) e d)); </text:p>
      <text:p text:style-name="P14"/>
      <text:list xml:id="list90605980357895" text:continue-numbering="true" text:style-name="WW8Num27">
        <text:list-item>
          <text:p text:style-name="P53"><text:span text:style-name="T7">Che il versamento da effettuarsi a favore del Comune dell'importo di </text:span><text:span text:style-name="T6">25,00 euro</text:span><text:span text:style-name="T7"> per metro quadro, ai sensi dell'articolo 11, lett. </text:span><text:span text:style-name="T8">c)</text:span><text:span text:style-name="T7"> , del Regolamento Comunale, risulta: mq.................. x euro 25,00 = </text:span><text:span text:style-name="T6">euro ......................</text:span><text:span text:style-name="T7"> </text:span><text:span text:style-name="T8">(riferito alla sola chiusura laterale di verande e balconi ex art. 6 lett. a );</text:span></text:p>
        </text:list-item>
      </text:list>
      <text:p text:style-name="P14"/>
      <text:list xml:id="list90605949050412" text:continue-numbering="true" text:style-name="WW8Num27">
        <text:list-item>
          <text:p text:style-name="P53"><text:span text:style-name="T7">Che il versamento da effettuarsi a favore del Comune dell'importo di </text:span><text:span text:style-name="T6">75,00 euro</text:span><text:span text:style-name="T7"> per metro quadro ai sensi dell'articolo 11, lett. d) del Regolamento Comunale, risulta: mq................. x euro 75,00 = </text:span><text:span text:style-name="T6">euro ..........................</text:span><text:span text:style-name="T7"> <text:s/></text:span></text:p>
        </text:list-item>
      </text:list>
      <text:p text:style-name="P45">(riferito alla tipologia di interventi elencati all’art. 6 lett. <text:s/>c) e d));</text:p>
      <text:p text:style-name="P14"/>
      <text:list xml:id="list90606913518194" text:continue-numbering="true" text:style-name="WW8Num27">
        <text:list-item>
          <text:p text:style-name="P52">Che le opere da compiersi rispettano le norme di sicurezza, le norme urbanistiche nonché le norme igienico-sanitarie vigenti, perché ne ricorrono le condizioni; </text:p>
        </text:list-item>
      </text:list>
      <text:p text:style-name="P37"/>
      <text:list xml:id="list90605177495343" text:continue-numbering="true" text:style-name="WW8Num27">
        <text:list-item>
          <text:p text:style-name="P53"><text:soft-page-break/><text:span text:style-name="T7">Che le opere da compiersi, incidono / non incidono sugli elementi strutturali portanti dell'immobile principale e sulla statica dello stesso, per cui si allega / non si allega il <text:s/>deposito dei calcoli strutturali presso l’Ufficio del Genio Civile; </text:span><text:span text:style-name="T8">(cancellare la voce che non interessa);</text:span></text:p>
        </text:list-item>
      </text:list>
      <text:p text:style-name="P37"/>
      <text:list xml:id="list90606123792121" text:continue-numbering="true" text:style-name="WW8Num27">
        <text:list-item>
          <text:p text:style-name="P53"><text:span text:style-name="T7">Che non occorre acquisire parere della Soprintendenza BB.CC.AA.- </text:span><text:span text:style-name="T8">oppure</text:span><text:span text:style-name="T7"> </text:span><text:span text:style-name="T9">(nel caso d’immobile soggetto a vincolo) </text:span><text:span text:style-name="T7">le opere da compiersi hanno acquisito il Nulla-Osta preventivo della Soprintendenza dei beni culturali e ambientali in data …................. Prot. N. ……............ (</text:span><text:span text:style-name="T8">Copia da allegare alla pratica)</text:span><text:span text:style-name="T7">.</text:span></text:p>
        </text:list-item>
      </text:list>
      <text:p text:style-name="P37"/>
      <text:p text:style-name="P37"/>
      <text:p text:style-name="P19"><text:span text:style-name="T12"><text:s text:c="25"/>(</text:span><text:span text:style-name="T13">Legge Regionale 16 aprile 2003 n° 4, art. 20 integrato dall’art.12 della L.R. 14 aprile 2006 n°15)</text:span></text:p>
      <text:p text:style-name="P14"/>
      <text:p text:style-name="P14"/>
      <text:p text:style-name="P44">Dichiara altresi, che:</text:p>
      <text:p text:style-name="P27"><text:span text:style-name="T11">1.</text:span><text:span text:style-name="T5"> l'esecuzione delle opere sopradescritte avrà inizio contestualmente alla presentazione della relazione qui sottoscritta ovvero il ....../...../…….…. </text:span></text:p>
      <text:p text:style-name="P16">oppure </text:p>
      <text:p text:style-name="P27"><text:span text:style-name="T11">2.</text:span><text:span text:style-name="T5"> le opere sono già state realizzate successivamente alla data di entrata in vigore dell’art. 20 della L.R. n. 4/2003 e che si intendono regolarizzare, perché ne ricorrono le condizioni.</text:span></text:p>
      <text:p text:style-name="P17"/>
      <text:p text:style-name="P44">Tanto asseverato, si rassegna. <text:s text:c="97"/></text:p>
      <text:p text:style-name="P35"/>
      <text:p text:style-name="P35">Ragusa,……….………. <text:s text:c="7"/></text:p>
      <text:p text:style-name="P34"><text:span text:style-name="T7"><text:s text:c="104"/></text:span><text:span text:style-name="T6">Il Tecnico </text:span></text:p>
      <text:p text:style-name="P36"/>
      <text:p text:style-name="P36"><text:s text:c="92"/>-----------------------------------</text:p>
      <text:p text:style-name="P34"><text:span text:style-name="T7"><text:s text:c="102"/></text:span><text:span text:style-name="T3">(Timbro e firma)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font-style="italic" fo:font-weight="bold" style:font-style-asian="italic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25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xl26" style:family="paragraph" style:parent-style-name="Standard">
      <style:paragraph-properties fo:margin-top="0.176cm" fo:margin-bottom="0.176cm" loext:contextual-spacing="false" fo:padding="0cm" fo:border="0.51pt solid #000000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29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30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31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7" style:family="paragraph" style:parent-style-name="Standard">
      <loext:graphic-properties draw:fill="solid" draw:fill-color="#ffff99" draw:opacity="100%"/>
      <style:paragraph-properties fo:margin-top="0.176cm" fo:margin-bottom="0.176cm" loext:contextual-spacing="false" fo:text-align="center" style:justify-single-word="false" fo:background-color="#ffff99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9" style:family="paragraph" style:parent-style-name="Standard">
      <loext:graphic-properties draw:fill="solid" draw:fill-color="#00ff00" draw:opacity="100%"/>
      <style:paragraph-properties fo:margin-top="0.176cm" fo:margin-bottom="0.176cm" loext:contextual-spacing="false" fo:text-align="center" style:justify-single-word="false" fo:background-color="#00ff00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0" style:family="paragraph" style:parent-style-name="Standard">
      <loext:graphic-properties draw:fill="solid" draw:fill-color="#a6caf0" draw:opacity="100%"/>
      <style:paragraph-properties fo:margin-top="0.176cm" fo:margin-bottom="0.176cm" loext:contextual-spacing="false" fo:text-align="center" style:justify-single-word="false" fo:background-color="#a6caf0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1" style:family="paragraph" style:parent-style-name="Standard">
      <loext:graphic-properties draw:fill="solid" draw:fill-color="#a6caf0" draw:opacity="100%"/>
      <style:paragraph-properties fo:margin-top="0.176cm" fo:margin-bottom="0.176cm" loext:contextual-spacing="false" fo:text-align="center" style:justify-single-word="false" fo:background-color="#a6caf0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2" style:family="paragraph" style:parent-style-name="Standard">
      <style:paragraph-properties fo:margin-top="0.176cm" fo:margin-bottom="0.176cm" loext:contextual-spacing="false" fo:padding="0cm" fo:border="0.99pt solid #000000" style:vertical-align="top"/>
      <style:text-properties fo:color="#000000" fo:font-size="8pt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4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="0.51pt solid #000000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5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="0.51pt solid #000000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6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xl47" style:family="paragraph" style:parent-style-name="Standard">
      <loext:graphic-properties draw:fill="solid" draw:fill-color="#e3e3e3" draw:opacity="100%"/>
      <style:paragraph-properties fo:margin-top="0.176cm" fo:margin-bottom="0.176cm" loext:contextual-spacing="false" fo:background-color="#e3e3e3" fo:padding="0cm" fo:border="0.51pt solid #000000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48" style:family="paragraph" style:parent-style-name="Standard">
      <style:paragraph-properties fo:margin-top="0.176cm" fo:margin-bottom="0.176cm" loext:contextual-spacing="false" fo:padding="0cm" fo:border-left="0.99pt solid #000000" fo:border-right="0.99pt solid #000000" fo:border-top="none" fo:border-bottom="0.99pt solid #000000" style:vertical-align="top"/>
      <style:text-properties fo:color="#000000" fo:font-size="8pt" style:font-size-asian="8pt" style:font-size-complex="8pt"/>
    </style:style>
    <style:style style:name="xl49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 style:font-weight-complex="bold"/>
    </style:style>
    <style:style style:name="xl50" style:family="paragraph" style:parent-style-name="Standard">
      <loext:graphic-properties draw:fill="solid" draw:fill-color="#e3e3e3" draw:opacity="100%"/>
      <style:paragraph-properties fo:margin-top="0.176cm" fo:margin-bottom="0.176cm" loext:contextual-spacing="false" fo:background-color="#e3e3e3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51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53" style:family="paragraph" style:parent-style-name="Standard">
      <loext:graphic-properties draw:fill="solid" draw:fill-color="#e3e3e3" draw:opacity="100%"/>
      <style:paragraph-properties fo:margin-top="0.176cm" fo:margin-bottom="0.176cm" loext:contextual-spacing="false" fo:background-color="#e3e3e3" fo:padding="0cm" fo:border="0.51pt solid #000000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54" style:family="paragraph" style:parent-style-name="Standard">
      <loext:graphic-properties draw:fill="solid" draw:fill-color="#e3e3e3" draw:opacity="100%"/>
      <style:paragraph-properties fo:margin-top="0.176cm" fo:margin-bottom="0.176cm" loext:contextual-spacing="false" fo:background-color="#e3e3e3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68" style:family="paragraph" style:parent-style-name="Standard">
      <loext:graphic-properties draw:fill="solid" draw:fill-color="#ffff99" draw:opacity="100%"/>
      <style:paragraph-properties fo:margin-top="0.176cm" fo:margin-bottom="0.176cm" loext:contextual-spacing="false" fo:text-align="center" style:justify-single-word="false" fo:background-color="#ffff99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70" style:family="paragraph" style:parent-style-name="Standard">
      <loext:graphic-properties draw:fill="solid" draw:fill-color="#00ff00" draw:opacity="100%"/>
      <style:paragraph-properties fo:margin-top="0.176cm" fo:margin-bottom="0.176cm" loext:contextual-spacing="false" fo:text-align="center" style:justify-single-word="false" fo:background-color="#00ff00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71" style:family="paragraph" style:parent-style-name="Standard">
      <loext:graphic-properties draw:fill="solid" draw:fill-color="#a6caf0" draw:opacity="100%"/>
      <style:paragraph-properties fo:margin-top="0.176cm" fo:margin-bottom="0.176cm" loext:contextual-spacing="false" fo:text-align="center" style:justify-single-word="false" fo:background-color="#a6caf0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72" style:family="paragraph" style:parent-style-name="Standard">
      <loext:graphic-properties draw:fill="solid" draw:fill-color="#a6caf0" draw:opacity="100%"/>
      <style:paragraph-properties fo:margin-top="0.176cm" fo:margin-bottom="0.176cm" loext:contextual-spacing="false" fo:text-align="center" style:justify-single-word="false" fo:background-color="#a6caf0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74" style:family="paragraph" style:parent-style-name="Standard">
      <style:paragraph-properties fo:margin-top="0.176cm" fo:margin-bottom="0.176cm" loext:contextual-spacing="false" fo:padding="0cm" fo:border="0.99pt solid #000000" style:vertical-align="top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6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="0.51pt solid #000000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8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xl79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="0.51pt solid #000000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0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xl81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xl83" style:family="paragraph" style:parent-style-name="Standard">
      <loext:graphic-properties draw:fill="solid" draw:fill-color="#e3e3e3" draw:opacity="100%"/>
      <style:paragraph-properties fo:margin-top="0.176cm" fo:margin-bottom="0.176cm" loext:contextual-spacing="false" fo:background-color="#e3e3e3" fo:padding="0cm" fo:border="0.51pt solid #000000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4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xl85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xl86" style:family="paragraph" style:parent-style-name="Standard">
      <style:paragraph-properties fo:margin-top="0.176cm" fo:margin-bottom="0.176cm" loext:contextual-spacing="false" fo:padding="0cm" fo:border-left="0.99pt solid #000000" fo:border-right="0.99pt solid #000000" fo:border-top="none" fo:border-bottom="0.99pt solid #000000" style:vertical-align="top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xl87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xl8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9" style:family="paragraph" style:parent-style-name="Standard">
      <style:paragraph-properties fo:margin-top="0.176cm" fo:margin-bottom="0.176cm" loext:contextual-spacing="false" fo:padding="0cm" fo:border="0.51pt solid #00000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xl90" style:family="paragraph" style:parent-style-name="Standard">
      <loext:graphic-properties draw:fill="solid" draw:fill-color="#e3e3e3" draw:opacity="100%"/>
      <style:paragraph-properties fo:margin-top="0.176cm" fo:margin-bottom="0.176cm" loext:contextual-spacing="false" fo:background-color="#e3e3e3" fo:padding="0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1" style:family="paragraph" style:parent-style-name="Standard">
      <loext:graphic-properties draw:fill="solid" draw:fill-color="#ffff99" draw:opacity="100%"/>
      <style:paragraph-properties fo:margin-top="0.176cm" fo:margin-bottom="0.176cm" loext:contextual-spacing="false" fo:background-color="#ffff99" fo:padding="0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93" style:family="paragraph" style:parent-style-name="Standard">
      <loext:graphic-properties draw:fill="solid" draw:fill-color="#ffff00" draw:opacity="100%"/>
      <style:paragraph-properties fo:margin-top="0.176cm" fo:margin-bottom="0.176cm" loext:contextual-spacing="false" fo:text-align="center" style:justify-single-word="false" fo:background-color="#ffff00" fo:padding="0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4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italic" fo:font-weight="bold" style:font-style-asian="italic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fo:font-size="11.5pt" fo:font-style="italic" fo:font-weight="bold" style:font-size-asian="11.5pt" style:font-style-asian="italic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font-weight="bold" style:font-weight-asian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Piè_20_di_20_pagina_20_Carattere" style:display-name="Piè di pagina Carattere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Bookman Old Sty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WW8Num13z1" style:num-suffix="." text:bullet-char="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Tahoma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Bookman Old Style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2003">
        <style:list-level-properties text:list-level-position-and-space-mode="label-alignment">
          <style:list-level-label-alignment text:label-followed-by="listtab" text:list-tab-stop-position="1.984cm" fo:text-indent="-1.323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318cm" fo:margin-left="5.2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318cm" fo:margin-left="9.04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859cm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="0cm" fo:border-left="none" fo:border-right="none" fo:border-top="none" fo:border-bottom="4.51pt double #800000"/>
      <style:text-properties style:font-name="Cambria" fo:language="it" fo:country="IT" style:font-name-complex="Cambria" style:font-size-complex="12pt"/>
    </style:style>
    <style:style style:name="MP2" style:family="paragraph" style:parent-style-name="Footer">
      <style:paragraph-properties fo:text-align="center" style:justify-single-word="false"/>
      <style:text-properties fo:color="#ffffff" style:language-asian="en" style:country-asian="US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>
      <loext:graphic-properties draw:fill="solid" draw:fill-color="#c4bc96"/>
      <style:paragraph-properties style:writing-mode="lr-tb"/>
    </style:style>
    <style:style style:name="MP5" style:family="paragraph">
      <style:paragraph-properties fo:text-align="center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Bookman Old Style" fo:font-size="12pt" style:font-name-asian="Times New Roman" style:font-size-asian="12pt" style:font-name-complex="Bookman Old Style" style:font-size-complex="10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solid" svg:stroke-width="0.026cm" svg:stroke-color="#c4bc96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solid" svg:stroke-width="0.026cm" svg:stroke-color="#c4bc96" draw:stroke-linejoin="miter" svg:stroke-linecap="square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Comunicazione realizzazione strutture precarie</text:p>
      </style:header>
      <style:footer>
        <text:p text:style-name="MP2"><draw:g text:anchor-type="as-char" svg:y="0cm" draw:z-index="3" draw:style-name="Mgr1"><draw:custom-shape draw:style-name="Mgr2" draw:text-style-name="MP3" svg:width="0.66cm" svg:height="1.525cm" draw:transform="rotate (1.5707963267949) translate (0cm 0.6596944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Mgr3" draw:text-style-name="MP4" svg:width="0.523cm" svg:height="1.398cm" draw:transform="rotate (1.5707963267949) translate (0.0635cm 0.5909027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4" draw:text-style-name="MP6" svg:width="1.163cm" svg:height="0.509cm" svg:x="0.206cm" svg:y="0.099cm"><draw:text-box><text:p text:style-name="MP5"><text:span text:style-name="MT1">4</text:span></text:p></draw:text-box></draw:frame></draw:g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COMUNE DI RAGUSA</meta:initial-creator>
    <meta:creation-date>2016-04-06T09:59:00</meta:creation-date>
    <dc:date>2017-04-05T09:05:30.744536850</dc:date>
    <meta:print-date>2013-05-04T12:09:00</meta:print-date>
    <meta:editing-cycles>4</meta:editing-cycles>
    <meta:editing-duration>P2171DT9H46M13S</meta:editing-duration>
    <meta:generator>LibreOffice/5.1.6.2$Linux_X86_64 LibreOffice_project/10m0$Build-2</meta:generator>
    <meta:document-statistic meta:table-count="0" meta:image-count="0" meta:object-count="0" meta:page-count="4" meta:paragraph-count="72" meta:word-count="1190" meta:character-count="9918" meta:non-whitespace-character-count="7920"/>
  </office:meta>
</office:document-meta>
</file>