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6cm" fo:margin-left="-0.191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style:line-height-at-least="0.176cm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cm" style:contextual-spacing="false" style:line-height-at-least="0.176cm" style:page-number="auto"/>
    </style:style>
    <style:style style:name="P14" style:family="paragraph" style:parent-style-name="List_20_Paragraph" style:list-style-name="WWNum1">
      <style:paragraph-properties style:line-height-at-least="0.176cm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gr1" style:family="graphic">
      <style:graphic-properties draw:stroke="solid" svg:stroke-width="0.071cm" svg:stroke-color="#385d8a" draw:stroke-linejoin="round" draw:fill="solid" draw:fill-color="#4f81bd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FFICIO TOSAP</text:p>
      <text:p text:style-name="P7">ISTANZA DI RATEIZZAZIONE</text:p>
      <text:p text:style-name="P7"><text:span text:style-name="T1">COMUNE DI RAGUSA</text:span></text:p>
      <text:p text:style-name="P7"><text:s text:c="102"/>Al Comune di Ragusa</text:p>
      <text:p text:style-name="P7"><text:s text:c="102"/>Settore X – Tributi</text:p>
      <text:p text:style-name="P7"><text:s text:c="102"/>Ufficio TOSAP</text:p>
      <text:p text:style-name="P7"/>
      <text:p text:style-name="P8"><text:span text:style-name="T2">ISTANZA DI RATEIZZAZIONE</text:span></text:p>
      <text:p text:style-name="P7"/>
      <text:p text:style-name="P11"><text:span text:style-name="T4">OGGETTO: Istanza di rateizzazione dell’accertamento TOSAP n. _____________a nome di</text:span></text:p>
      <text:p text:style-name="P11"><text:span text:style-name="T4">________________________________________________Anno d’imposta_________________</text:span></text:p>
      <text:p text:style-name="P11"/>
      <text:p text:style-name="P11"><text:span text:style-name="T3">_L_ Sottoscritto/a________________________________________________________________</text:span></text:p>
      <text:p text:style-name="P11"><text:span text:style-name="T3">Nato/a a ______________________________il ____________(_____)tel __________________</text:span></text:p>
      <text:p text:style-name="P11"><text:span text:style-name="T3">Residente in <text:s text:c="3"/>_____________________________Via __________________________________</text:span></text:p>
      <text:p text:style-name="P10"><text:span text:style-name="T3">Nr._____Codice Fiscale _______________________________domiciliato/a ai fini del presente procedimento in ______________________(_____) via ________________________________</text:span></text:p>
      <text:p text:style-name="P10"><text:span text:style-name="T3">Nr._______in qualità di </text:span><text:span text:style-name="T6">______________________________________________(indicare la natura giuridica della carica)</text:span><text:span text:style-name="T3"> </text:span></text:p>
      <text:p text:style-name="P10"><text:span text:style-name="T3">Denominazione/Ragione Sociale ________________________________tel_________________</text:span></text:p>
      <text:p text:style-name="P10"><text:span text:style-name="T3">Domicilio Fiscale ____________________(______) via__________________________Nr______</text:span></text:p>
      <text:p text:style-name="P12"><text:span text:style-name="T7">PREMESSO</text:span></text:p>
      <text:p text:style-name="P10">Che in data ________________ha ricevuto la notifica del/degli avvisi di accertamento di seguito indicato/i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T4">1.</text:span></text:p>
          </table:table-cell>
          <table:table-cell table:style-name="Tabella1.A1" office:value-type="string">
            <text:p text:style-name="P2"><text:span text:style-name="T4">2.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4">3.</text:span></text:p>
          </table:table-cell>
          <table:table-cell table:style-name="Tabella1.A1" office:value-type="string">
            <text:p text:style-name="P2"><text:span text:style-name="T4">4.</text:span></text:p>
          </table:table-cell>
        </table:table-row>
      </table:table>
      <text:p text:style-name="P2"><text:span text:style-name="T3">Richiedendo il pagamento di una maggiore imposta per complessivi €___________, compresi </text:span><text:bookmark text:name="_GoBack"/><text:span text:style-name="T3">interessi e sanzioni, per le seguenti motivazioni:</text:span></text:p>
      <text:p text:style-name="Standard"><text:soft-page-break/><text:span text:style-name="T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Standard"><text:span text:style-name="T3">Che avverso tale atto non è stato proposto ricorso alla Commissione Tributaria Provinciale Competente;</text:span></text:p>
      <text:p text:style-name="P1"><text:span text:style-name="T3">CHIEDE</text:span></text:p>
      <text:p text:style-name="Standard"><text:span text:style-name="T3">A codesto ufficio, la rateizzazione dell’accertamento TOSAP per l’importo di € _________ in Nr. ________rate con scadenza:</text:span></text:p>
      <text:p text:style-name="Standard"><text:span text:style-name="T4">mensile</text:span></text:p>
      <text:p text:style-name="Standard"><text:span text:style-name="T4">bimestrale</text:span></text:p>
      <text:p text:style-name="Standard"><text:span text:style-name="T3">A tal fine allega:</text:span></text:p>
      <text:p text:style-name="P1"><text:span text:style-name="T1">(barrare le caselle corrispondenti alla documentazione prodotta)</text:span></text:p>
      <text:p text:style-name="Standard"><draw:rect text:anchor-type="paragraph" draw:z-index="0" draw:style-name="gr1" draw:text-style-name="P15" svg:width="0.274cm" svg:height="0.232cm" svg:x="1.45cm" svg:y="0.21cm"><text:p/></draw:rect><text:span text:style-name="T1"> <text:s text:c="25"/></text:span><text:span text:style-name="T3"><text:s/>Fotocopia di un documento di riconoscimento, in corso di validità</text:span></text:p>
      <text:p text:style-name="Standard"><draw:rect text:anchor-type="paragraph" draw:z-index="1" draw:style-name="gr1" draw:text-style-name="P15" svg:width="0.274cm" svg:height="0.232cm" svg:x="1.45cm" svg:y="0.194cm"><text:p/></draw:rect><text:span text:style-name="T3"> <text:s text:c="24"/>Garanzia fidejussoria</text:span></text:p>
      <text:p text:style-name="P7"><text:span text:style-name="T3">Ragusa, lì______________________</text:span></text:p>
      <text:p text:style-name="P7"><text:span text:style-name="T3"><text:s text:c="122"/>FIRMA</text:span></text:p>
      <text:p text:style-name="P7"><text:span text:style-name="T3"><text:s text:c="112"/></text:span><text:span text:style-name="T6">(leggibile e per esteso)</text:span></text:p>
      <text:p text:style-name="P7"/>
      <text:p text:style-name="P7"/>
      <text:p text:style-name="P7"><text:span text:style-name="T6"><text:s text:c="116"/>________________________________________________</text:span></text:p>
      <text:p text:style-name="Standard"/>
      <text:p text:style-name="P4"><text:span text:style-name="T3">Il sottoscritto___________________________________________, come sopra generalizzato</text:span></text:p>
      <text:p text:style-name="P5"><text:span text:style-name="T3">DICHIARA</text:span></text:p>
      <text:p text:style-name="P6"><text:span text:style-name="T3">DI ESSERE STATO INFORMATO CHE, ai sensi dell’art. 13 L. 196/2003, (codice in materia di protezione dei dati personali), che i dati sopra riportati saranno trattati esclusivamente ai fini del procedimento per il quale sono stati richiesti.</text:span></text:p>
      <text:p text:style-name="P6"><text:span text:style-name="T3">Data______________________ <text:s text:c="42"/>FIRMA___________________________</text:span></text:p>
      <text:p text:style-name="P6"><text:span text:style-name="T3"><text:s text:c="16"/>_______________________________________________________________</text:span></text:p>
      <text:p text:style-name="P3"><text:span text:style-name="T5">COMUNE DI RAGUSA</text:span></text:p>
      <text:p text:style-name="P4"><text:soft-page-break/>Ritenuto che la domanda di rateizzazione relativa all’accertamento TOSAP n.__________________</text:p>
      <text:p text:style-name="P4">DEN. N. __________Intestato a __________________________C.F._________________________</text:p>
      <text:p text:style-name="P4">può essere accolta in quanto rispondente ai criteri previsti dall’art. 15 del Regolamento delle Entrate Tributarie;</text:p>
      <text:p text:style-name="P4">Considerato che il contribuente è stato reso edotto che in caso di mancato pagamento anche di una sola rata, il debitore decade dal beneficio e deve provvedere al pagamento del debito residuo entro 30 giorni dalla scadenza della rata non pagata;</text:p>
      <text:p text:style-name="P4">Tenuto conto che il contribuente si impegna a trasmettere via Fax al nr. 0932/676839 copia dei versamenti effettuati.</text:p>
      <text:p text:style-name="P4"><text:span text:style-name="T1">Si dispone la rateizzazione dell’avviso di accertamento nr. _______di € ___________________</text:span></text:p>
      <text:p text:style-name="P4">Data________________________</text:p>
      <text:p text:style-name="P4"><text:span text:style-name="T1"><text:s text:c="74"/></text:span><text:s/>Il Funzionario Responsabile TOSAP</text:p>
      <text:list xml:id="list8139343010076343084" text:style-name="WWNum1">
        <text:list-item>
          <text:p text:style-name="P14">Criscione)</text:p>
        </text:list-item>
      </text:list>
      <text:p text:style-name="P2"/>
      <text:p text:style-name="P10"/>
      <text:p text:style-name="P10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size="11pt" fo:language="it" fo:country="IT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." style:num-format="A">
        <style:list-level-properties text:list-level-position-and-space-mode="label-alignment">
          <style:list-level-label-alignment text:label-followed-by="listtab" fo:text-indent="-0.635cm" fo:margin-left="12.2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3.5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6.1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7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9.91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21.1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2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07:55:00</meta:creation-date>
    <meta:initial-creator>Angela Criscione</meta:initial-creator>
    <meta:print-date>2015-02-16T12:08:00</meta:print-date>
    <dc:date>2015-02-18T09:27:47</dc:date>
    <meta:editing-cycles>27</meta:editing-cycles>
    <meta:editing-duration>PT4M13S</meta:editing-duration>
    <meta:generator>LibreOffice/4.0.2.2$Linux_x86 LibreOffice_project/400m0$Build-2</meta:generator>
    <meta:document-statistic meta:table-count="1" meta:image-count="0" meta:object-count="0" meta:page-count="3" meta:paragraph-count="52" meta:word-count="331" meta:character-count="4427" meta:non-whitespace-character-count="3303"/>
    <meta:template xlink:type="simple" xlink:actuate="onRequest" xlink:title="Normal.dotm" xlink:href=""/>
  </office:meta>
</office:document-meta>
</file>